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2000028C700006991828B5FE1.svm"/>
  <manifest:file-entry manifest:media-type="" manifest:full-path="Pictures/200000050000329200002608375450E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Courier" svg:font-family="Courier"/>
    <style:font-face style:name="Geneva" svg:font-family="Geneva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6.207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856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4.639cm"/>
    </style:style>
    <style:style style:name="co14" style:family="table-column">
      <style:table-column-properties fo:break-before="auto" style:column-width="8.416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11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882cm" fo:break-before="auto" style:use-optimal-row-height="true"/>
    </style:style>
    <style:style style:name="ro8" style:family="table-row">
      <style:table-row-properties style:row-height="1.164cm" fo:break-before="auto" style:use-optimal-row-height="true"/>
    </style:style>
    <style:style style:name="ta1" style:family="table" style:master-page-name="PageStyle_5f_context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style:style style:name="ta3" style:family="table" style:master-page-name="PageStyle_5f_bivariee">
      <style:table-properties table:display="true" style:writing-mode="lr-tb"/>
    </style:style>
    <style:style style:name="ta4" style:family="table" style:master-page-name="PageStyle_5f_vecteurs_20_propres">
      <style:table-properties table:display="true" style:writing-mode="lr-tb"/>
    </style:style>
    <style:style style:name="ta5" style:family="table" style:master-page-name="PageStyle_5f_valeurs_20_propres_20__20_Y">
      <style:table-properties table:display="true" style:writing-mode="lr-tb"/>
    </style:style>
    <style:style style:name="ta6" style:family="table" style:master-page-name="PageStyle_5f_F">
      <style:table-properties table:display="true" style:writing-mode="lr-tb"/>
    </style:style>
    <style:style style:name="ta7" style:family="table" style:master-page-name="PageStyle_5f_graphiques">
      <style:table-properties table:display="true" style:writing-mode="lr-tb"/>
    </style:style>
    <style:style style:name="ta8" style:family="table" style:master-page-name="PageStyle_5f_graphique_20_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fcf305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fcf305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ackground-color="#fcf30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fcf30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fo:background-color="#ffcc00"/>
    </style:style>
    <style:style style:name="ce12" style:family="table-cell" style:parent-style-name="Default" style:data-style-name="N2">
      <style:table-cell-properties fo:background-color="#fcf305"/>
    </style:style>
    <style:style style:name="ce13" style:family="table-cell" style:parent-style-name="Default">
      <style:table-cell-properties fo:background-color="#ff99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cc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ffcc00" style:diagonal-bl-tr="none" style:diagonal-tl-br="none" fo:border="0.035cm solid #000000"/>
      <style:text-properties fo:color="#dd0806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cf305"/>
      <style:text-properties style:use-window-font-color="true" style:text-outline="false" style:text-line-through-styl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cc00"/>
      <style:text-properties style:use-window-font-color="true" style:text-outline="false" style:text-line-through-styl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ackground-color="#fcf30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ccffff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Verdana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font-family="'Times New Roman'" style:font-family-generic="roman" style:font-pitch="variable"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font-family="'Times New Roman'" style:font-family-generic="roman" style:font-pitch="variable" fo:hyphenate="false"/>
    </style:style>
    <style:style style:name="P5" style:family="paragraph">
      <style:paragraph-properties fo:text-align="start" style:text-autospace="none" style:line-break="normal" style:writing-mode="page"/>
      <style:text-properties fo:font-family="'Times New Roman'" style:font-family-generic="roman" style:font-pitch="variable" fo:font-size="13pt" style:font-size-asian="13pt" style:font-size-complex="13pt" fo:hyphenate="false"/>
    </style:style>
    <style:style style:name="T1" style:family="text">
      <style:text-properties fo:color="#0000d4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pple Chancery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d4" style:text-outline="false" style:text-line-through-style="none" style:font-name="Verdana" fo:font-size="18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d4" style:text-outline="false" style:text-line-through-style="none" style:font-name="Verdana" fo:font-size="24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context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<text:span text:style-name="T7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>
          <table:table-cell>
            <draw:custom-shape table:end-cell-address="contexte.J48" table:end-x="0.201cm" table:end-y="0.23cm" draw:z-index="0" draw:name="Text 1" draw:style-name="gr1" draw:text-style-name="P1" svg:width="25.775cm" svg:height="21.141cm" svg:x="1.145cm" svg:y="0.106cm">
              <text:p text:style-name="P1"><text:span text:style-name="T1">Réalisez l'Analyse en compostantes principales de ces données et commentez les résultats.</text:span></text:p>
              <text:p text:style-name="P1"><text:span text:style-name="T1"/></text:p>
              <text:p text:style-name="P1"><text:span text:style-name="T1">Reference: U.S. Department of Labor Statistics</text:span></text:p>
              <text:p text:style-name="P1"><text:span text:style-name="T1">Authorization: free use</text:span></text:p>
              <text:p text:style-name="P1"><text:span text:style-name="T1">Description: Properties of 60 Standard Metropolitan Statistical Areas (a standard Census Bureau designation of the region around a city) in the United States, collected from a variety of sources.</text:span></text:p>
              <text:p text:style-name="P1"><text:span text:style-name="T1"/></text:p>
              <text:p text:style-name="P1"><text:span text:style-name="T1"><text:s/></text:span><text:span text:style-name="T1">The data include information on the social and economic conditions in these areas, on their climate, and some indices of air pollution potentials.</text:span></text:p>
              <text:p text:style-name="P1"><text:span text:style-name="T1">Number of cases: 60</text:span></text:p>
              <text:p text:style-name="P1"><text:span text:style-name="T1">Variable Names: </text:span></text:p>
              <text:p text:style-name="P1"><text:span text:style-name="T1"><text:s/></text:span><text:span text:style-name="T1">1 <text:s/>city: City name</text:span></text:p>
              <text:p text:style-name="P1"><text:span text:style-name="T1"><text:s/></text:span><text:span text:style-name="T1">2 <text:s/>JanTemp: Mean January temperature (degrees Farenheit)</text:span></text:p>
              <text:p text:style-name="P1"><text:span text:style-name="T1"><text:s/></text:span><text:span text:style-name="T1">3 <text:s/>JulyTemp: Mean July temperature (degrees Farenheit)</text:span></text:p>
              <text:p text:style-name="P1"><text:span text:style-name="T1"><text:s/></text:span><text:span text:style-name="T1">4 <text:s/>RelHum: Relative Humidity</text:span></text:p>
              <text:p text:style-name="P1"><text:span text:style-name="T1"><text:s/></text:span><text:span text:style-name="T1">5 <text:s/>Rain: Annual rainfall (inches)</text:span></text:p>
              <text:p text:style-name="P1"><text:span text:style-name="T1"><text:s/></text:span><text:span text:style-name="T1">6 <text:s/>Mortality: Age adjusted mortality</text:span></text:p>
              <text:p text:style-name="P1"><text:span text:style-name="T1"><text:s/></text:span><text:span text:style-name="T1">7 <text:s/>Education: Median education</text:span></text:p>
              <text:p text:style-name="P1"><text:span text:style-name="T1"><text:s/></text:span><text:span text:style-name="T1">8 <text:s/>PopDensity: Population density</text:span></text:p>
              <text:p text:style-name="P1"><text:span text:style-name="T1"><text:s/></text:span><text:span text:style-name="T1">9 <text:s/>%NonWhite: Percentage of non whites</text:span></text:p>
              <text:p text:style-name="P1"><text:span text:style-name="T1"><text:s/></text:span><text:span text:style-name="T1">10 <text:s/>%WC: Percentage of white collar workers</text:span></text:p>
              <text:p text:style-name="P1"><text:span text:style-name="T1"><text:s/></text:span><text:span text:style-name="T1">11 <text:s/>pop: Population</text:span></text:p>
              <text:p text:style-name="P1"><text:span text:style-name="T1"><text:s/></text:span><text:span text:style-name="T1">12 <text:s/>pop/house: Population per household</text:span></text:p>
              <text:p text:style-name="P1"><text:span text:style-name="T1"><text:s/></text:span><text:span text:style-name="T1">13 <text:s/>income: Median income</text:span></text:p>
              <text:p text:style-name="P1"><text:span text:style-name="T1"><text:s/></text:span><text:span text:style-name="T1">14 <text:s/>HCPot: HC pollution potential</text:span></text:p>
              <text:p text:style-name="P1"><text:span text:style-name="T1"><text:s/></text:span><text:span text:style-name="T1">15 <text:s/>NOxPot: Nitrous Oxide pollution potential</text:span></text:p>
              <text:p text:style-name="P1"><text:span text:style-name="T1"><text:s/></text:span><text:span text:style-name="T1">16 <text:s/>SO2Pot: Sulfur Dioxide pollution potential</text:span></text:p>
              <text:p text:style-name="P1"><text:span text:style-name="T1"><text:s/></text:span><text:span text:style-name="T1">17 <text:s/>NOx: Nitrous Oxide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contexte.K42" table:end-x="0.685cm" table:end-y="0.193cm" draw:z-index="1" draw:name="Picture 7" draw:style-name="gr2" draw:text-style-name="P2" svg:width="12.076cm" svg:height="9.701cm" svg:x="0.945cm" svg:y="0.087cm">
              <draw:image xlink:href="Pictures/200000050000329200002608375450E8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HCPot</text:p>
          </table:table-cell>
          <table:table-cell table:style-name="ce3" office:value-type="string">
            <text:p>NOxPot</text:p>
          </table:table-cell>
          <table:table-cell table:style-name="ce3" office:value-type="string">
            <text:p>S02Pot</text:p>
          </table:table-cell>
          <table:table-cell table:style-name="ce3" office:value-type="string">
            <text:p>NOx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660328">
            <text:p>660328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835880">
            <text:p>835880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635481">
            <text:p>635481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2138231">
            <text:p>2138231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2199531">
            <text:p>2199531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06">
            <text:p>20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883946">
            <text:p>883946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2805911">
            <text:p>2805911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438557">
            <text:p>438557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1015472">
            <text:p>1015472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404421">
            <text:p>40442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426540">
            <text:p>426540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606387">
            <text:p>606387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278">
            <text:p>278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1401491">
            <text:p>1401491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26">
            <text:p>26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1898825">
            <text:p>1898825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124833">
            <text:p>124833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1957378">
            <text:p>1957378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4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942083">
            <text:p>942083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1428836">
            <text:p>1428836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4488072">
            <text:p>4488072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450449">
            <text:p>450449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601680">
            <text:p>601680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851851">
            <text:p>851851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715923">
            <text:p>715923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2735766">
            <text:p>2735766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1166575">
            <text:p>1166575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914427">
            <text:p>914427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362346">
            <text:p>36234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7477503">
            <text:p>7477503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648">
            <text:p>648</text:p>
          </table:table-cell>
          <table:table-cell office:value-type="float" office:value="319">
            <text:p>319</text:p>
          </table:table-cell>
          <table:table-cell office:value-type="float" office:value="130">
            <text:p>130</text:p>
          </table:table-cell>
          <table:table-cell office:value-type="float" office:value="319">
            <text:p>31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956756">
            <text:p>956756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913472">
            <text:p>913472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1625781">
            <text:p>162578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1397143">
            <text:p>1397143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2137133">
            <text:p>21371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850505">
            <text:p>850505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00474">
            <text:p>500474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1256256">
            <text:p>1256256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8274961">
            <text:p>8274961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4716818">
            <text:p>4716818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2218870">
            <text:p>2218870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1105699">
            <text:p>1105699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618514">
            <text:p>618514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312509">
            <text:p>31250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761311">
            <text:p>761311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971230">
            <text:p>971230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1808621">
            <text:p>1808621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1861846">
            <text:p>1861846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1488871">
            <text:p>1488871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1295071">
            <text:p>129507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1607469">
            <text:p>1607469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15259">
            <text:p>515259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642971">
            <text:p>64297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616864">
            <text:p>616864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320180">
            <text:p>320180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3250822">
            <text:p>3250822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411313">
            <text:p>411313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23221">
            <text:p>523221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402918">
            <text:p>402918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381255">
            <text:p>381255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31350">
            <text:p>531350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string">
            <text:p><text:span text:style-name="T8"><text:a xlink:href="http://lib.stat.cmu.edu/DASL/Datafiles/SMSA.html">source</text:a></text:span></text:p>
          </table:table-cell>
          <table:table-cell table:number-columns-repeated="102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" table:style-name="ta2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<text:span text:style-name="T7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HCPot</text:p>
          </table:table-cell>
          <table:table-cell table:style-name="ce3" office:value-type="string">
            <text:p>NOxPot</text:p>
          </table:table-cell>
          <table:table-cell table:style-name="ce3" office:value-type="string">
            <text:p>S02Pot</text:p>
          </table:table-cell>
          <table:table-cell table:style-name="ce3" office:value-type="string">
            <text:p>NOx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660328">
            <text:p>660328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835880">
            <text:p>835880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635481">
            <text:p>635481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2138231">
            <text:p>2138231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2199531">
            <text:p>2199531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06">
            <text:p>20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883946">
            <text:p>883946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2805911">
            <text:p>2805911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438557">
            <text:p>438557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1015472">
            <text:p>1015472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404421">
            <text:p>40442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426540">
            <text:p>426540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606387">
            <text:p>606387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278">
            <text:p>278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1401491">
            <text:p>1401491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26">
            <text:p>26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1898825">
            <text:p>1898825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124833">
            <text:p>124833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1957378">
            <text:p>1957378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4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942083">
            <text:p>942083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1428836">
            <text:p>1428836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4488072">
            <text:p>4488072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450449">
            <text:p>450449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601680">
            <text:p>601680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851851">
            <text:p>851851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715923">
            <text:p>715923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2735766">
            <text:p>2735766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1166575">
            <text:p>1166575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914427">
            <text:p>914427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362346">
            <text:p>36234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7477503">
            <text:p>7477503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648">
            <text:p>648</text:p>
          </table:table-cell>
          <table:table-cell office:value-type="float" office:value="319">
            <text:p>319</text:p>
          </table:table-cell>
          <table:table-cell office:value-type="float" office:value="130">
            <text:p>130</text:p>
          </table:table-cell>
          <table:table-cell office:value-type="float" office:value="319">
            <text:p>31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956756">
            <text:p>956756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913472">
            <text:p>913472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1625781">
            <text:p>162578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1397143">
            <text:p>1397143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2137133">
            <text:p>21371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850505">
            <text:p>850505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00474">
            <text:p>500474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1256256">
            <text:p>1256256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8274961">
            <text:p>8274961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4716818">
            <text:p>4716818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2218870">
            <text:p>2218870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1105699">
            <text:p>1105699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618514">
            <text:p>618514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312509">
            <text:p>31250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761311">
            <text:p>761311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971230">
            <text:p>971230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1808621">
            <text:p>1808621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1861846">
            <text:p>1861846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1488871">
            <text:p>1488871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1295071">
            <text:p>129507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1607469">
            <text:p>1607469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15259">
            <text:p>515259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642971">
            <text:p>64297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616864">
            <text:p>616864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320180">
            <text:p>320180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3250822">
            <text:p>3250822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411313">
            <text:p>411313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23221">
            <text:p>523221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402918">
            <text:p>402918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381255">
            <text:p>381255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31350">
            <text:p>531350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uni.G73" table:end-x="2.054cm" table:end-y="0.377cm" draw:z-index="1" draw:name="Text 2" draw:style-name="gr1" draw:text-style-name="P4" svg:width="12.479cm" svg:height="3.856cm" svg:x="1.911cm" svg:y="0.176cm">
              <text:p text:style-name="P3"><text:span text:style-name="T2">Statistiques univariées : suppression de la ligne Fort Worth (données manquantes)</text:span></text:p>
              <text:p text:style-name="P3"><text:span text:style-name="T2">NOxPot et Nox redondantes supprimer Nox</text:span></text:p>
              <text:p text:style-name="P3"><text:span text:style-name="T2">Transformation de pop <text:s/>HCPot NOxPot S02Pot en LOG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5"/>
          <table:table-cell>
            <draw:frame table:end-cell-address="uni.N89" table:end-x="1.126cm" table:end-y="0.152cm" draw:z-index="0" draw:name="Chart 1" draw:style-name="gr3" svg:width="14.609cm" svg:height="10.683cm" svg:x="1.32cm" svg:y="0.435cm">
              <draw:object draw:notify-on-update-of-ranges="uni.L2:uni.L2 uni.L3:uni.L61 uni.B3:uni.B6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uni.R71" table:end-x="1.707cm" table:end-y="0.103cm" draw:z-index="2" draw:name="Text 2" draw:style-name="gr1" draw:text-style-name="P5" svg:width="12.479cm" svg:height="1.911cm" svg:x="1.564cm" svg:y="0.019cm">
              <text:p text:style-name="P3"><text:span text:style-name="T3">Passer en revue les variables : cliquer sur les points, saisir les données encadrées et faire glisser. Cliquer sur l'axe des ordonnées, onglet "echelle" pour selectionner le logarithme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pan text:style-name="T7"><text:a xlink:href="http://lib.stat.cmu.edu/DASL/Datafiles/SMSA.html">source</text:a></text:span>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variee" table:style-name="ta3" table:print="false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991" table:default-cell-style-name="Default"/>
        <table:table-row table:style-name="ro5">
          <table:table-cell table:style-name="ce1" office:value-type="string">
            <text:p>variance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4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style-name="ce15" office:value-type="string">
            <text:p>ZSCORES -&gt;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style-name="ce3" table:number-columns-repeated="992"/>
        </table:table-row>
        <table:table-row table:style-name="ro3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5.81975971312592">
            <text:p>5,82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1.32221929473392">
            <text:p>1,32</text:p>
          </table:table-cell>
          <table:table-cell office:value-type="float" office:value="1.17609125905568">
            <text:p>1,18</text:p>
          </table:table-cell>
          <table:table-cell office:value-type="float" office:value="1.77085201164214">
            <text:p>1,77</text:p>
          </table:table-cell>
          <table:table-cell/>
          <table:table-cell table:style-name="ce18" table:formula="of:=([.B3]-[.B$63])/[.B$64]^0.5" office:value-type="float" office:value="-0.309238041410262">
            <text:p>-0,309</text:p>
          </table:table-cell>
          <table:table-cell table:style-name="ce18" table:formula="of:=([.C3]-[.C$63])/[.C$64]^0.5" office:value-type="float" office:value="-0.66949048698985">
            <text:p>-0,669</text:p>
          </table:table-cell>
          <table:table-cell table:style-name="ce18" table:formula="of:=([.D3]-[.D$63])/[.D$64]^0.5" office:value-type="float" office:value="-0.740315604392272">
            <text:p>-0,740</text:p>
          </table:table-cell>
          <table:table-cell table:style-name="ce18" table:formula="of:=([.E3]-[.E$63])/[.E$64]^0.5" office:value-type="float" office:value="0.233101058441967">
            <text:p>0,233</text:p>
          </table:table-cell>
          <table:table-cell table:style-name="ce18" table:formula="of:=([.F3]-[.F$63])/[.F$64]^0.5" office:value-type="float" office:value="-0.216744579916977">
            <text:p>-0,217</text:p>
          </table:table-cell>
          <table:table-cell table:style-name="ce18" table:formula="of:=([.G3]-[.G$63])/[.G$64]^0.5" office:value-type="float" office:value="0.510059764563022">
            <text:p>0,510</text:p>
          </table:table-cell>
          <table:table-cell table:style-name="ce18" table:formula="of:=([.H3]-[.H$63])/[.H$64]^0.5" office:value-type="float" office:value="-0.462992543906857">
            <text:p>-0,463</text:p>
          </table:table-cell>
          <table:table-cell table:style-name="ce18" table:formula="of:=([.I3]-[.I$63])/[.I$64]^0.5" office:value-type="float" office:value="-0.341899372291264">
            <text:p>-0,342</text:p>
          </table:table-cell>
          <table:table-cell table:style-name="ce18" table:formula="of:=([.J3]-[.J$63])/[.J$64]^0.5" office:value-type="float" office:value="-0.746876328210345">
            <text:p>-0,747</text:p>
          </table:table-cell>
          <table:table-cell table:style-name="ce18" table:formula="of:=([.K3]-[.K$63])/[.K$64]^0.5" office:value-type="float" office:value="-0.511032622513211">
            <text:p>-0,511</text:p>
          </table:table-cell>
          <table:table-cell table:style-name="ce18" table:formula="of:=([.L3]-[.L$63])/[.L$64]^0.5" office:value-type="float" office:value="0.510542517630962">
            <text:p>0,511</text:p>
          </table:table-cell>
          <table:table-cell table:style-name="ce18" table:formula="of:=([.M3]-[.M$63])/[.M$64]^0.5" office:value-type="float" office:value="-0.824185716387088">
            <text:p>-0,824</text:p>
          </table:table-cell>
          <table:table-cell table:style-name="ce18" table:formula="of:=([.N3]-[.N$63])/[.N$64]^0.5" office:value-type="float" office:value="0.216715046214134">
            <text:p>0,217</text:p>
          </table:table-cell>
          <table:table-cell table:style-name="ce18" table:formula="of:=([.O3]-[.O$63])/[.O$64]^0.5" office:value-type="float" office:value="0.310185925225354">
            <text:p>0,310</text:p>
          </table:table-cell>
          <table:table-cell table:style-name="ce18" table:formula="of:=([.P3]-[.P$63])/[.P$64]^0.5" office:value-type="float" office:value="0.569779328731117">
            <text:p>0,57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5.92214393404366">
            <text:p>5,92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0.903089986991943">
            <text:p>0,9</text:p>
          </table:table-cell>
          <table:table-cell office:value-type="float" office:value="1">
            <text:p>1</text:p>
          </table:table-cell>
          <table:table-cell office:value-type="float" office:value="1.5910646070265">
            <text:p>1,59</text:p>
          </table:table-cell>
          <table:table-cell/>
          <table:table-cell table:style-name="ce18" table:formula="of:=([.B4]-[.B$63])/[.B$64]^0.5" office:value-type="float" office:value="0.908294427053156">
            <text:p>0,908</text:p>
          </table:table-cell>
          <table:table-cell table:style-name="ce18" table:formula="of:=([.C4]-[.C$63])/[.C$64]^0.5" office:value-type="float" office:value="-1.06350483843525">
            <text:p>-1,064</text:p>
          </table:table-cell>
          <table:table-cell table:style-name="ce18" table:formula="of:=([.D4]-[.D$63])/[.D$64]^0.5" office:value-type="float" office:value="-0.52300903394877">
            <text:p>-0,523</text:p>
          </table:table-cell>
          <table:table-cell table:style-name="ce18" table:formula="of:=([.E4]-[.E$63])/[.E$64]^0.5" office:value-type="float" office:value="-0.138600629343873">
            <text:p>-0,139</text:p>
          </table:table-cell>
          <table:table-cell table:style-name="ce18" table:formula="of:=([.F4]-[.F$63])/[.F$64]^0.5" office:value-type="float" office:value="-0.303149513802798">
            <text:p>-0,303</text:p>
          </table:table-cell>
          <table:table-cell table:style-name="ce18" table:formula="of:=([.G4]-[.G$63])/[.G$64]^0.5" office:value-type="float" office:value="0.0398484191064821">
            <text:p>0,040</text:p>
          </table:table-cell>
          <table:table-cell table:style-name="ce18" table:formula="of:=([.H4]-[.H$63])/[.H$64]^0.5" office:value-type="float" office:value="0.256996013656083">
            <text:p>0,257</text:p>
          </table:table-cell>
          <table:table-cell table:style-name="ce18" table:formula="of:=([.I4]-[.I$63])/[.I$64]^0.5" office:value-type="float" office:value="-0.93094583904321">
            <text:p>-0,931</text:p>
          </table:table-cell>
          <table:table-cell table:style-name="ce18" table:formula="of:=([.J4]-[.J$63])/[.J$64]^0.5" office:value-type="float" office:value="0.850850606667559">
            <text:p>0,851</text:p>
          </table:table-cell>
          <table:table-cell table:style-name="ce18" table:formula="of:=([.K4]-[.K$63])/[.K$64]^0.5" office:value-type="float" office:value="-0.222742063229271">
            <text:p>-0,223</text:p>
          </table:table-cell>
          <table:table-cell table:style-name="ce18" table:formula="of:=([.L4]-[.L$63])/[.L$64]^0.5" office:value-type="float" office:value="-0.582815324119559">
            <text:p>-0,583</text:p>
          </table:table-cell>
          <table:table-cell table:style-name="ce18" table:formula="of:=([.M4]-[.M$63])/[.M$64]^0.5" office:value-type="float" office:value="-0.39987100925483">
            <text:p>-0,400</text:p>
          </table:table-cell>
          <table:table-cell table:style-name="ce18" table:formula="of:=([.N4]-[.N$63])/[.N$64]^0.5" office:value-type="float" office:value="-0.638460044153669">
            <text:p>-0,638</text:p>
          </table:table-cell>
          <table:table-cell table:style-name="ce18" table:formula="of:=([.O4]-[.O$63])/[.O$64]^0.5" office:value-type="float" office:value="-0.0310816622843639">
            <text:p>-0,031</text:p>
          </table:table-cell>
          <table:table-cell table:style-name="ce18" table:formula="of:=([.P4]-[.P$63])/[.P$64]^0.5" office:value-type="float" office:value="0.284263017015281">
            <text:p>0,28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5.80310257028183">
            <text:p>5,8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0.778151250383644">
            <text:p>0,78</text:p>
          </table:table-cell>
          <table:table-cell office:value-type="float" office:value="1.51851393987789">
            <text:p>1,52</text:p>
          </table:table-cell>
          <table:table-cell/>
          <table:table-cell table:style-name="ce18" table:formula="of:=([.B5]-[.B$63])/[.B$64]^0.5" office:value-type="float" office:value="0.339258199687095">
            <text:p>0,339</text:p>
          </table:table-cell>
          <table:table-cell table:style-name="ce18" table:formula="of:=([.C5]-[.C$63])/[.C$64]^0.5" office:value-type="float" office:value="-0.472483311267151">
            <text:p>-0,472</text:p>
          </table:table-cell>
          <table:table-cell table:style-name="ce18" table:formula="of:=([.D5]-[.D$63])/[.D$64]^0.5" office:value-type="float" office:value="-0.088395893061765">
            <text:p>-0,088</text:p>
          </table:table-cell>
          <table:table-cell table:style-name="ce18" table:formula="of:=([.E5]-[.E$63])/[.E$64]^0.5" office:value-type="float" office:value="-0.696153161022634">
            <text:p>-0,696</text:p>
          </table:table-cell>
          <table:table-cell table:style-name="ce18" table:formula="of:=([.F5]-[.F$63])/[.F$64]^0.5" office:value-type="float" office:value="0.474494891169598">
            <text:p>0,474</text:p>
          </table:table-cell>
          <table:table-cell table:style-name="ce18" table:formula="of:=([.G5]-[.G$63])/[.G$64]^0.5" office:value-type="float" office:value="-1.37078561726314">
            <text:p>-1,371</text:p>
          </table:table-cell>
          <table:table-cell table:style-name="ce18" table:formula="of:=([.H5]-[.H$63])/[.H$64]^0.5" office:value-type="float" office:value="0.242429771162036">
            <text:p>0,242</text:p>
          </table:table-cell>
          <table:table-cell table:style-name="ce18" table:formula="of:=([.I5]-[.I$63])/[.I$64]^0.5" office:value-type="float" office:value="-1.23102611455835">
            <text:p>-1,231</text:p>
          </table:table-cell>
          <table:table-cell table:style-name="ce18" table:formula="of:=([.J5]-[.J$63])/[.J$64]^0.5" office:value-type="float" office:value="-1.37807709260655">
            <text:p>-1,378</text:p>
          </table:table-cell>
          <table:table-cell table:style-name="ce18" table:formula="of:=([.K5]-[.K$63])/[.K$64]^0.5" office:value-type="float" office:value="-0.55793532864849">
            <text:p>-0,558</text:p>
          </table:table-cell>
          <table:table-cell table:style-name="ce18" table:formula="of:=([.L5]-[.L$63])/[.L$64]^0.5" office:value-type="float" office:value="-0.200140079506877">
            <text:p>-0,200</text:p>
          </table:table-cell>
          <table:table-cell table:style-name="ce18" table:formula="of:=([.M5]-[.M$63])/[.M$64]^0.5" office:value-type="float" office:value="-0.31089458489306">
            <text:p>-0,311</text:p>
          </table:table-cell>
          <table:table-cell table:style-name="ce18" table:formula="of:=([.N5]-[.N$63])/[.N$64]^0.5" office:value-type="float" office:value="-0.893380168792668">
            <text:p>-0,893</text:p>
          </table:table-cell>
          <table:table-cell table:style-name="ce18" table:formula="of:=([.O5]-[.O$63])/[.O$64]^0.5" office:value-type="float" office:value="-0.461027975233841">
            <text:p>-0,461</text:p>
          </table:table-cell>
          <table:table-cell table:style-name="ce18" table:formula="of:=([.P5]-[.P$63])/[.P$64]^0.5" office:value-type="float" office:value="0.16904694311356">
            <text:p>0,16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6.33005462164267">
            <text:p>6,33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.25527250510331">
            <text:p>1,26</text:p>
          </table:table-cell>
          <table:table-cell office:value-type="float" office:value="0.903089986991943">
            <text:p>0,9</text:p>
          </table:table-cell>
          <table:table-cell office:value-type="float" office:value="1.38021124171161">
            <text:p>1,38</text:p>
          </table:table-cell>
          <table:table-cell/>
          <table:table-cell table:style-name="ce18" table:formula="of:=([.B6]-[.B$63])/[.B$64]^0.5" office:value-type="float" office:value="0.658700271018154">
            <text:p>0,659</text:p>
          </table:table-cell>
          <table:table-cell table:style-name="ce18" table:formula="of:=([.C6]-[.C$63])/[.C$64]^0.5" office:value-type="float" office:value="1.10357409451444">
            <text:p>1,104</text:p>
          </table:table-cell>
          <table:table-cell table:style-name="ce18" table:formula="of:=([.D6]-[.D$63])/[.D$64]^0.5" office:value-type="float" office:value="0.998136959155747">
            <text:p>0,998</text:p>
          </table:table-cell>
          <table:table-cell table:style-name="ce18" table:formula="of:=([.E6]-[.E$63])/[.E$64]^0.5" office:value-type="float" office:value="-0.324451473236793">
            <text:p>-0,324</text:p>
          </table:table-cell>
          <table:table-cell table:style-name="ce18" table:formula="of:=([.F6]-[.F$63])/[.F$64]^0.5" office:value-type="float" office:value="0.733709692827064">
            <text:p>0,734</text:p>
          </table:table-cell>
          <table:table-cell table:style-name="ce18" table:formula="of:=([.G6]-[.G$63])/[.G$64]^0.5" office:value-type="float" office:value="0.157401255470617">
            <text:p>0,157</text:p>
          </table:table-cell>
          <table:table-cell table:style-name="ce18" table:formula="of:=([.H6]-[.H$63])/[.H$64]^0.5" office:value-type="float" office:value="-0.544840954111507">
            <text:p>-0,545</text:p>
          </table:table-cell>
          <table:table-cell table:style-name="ce18" table:formula="of:=([.I6]-[.I$63])/[.I$64]^0.5" office:value-type="float" office:value="1.6919780506447">
            <text:p>1,692</text:p>
          </table:table-cell>
          <table:table-cell table:style-name="ce18" table:formula="of:=([.J6]-[.J$63])/[.J$64]^0.5" office:value-type="float" office:value="0.752225487230651">
            <text:p>0,752</text:p>
          </table:table-cell>
          <table:table-cell table:style-name="ce18" table:formula="of:=([.K6]-[.K$63])/[.K$64]^0.5" office:value-type="float" office:value="0.925841177544693">
            <text:p>0,926</text:p>
          </table:table-cell>
          <table:table-cell table:style-name="ce18" table:formula="of:=([.L6]-[.L$63])/[.L$64]^0.5" office:value-type="float" office:value="0.893217762243646">
            <text:p>0,893</text:p>
          </table:table-cell>
          <table:table-cell table:style-name="ce18" table:formula="of:=([.M6]-[.M$63])/[.M$64]^0.5" office:value-type="float" office:value="-0.177653507205586">
            <text:p>-0,178</text:p>
          </table:table-cell>
          <table:table-cell table:style-name="ce18" table:formula="of:=([.N6]-[.N$63])/[.N$64]^0.5" office:value-type="float" office:value="0.0801194280727295">
            <text:p>0,080</text:p>
          </table:table-cell>
          <table:table-cell table:style-name="ce18" table:formula="of:=([.O6]-[.O$63])/[.O$64]^0.5" office:value-type="float" office:value="-0.218894768523426">
            <text:p>-0,219</text:p>
          </table:table-cell>
          <table:table-cell table:style-name="ce18" table:formula="of:=([.P6]-[.P$63])/[.P$64]^0.5" office:value-type="float" office:value="-0.0505884443887136">
            <text:p>-0,051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6.34233008726495">
            <text:p>6,34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1.63346845557959">
            <text:p>1,63</text:p>
          </table:table-cell>
          <table:table-cell office:value-type="float" office:value="1.57978359661681">
            <text:p>1,58</text:p>
          </table:table-cell>
          <table:table-cell office:value-type="float" office:value="2.31386722036915">
            <text:p>2,31</text:p>
          </table:table-cell>
          <table:table-cell/>
          <table:table-cell table:style-name="ce18" table:formula="of:=([.B7]-[.B$63])/[.B$64]^0.5" office:value-type="float" office:value="2.08449487224505">
            <text:p>2,084</text:p>
          </table:table-cell>
          <table:table-cell table:style-name="ce18" table:formula="of:=([.C7]-[.C$63])/[.C$64]^0.5" office:value-type="float" office:value="0.118538215900946">
            <text:p>0,119</text:p>
          </table:table-cell>
          <table:table-cell table:style-name="ce18" table:formula="of:=([.D7]-[.D$63])/[.D$64]^0.5" office:value-type="float" office:value="0.563523818268742">
            <text:p>0,564</text:p>
          </table:table-cell>
          <table:table-cell table:style-name="ce18" table:formula="of:=([.E7]-[.E$63])/[.E$64]^0.5" office:value-type="float" office:value="-0.510302317129713">
            <text:p>-0,510</text:p>
          </table:table-cell>
          <table:table-cell table:style-name="ce18" table:formula="of:=([.F7]-[.F$63])/[.F$64]^0.5" office:value-type="float" office:value="0.388089957283776">
            <text:p>0,388</text:p>
          </table:table-cell>
          <table:table-cell table:style-name="ce18" table:formula="of:=([.G7]-[.G$63])/[.G$64]^0.5" office:value-type="float" office:value="-1.60589128999141">
            <text:p>-1,606</text:p>
          </table:table-cell>
          <table:table-cell table:style-name="ce18" table:formula="of:=([.H7]-[.H$63])/[.H$64]^0.5" office:value-type="float" office:value="1.75523809875816">
            <text:p>1,755</text:p>
          </table:table-cell>
          <table:table-cell table:style-name="ce18" table:formula="of:=([.I7]-[.I$63])/[.I$64]^0.5" office:value-type="float" office:value="1.39189777512956">
            <text:p>1,392</text:p>
          </table:table-cell>
          <table:table-cell table:style-name="ce18" table:formula="of:=([.J7]-[.J$63])/[.J$64]^0.5" office:value-type="float" office:value="-0.529901065449148">
            <text:p>-0,530</text:p>
          </table:table-cell>
          <table:table-cell table:style-name="ce18" table:formula="of:=([.K7]-[.K$63])/[.K$64]^0.5" office:value-type="float" office:value="0.960406082351266">
            <text:p>0,960</text:p>
          </table:table-cell>
          <table:table-cell table:style-name="ce18" table:formula="of:=([.L7]-[.L$63])/[.L$64]^0.5" office:value-type="float" office:value="1.05722143850622">
            <text:p>1,057</text:p>
          </table:table-cell>
          <table:table-cell table:style-name="ce18" table:formula="of:=([.M7]-[.M$63])/[.M$64]^0.5" office:value-type="float" office:value="-0.196432451040734">
            <text:p>-0,196</text:p>
          </table:table-cell>
          <table:table-cell table:style-name="ce18" table:formula="of:=([.N7]-[.N$63])/[.N$64]^0.5" office:value-type="float" office:value="0.851775692979874">
            <text:p>0,852</text:p>
          </table:table-cell>
          <table:table-cell table:style-name="ce18" table:formula="of:=([.O7]-[.O$63])/[.O$64]^0.5" office:value-type="float" office:value="1.09254792816885">
            <text:p>1,093</text:p>
          </table:table-cell>
          <table:table-cell table:style-name="ce18" table:formula="of:=([.P7]-[.P$63])/[.P$64]^0.5" office:value-type="float" office:value="1.43212950244206">
            <text:p>1,43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5.94642573490183">
            <text:p>5,95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1.47712125471966">
            <text:p>1,48</text:p>
          </table:table-cell>
          <table:table-cell office:value-type="float" office:value="1.50514997831991">
            <text:p>1,51</text:p>
          </table:table-cell>
          <table:table-cell office:value-type="float" office:value="1.85733249643127">
            <text:p>1,86</text:p>
          </table:table-cell>
          <table:table-cell/>
          <table:table-cell table:style-name="ce18" table:formula="of:=([.B8]-[.B$63])/[.B$64]^0.5" office:value-type="float" office:value="1.42910996060244">
            <text:p>1,429</text:p>
          </table:table-cell>
          <table:table-cell table:style-name="ce18" table:formula="of:=([.C8]-[.C$63])/[.C$64]^0.5" office:value-type="float" office:value="1.10357409451444">
            <text:p>1,104</text:p>
          </table:table-cell>
          <table:table-cell table:style-name="ce18" table:formula="of:=([.D8]-[.D$63])/[.D$64]^0.5" office:value-type="float" office:value="1.21544352959925">
            <text:p>1,215</text:p>
          </table:table-cell>
          <table:table-cell table:style-name="ce18" table:formula="of:=([.E8]-[.E$63])/[.E$64]^0.5" office:value-type="float" office:value="-0.696153161022634">
            <text:p>-0,696</text:p>
          </table:table-cell>
          <table:table-cell table:style-name="ce18" table:formula="of:=([.F8]-[.F$63])/[.F$64]^0.5" office:value-type="float" office:value="1.25213929614199">
            <text:p>1,252</text:p>
          </table:table-cell>
          <table:table-cell table:style-name="ce18" table:formula="of:=([.G8]-[.G$63])/[.G$64]^0.5" office:value-type="float" office:value="-0.900574271806597">
            <text:p>-0,901</text:p>
          </table:table-cell>
          <table:table-cell table:style-name="ce18" table:formula="of:=([.H8]-[.H$63])/[.H$64]^0.5" office:value-type="float" office:value="-0.406114835120574">
            <text:p>-0,406</text:p>
          </table:table-cell>
          <table:table-cell table:style-name="ce18" table:formula="of:=([.I8]-[.I$63])/[.I$64]^0.5" office:value-type="float" office:value="2.9589836583753">
            <text:p>2,959</text:p>
          </table:table-cell>
          <table:table-cell table:style-name="ce18" table:formula="of:=([.J8]-[.J$63])/[.J$64]^0.5" office:value-type="float" office:value="-0.648251208773438">
            <text:p>-0,648</text:p>
          </table:table-cell>
          <table:table-cell table:style-name="ce18" table:formula="of:=([.K8]-[.K$63])/[.K$64]^0.5" office:value-type="float" office:value="-0.154370063256276">
            <text:p>-0,154</text:p>
          </table:table-cell>
          <table:table-cell table:style-name="ce18" table:formula="of:=([.L8]-[.L$63])/[.L$64]^0.5" office:value-type="float" office:value="1.11188933059375">
            <text:p>1,112</text:p>
          </table:table-cell>
          <table:table-cell table:style-name="ce18" table:formula="of:=([.M8]-[.M$63])/[.M$64]^0.5" office:value-type="float" office:value="-1.20982474157315">
            <text:p>-1,210</text:p>
          </table:table-cell>
          <table:table-cell table:style-name="ce18" table:formula="of:=([.N8]-[.N$63])/[.N$64]^0.5" office:value-type="float" office:value="0.532770963044716">
            <text:p>0,533</text:p>
          </table:table-cell>
          <table:table-cell table:style-name="ce18" table:formula="of:=([.O8]-[.O$63])/[.O$64]^0.5" office:value-type="float" office:value="0.947906819916841">
            <text:p>0,948</text:p>
          </table:table-cell>
          <table:table-cell table:style-name="ce18" table:formula="of:=([.P8]-[.P$63])/[.P$64]^0.5" office:value-type="float" office:value="0.70711703103109">
            <text:p>0,70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6.44807389163109">
            <text:p>6,45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1.32221929473392">
            <text:p>1,32</text:p>
          </table:table-cell>
          <table:table-cell office:value-type="float" office:value="1.50514997831991">
            <text:p>1,51</text:p>
          </table:table-cell>
          <table:table-cell office:value-type="float" office:value="1.79239168949825">
            <text:p>1,79</text:p>
          </table:table-cell>
          <table:table-cell/>
          <table:table-cell table:style-name="ce18" table:formula="of:=([.B9]-[.B$63])/[.B$64]^0.5" office:value-type="float" office:value="-0.103699336536766">
            <text:p>-0,104</text:p>
          </table:table-cell>
          <table:table-cell table:style-name="ce18" table:formula="of:=([.C9]-[.C$63])/[.C$64]^0.5" office:value-type="float" office:value="-0.373979723405801">
            <text:p>-0,374</text:p>
          </table:table-cell>
          <table:table-cell table:style-name="ce18" table:formula="of:=([.D9]-[.D$63])/[.D$64]^0.5" office:value-type="float" office:value="-0.088395893061765">
            <text:p>-0,088</text:p>
          </table:table-cell>
          <table:table-cell table:style-name="ce18" table:formula="of:=([.E9]-[.E$63])/[.E$64]^0.5" office:value-type="float" office:value="-0.324451473236793">
            <text:p>-0,324</text:p>
          </table:table-cell>
          <table:table-cell table:style-name="ce18" table:formula="of:=([.F9]-[.F$63])/[.F$64]^0.5" office:value-type="float" office:value="0.388089957283776">
            <text:p>0,388</text:p>
          </table:table-cell>
          <table:table-cell table:style-name="ce18" table:formula="of:=([.G9]-[.G$63])/[.G$64]^0.5" office:value-type="float" office:value="1.33292961911197">
            <text:p>1,333</text:p>
          </table:table-cell>
          <table:table-cell table:style-name="ce18" table:formula="of:=([.H9]-[.H$63])/[.H$64]^0.5" office:value-type="float" office:value="0.533060990448039">
            <text:p>0,533</text:p>
          </table:table-cell>
          <table:table-cell table:style-name="ce18" table:formula="of:=([.I9]-[.I$63])/[.I$64]^0.5" office:value-type="float" office:value="-0.93094583904321">
            <text:p>-0,931</text:p>
          </table:table-cell>
          <table:table-cell table:style-name="ce18" table:formula="of:=([.J9]-[.J$63])/[.J$64]^0.5" office:value-type="float" office:value="0.554975248356836">
            <text:p>0,555</text:p>
          </table:table-cell>
          <table:table-cell table:style-name="ce18" table:formula="of:=([.K9]-[.K$63])/[.K$64]^0.5" office:value-type="float" office:value="1.25815646056647">
            <text:p>1,258</text:p>
          </table:table-cell>
          <table:table-cell table:style-name="ce18" table:formula="of:=([.L9]-[.L$63])/[.L$64]^0.5" office:value-type="float" office:value="-0.0908042953318246">
            <text:p>-0,091</text:p>
          </table:table-cell>
          <table:table-cell table:style-name="ce18" table:formula="of:=([.M9]-[.M$63])/[.M$64]^0.5" office:value-type="float" office:value="0.759505213710339">
            <text:p>0,760</text:p>
          </table:table-cell>
          <table:table-cell table:style-name="ce18" table:formula="of:=([.N9]-[.N$63])/[.N$64]^0.5" office:value-type="float" office:value="0.216715046214134">
            <text:p>0,217</text:p>
          </table:table-cell>
          <table:table-cell table:style-name="ce18" table:formula="of:=([.O9]-[.O$63])/[.O$64]^0.5" office:value-type="float" office:value="0.947906819916841">
            <text:p>0,948</text:p>
          </table:table-cell>
          <table:table-cell table:style-name="ce18" table:formula="of:=([.P9]-[.P$63])/[.P$64]^0.5" office:value-type="float" office:value="0.603986004055071">
            <text:p>0,60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5.64202604736383">
            <text:p>5,64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0.778151250383644">
            <text:p>0,78</text:p>
          </table:table-cell>
          <table:table-cell table:number-columns-repeated="2" office:value-type="float" office:value="0.602059991327962">
            <text:p>0,6</text:p>
          </table:table-cell>
          <table:table-cell/>
          <table:table-cell table:style-name="ce18" table:formula="of:=([.B10]-[.B$63])/[.B$64]^0.5" office:value-type="float" office:value="-0.667128506482272">
            <text:p>-0,667</text:p>
          </table:table-cell>
          <table:table-cell table:style-name="ce18" table:formula="of:=([.C10]-[.C$63])/[.C$64]^0.5" office:value-type="float" office:value="-0.373979723405801">
            <text:p>-0,374</text:p>
          </table:table-cell>
          <table:table-cell table:style-name="ce18" table:formula="of:=([.D10]-[.D$63])/[.D$64]^0.5" office:value-type="float" office:value="-0.305702463505267">
            <text:p>-0,306</text:p>
          </table:table-cell>
          <table:table-cell table:style-name="ce18" table:formula="of:=([.E10]-[.E$63])/[.E$64]^0.5" office:value-type="float" office:value="-0.324451473236793">
            <text:p>-0,324</text:p>
          </table:table-cell>
          <table:table-cell table:style-name="ce18" table:formula="of:=([.F10]-[.F$63])/[.F$64]^0.5" office:value-type="float" office:value="0.56089982505542">
            <text:p>0,561</text:p>
          </table:table-cell>
          <table:table-cell table:style-name="ce18" table:formula="of:=([.G10]-[.G$63])/[.G$64]^0.5" office:value-type="float" office:value="-0.430362926350058">
            <text:p>-0,430</text:p>
          </table:table-cell>
          <table:table-cell table:style-name="ce18" table:formula="of:=([.H10]-[.H$63])/[.H$64]^0.5" office:value-type="float" office:value="-1.22806709014185">
            <text:p>-1,228</text:p>
          </table:table-cell>
          <table:table-cell table:style-name="ce18" table:formula="of:=([.I10]-[.I$63])/[.I$64]^0.5" office:value-type="float" office:value="-0.730892322033115">
            <text:p>-0,731</text:p>
          </table:table-cell>
          <table:table-cell table:style-name="ce18" table:formula="of:=([.J10]-[.J$63])/[.J$64]^0.5" office:value-type="float" office:value="-1.18082685373274">
            <text:p>-1,181</text:p>
          </table:table-cell>
          <table:table-cell table:style-name="ce18" table:formula="of:=([.K10]-[.K$63])/[.K$64]^0.5" office:value-type="float" office:value="-1.0114899922802">
            <text:p>-1,011</text:p>
          </table:table-cell>
          <table:table-cell table:style-name="ce18" table:formula="of:=([.L10]-[.L$63])/[.L$64]^0.5" office:value-type="float" office:value="0.237203057193332">
            <text:p>0,237</text:p>
          </table:table-cell>
          <table:table-cell table:style-name="ce18" table:formula="of:=([.M10]-[.M$63])/[.M$64]^0.5" office:value-type="float" office:value="3.13235890259431">
            <text:p>3,132</text:p>
          </table:table-cell>
          <table:table-cell table:style-name="ce18" table:formula="of:=([.N10]-[.N$63])/[.N$64]^0.5" office:value-type="float" office:value="-0.893380168792668">
            <text:p>-0,893</text:p>
          </table:table-cell>
          <table:table-cell table:style-name="ce18" table:formula="of:=([.O10]-[.O$63])/[.O$64]^0.5" office:value-type="float" office:value="-0.802295562743559">
            <text:p>-0,802</text:p>
          </table:table-cell>
          <table:table-cell table:style-name="ce18" table:formula="of:=([.P10]-[.P$63])/[.P$64]^0.5" office:value-type="float" office:value="-1.28635284869488">
            <text:p>-1,28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6.00666795293714">
            <text:p>6,01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.25527250510331">
            <text:p>1,26</text:p>
          </table:table-cell>
          <table:table-cell office:value-type="float" office:value="1.07918124604762">
            <text:p>1,08</text:p>
          </table:table-cell>
          <table:table-cell office:value-type="float" office:value="1.568201724067">
            <text:p>1,57</text:p>
          </table:table-cell>
          <table:table-cell/>
          <table:table-cell table:style-name="ce18" table:formula="of:=([.B11]-[.B$63])/[.B$64]^0.5" office:value-type="float" office:value="0.972855688209834">
            <text:p>0,973</text:p>
          </table:table-cell>
          <table:table-cell table:style-name="ce18" table:formula="of:=([.C11]-[.C$63])/[.C$64]^0.5" office:value-type="float" office:value="-0.965001250573898">
            <text:p>-0,965</text:p>
          </table:table-cell>
          <table:table-cell table:style-name="ce18" table:formula="of:=([.D11]-[.D$63])/[.D$64]^0.5" office:value-type="float" office:value="-0.957622174835774">
            <text:p>-0,958</text:p>
          </table:table-cell>
          <table:table-cell table:style-name="ce18" table:formula="of:=([.E11]-[.E$63])/[.E$64]^0.5" office:value-type="float" office:value="0.604802746227808">
            <text:p>0,605</text:p>
          </table:table-cell>
          <table:table-cell table:style-name="ce18" table:formula="of:=([.F11]-[.F$63])/[.F$64]^0.5" office:value-type="float" office:value="-0.216744579916977">
            <text:p>-0,217</text:p>
          </table:table-cell>
          <table:table-cell table:style-name="ce18" table:formula="of:=([.G11]-[.G$63])/[.G$64]^0.5" office:value-type="float" office:value="-0.547915762714192">
            <text:p>-0,548</text:p>
          </table:table-cell>
          <table:table-cell table:style-name="ce18" table:formula="of:=([.H11]-[.H$63])/[.H$64]^0.5" office:value-type="float" office:value="1.85304001264676">
            <text:p>1,853</text:p>
          </table:table-cell>
          <table:table-cell table:style-name="ce18" table:formula="of:=([.I11]-[.I$63])/[.I$64]^0.5" office:value-type="float" office:value="-0.419697962239634">
            <text:p>-0,420</text:p>
          </table:table-cell>
          <table:table-cell table:style-name="ce18" table:formula="of:=([.J11]-[.J$63])/[.J$64]^0.5" office:value-type="float" office:value="-0.766601352097727">
            <text:p>-0,767</text:p>
          </table:table-cell>
          <table:table-cell table:style-name="ce18" table:formula="of:=([.K11]-[.K$63])/[.K$64]^0.5" office:value-type="float" office:value="0.0152582503083675">
            <text:p>0,015</text:p>
          </table:table-cell>
          <table:table-cell table:style-name="ce18" table:formula="of:=([.L11]-[.L$63])/[.L$64]^0.5" office:value-type="float" office:value="0.346538841368385">
            <text:p>0,347</text:p>
          </table:table-cell>
          <table:table-cell table:style-name="ce18" table:formula="of:=([.M11]-[.M$63])/[.M$64]^0.5" office:value-type="float" office:value="-0.446818368842698">
            <text:p>-0,447</text:p>
          </table:table-cell>
          <table:table-cell table:style-name="ce18" table:formula="of:=([.N11]-[.N$63])/[.N$64]^0.5" office:value-type="float" office:value="0.0801194280727295">
            <text:p>0,080</text:p>
          </table:table-cell>
          <table:table-cell table:style-name="ce18" table:formula="of:=([.O11]-[.O$63])/[.O$64]^0.5" office:value-type="float" office:value="0.122372818986292">
            <text:p>0,122</text:p>
          </table:table-cell>
          <table:table-cell table:style-name="ce18" table:formula="of:=([.P11]-[.P$63])/[.P$64]^0.5" office:value-type="float" office:value="0.247954989588423">
            <text:p>0,24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5.6068336987175">
            <text:p>5,6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.07918124604762">
            <text:p>1,08</text:p>
          </table:table-cell>
          <table:table-cell office:value-type="float" office:value="0.845098040014257">
            <text:p>0,85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12]-[.B$63])/[.B$64]^0.5" office:value-type="float" office:value="-0.461750003249364">
            <text:p>-0,462</text:p>
          </table:table-cell>
          <table:table-cell table:style-name="ce18" table:formula="of:=([.C12]-[.C$63])/[.C$64]^0.5" office:value-type="float" office:value="-0.66949048698985">
            <text:p>-0,669</text:p>
          </table:table-cell>
          <table:table-cell table:style-name="ce18" table:formula="of:=([.D12]-[.D$63])/[.D$64]^0.5" office:value-type="float" office:value="-0.52300903394877">
            <text:p>-0,523</text:p>
          </table:table-cell>
          <table:table-cell table:style-name="ce18" table:formula="of:=([.E12]-[.E$63])/[.E$64]^0.5" office:value-type="float" office:value="0.233101058441967">
            <text:p>0,233</text:p>
          </table:table-cell>
          <table:table-cell table:style-name="ce18" table:formula="of:=([.F12]-[.F$63])/[.F$64]^0.5" office:value-type="float" office:value="-0.216744579916977">
            <text:p>-0,217</text:p>
          </table:table-cell>
          <table:table-cell table:style-name="ce18" table:formula="of:=([.G12]-[.G$63])/[.G$64]^0.5" office:value-type="float" office:value="-0.312810089985923">
            <text:p>-0,313</text:p>
          </table:table-cell>
          <table:table-cell table:style-name="ce18" table:formula="of:=([.H12]-[.H$63])/[.H$64]^0.5" office:value-type="float" office:value="0.209829133199166">
            <text:p>0,210</text:p>
          </table:table-cell>
          <table:table-cell table:style-name="ce18" table:formula="of:=([.I12]-[.I$63])/[.I$64]^0.5" office:value-type="float" office:value="-0.575295142136374">
            <text:p>-0,575</text:p>
          </table:table-cell>
          <table:table-cell table:style-name="ce18" table:formula="of:=([.J12]-[.J$63])/[.J$64]^0.5" office:value-type="float" office:value="-1.06247671040845">
            <text:p>-1,062</text:p>
          </table:table-cell>
          <table:table-cell table:style-name="ce18" table:formula="of:=([.K12]-[.K$63])/[.K$64]^0.5" office:value-type="float" office:value="-1.11058360048296">
            <text:p>-1,111</text:p>
          </table:table-cell>
          <table:table-cell table:style-name="ce18" table:formula="of:=([.L12]-[.L$63])/[.L$64]^0.5" office:value-type="float" office:value="0.619878301806014">
            <text:p>0,620</text:p>
          </table:table-cell>
          <table:table-cell table:style-name="ce18" table:formula="of:=([.M12]-[.M$63])/[.M$64]^0.5" office:value-type="float" office:value="-0.929481937177021">
            <text:p>-0,929</text:p>
          </table:table-cell>
          <table:table-cell table:style-name="ce18" table:formula="of:=([.N12]-[.N$63])/[.N$64]^0.5" office:value-type="float" office:value="-0.279170308040469">
            <text:p>-0,279</text:p>
          </table:table-cell>
          <table:table-cell table:style-name="ce18" table:formula="of:=([.O12]-[.O$63])/[.O$64]^0.5" office:value-type="float" office:value="-0.331284059997619">
            <text:p>-0,331</text:p>
          </table:table-cell>
          <table:table-cell table:style-name="ce18" table:formula="of:=([.P12]-[.P$63])/[.P$64]^0.5" office:value-type="float" office:value="-0.176334390701877">
            <text:p>-0,17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5.62995976461188">
            <text:p>5,63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.25527250510331">
            <text:p>1,26</text:p>
          </table:table-cell>
          <table:table-cell office:value-type="float" office:value="0.903089986991943">
            <text:p>0,9</text:p>
          </table:table-cell>
          <table:table-cell office:value-type="float" office:value="1.43136376415899">
            <text:p>1,43</text:p>
          </table:table-cell>
          <table:table-cell/>
          <table:table-cell table:style-name="ce18" table:formula="of:=([.B13]-[.B$63])/[.B$64]^0.5" office:value-type="float" office:value="1.22453246557247">
            <text:p>1,225</text:p>
          </table:table-cell>
          <table:table-cell table:style-name="ce18" table:formula="of:=([.C13]-[.C$63])/[.C$64]^0.5" office:value-type="float" office:value="0.808063330930393">
            <text:p>0,808</text:p>
          </table:table-cell>
          <table:table-cell table:style-name="ce18" table:formula="of:=([.D13]-[.D$63])/[.D$64]^0.5" office:value-type="float" office:value="0.998136959155747">
            <text:p>0,998</text:p>
          </table:table-cell>
          <table:table-cell table:style-name="ce18" table:formula="of:=([.E13]-[.E$63])/[.E$64]^0.5" office:value-type="float" office:value="-0.324451473236793">
            <text:p>-0,324</text:p>
          </table:table-cell>
          <table:table-cell table:style-name="ce18" table:formula="of:=([.F13]-[.F$63])/[.F$64]^0.5" office:value-type="float" office:value="1.16573436225617">
            <text:p>1,166</text:p>
          </table:table-cell>
          <table:table-cell table:style-name="ce18" table:formula="of:=([.G13]-[.G$63])/[.G$64]^0.5" office:value-type="float" office:value="-1.60589128999141">
            <text:p>-1,606</text:p>
          </table:table-cell>
          <table:table-cell table:style-name="ce18" table:formula="of:=([.H13]-[.H$63])/[.H$64]^0.5" office:value-type="float" office:value="-1.11569893375919">
            <text:p>-1,116</text:p>
          </table:table-cell>
          <table:table-cell table:style-name="ce18" table:formula="of:=([.I13]-[.I$63])/[.I$64]^0.5" office:value-type="float" office:value="1.14738792100611">
            <text:p>1,147</text:p>
          </table:table-cell>
          <table:table-cell table:style-name="ce18" table:formula="of:=([.J13]-[.J$63])/[.J$64]^0.5" office:value-type="float" office:value="-1.00330163874631">
            <text:p>-1,003</text:p>
          </table:table-cell>
          <table:table-cell table:style-name="ce18" table:formula="of:=([.K13]-[.K$63])/[.K$64]^0.5" office:value-type="float" office:value="-1.0454658859468">
            <text:p>-1,045</text:p>
          </table:table-cell>
          <table:table-cell table:style-name="ce18" table:formula="of:=([.L13]-[.L$63])/[.L$64]^0.5" office:value-type="float" office:value="0.783881978068594">
            <text:p>0,784</text:p>
          </table:table-cell>
          <table:table-cell table:style-name="ce18" table:formula="of:=([.M13]-[.M$63])/[.M$64]^0.5" office:value-type="float" office:value="-1.66879107125836">
            <text:p>-1,669</text:p>
          </table:table-cell>
          <table:table-cell table:style-name="ce18" table:formula="of:=([.N13]-[.N$63])/[.N$64]^0.5" office:value-type="float" office:value="0.0801194280727295">
            <text:p>0,080</text:p>
          </table:table-cell>
          <table:table-cell table:style-name="ce18" table:formula="of:=([.O13]-[.O$63])/[.O$64]^0.5" office:value-type="float" office:value="-0.218894768523426">
            <text:p>-0,219</text:p>
          </table:table-cell>
          <table:table-cell table:style-name="ce18" table:formula="of:=([.P13]-[.P$63])/[.P$64]^0.5" office:value-type="float" office:value="0.0306457197918118">
            <text:p>0,031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5.78274988212139">
            <text:p>5,78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1.94448267215017">
            <text:p>1,94</text:p>
          </table:table-cell>
          <table:table-cell office:value-type="float" office:value="1.79934054945358">
            <text:p>1,8</text:p>
          </table:table-cell>
          <table:table-cell office:value-type="float" office:value="2.44404479591808">
            <text:p>2,44</text:p>
          </table:table-cell>
          <table:table-cell/>
          <table:table-cell table:style-name="ce18" table:formula="of:=([.B14]-[.B$63])/[.B$64]^0.5" office:value-type="float" office:value="1.34115925992002">
            <text:p>1,341</text:p>
          </table:table-cell>
          <table:table-cell table:style-name="ce18" table:formula="of:=([.C14]-[.C$63])/[.C$64]^0.5" office:value-type="float" office:value="-0.767994074851199">
            <text:p>-0,768</text:p>
          </table:table-cell>
          <table:table-cell table:style-name="ce18" table:formula="of:=([.D14]-[.D$63])/[.D$64]^0.5" office:value-type="float" office:value="0.34621724782524">
            <text:p>0,346</text:p>
          </table:table-cell>
          <table:table-cell table:style-name="ce18" table:formula="of:=([.E14]-[.E$63])/[.E$64]^0.5" office:value-type="float" office:value="0.0472502145490472">
            <text:p>0,047</text:p>
          </table:table-cell>
          <table:table-cell table:style-name="ce18" table:formula="of:=([.F14]-[.F$63])/[.F$64]^0.5" office:value-type="float" office:value="-0.475959381574442">
            <text:p>-0,476</text:p>
          </table:table-cell>
          <table:table-cell table:style-name="ce18" table:formula="of:=([.G14]-[.G$63])/[.G$64]^0.5" office:value-type="float" office:value="-0.0777044172576523">
            <text:p>-0,078</text:p>
          </table:table-cell>
          <table:table-cell table:style-name="ce18" table:formula="of:=([.H14]-[.H$63])/[.H$64]^0.5" office:value-type="float" office:value="1.53396993896762">
            <text:p>1,534</text:p>
          </table:table-cell>
          <table:table-cell table:style-name="ce18" table:formula="of:=([.I14]-[.I$63])/[.I$64]^0.5" office:value-type="float" office:value="0.491656948584131">
            <text:p>0,492</text:p>
          </table:table-cell>
          <table:table-cell table:style-name="ce18" table:formula="of:=([.J14]-[.J$63])/[.J$64]^0.5" office:value-type="float" office:value="-0.293200778800571">
            <text:p>-0,293</text:p>
          </table:table-cell>
          <table:table-cell table:style-name="ce18" table:formula="of:=([.K14]-[.K$63])/[.K$64]^0.5" office:value-type="float" office:value="-0.615243845528444">
            <text:p>-0,615</text:p>
          </table:table-cell>
          <table:table-cell table:style-name="ce18" table:formula="of:=([.L14]-[.L$63])/[.L$64]^0.5" office:value-type="float" office:value="-0.254807971594402">
            <text:p>-0,255</text:p>
          </table:table-cell>
          <table:table-cell table:style-name="ce18" table:formula="of:=([.M14]-[.M$63])/[.M$64]^0.5" office:value-type="float" office:value="0.748103712096142">
            <text:p>0,748</text:p>
          </table:table-cell>
          <table:table-cell table:style-name="ce18" table:formula="of:=([.N14]-[.N$63])/[.N$64]^0.5" office:value-type="float" office:value="1.4863569686113">
            <text:p>1,486</text:p>
          </table:table-cell>
          <table:table-cell table:style-name="ce18" table:formula="of:=([.O14]-[.O$63])/[.O$64]^0.5" office:value-type="float" office:value="1.51805270346208">
            <text:p>1,518</text:p>
          </table:table-cell>
          <table:table-cell table:style-name="ce18" table:formula="of:=([.P14]-[.P$63])/[.P$64]^0.5" office:value-type="float" office:value="1.63886156645008">
            <text:p>1,63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6.14659031318236">
            <text:p>6,15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1.41497334797082">
            <text:p>1,41</text:p>
          </table:table-cell>
          <table:table-cell office:value-type="float" office:value="2.16435285578444">
            <text:p>2,16</text:p>
          </table:table-cell>
          <table:table-cell/>
          <table:table-cell table:style-name="ce18" table:formula="of:=([.B15]-[.B$63])/[.B$64]^0.5" office:value-type="float" office:value="0.469341931843976">
            <text:p>0,469</text:p>
          </table:table-cell>
          <table:table-cell table:style-name="ce18" table:formula="of:=([.C15]-[.C$63])/[.C$64]^0.5" office:value-type="float" office:value="0.0200346280395968">
            <text:p>0,020</text:p>
          </table:table-cell>
          <table:table-cell table:style-name="ce18" table:formula="of:=([.D15]-[.D$63])/[.D$64]^0.5" office:value-type="float" office:value="0.563523818268742">
            <text:p>0,564</text:p>
          </table:table-cell>
          <table:table-cell table:style-name="ce18" table:formula="of:=([.E15]-[.E$63])/[.E$64]^0.5" office:value-type="float" office:value="-0.138600629343873">
            <text:p>-0,139</text:p>
          </table:table-cell>
          <table:table-cell table:style-name="ce18" table:formula="of:=([.F15]-[.F$63])/[.F$64]^0.5" office:value-type="float" office:value="0.128875155626311">
            <text:p>0,129</text:p>
          </table:table-cell>
          <table:table-cell table:style-name="ce18" table:formula="of:=([.G15]-[.G$63])/[.G$64]^0.5" office:value-type="float" office:value="-0.900574271806597">
            <text:p>-0,901</text:p>
          </table:table-cell>
          <table:table-cell table:style-name="ce18" table:formula="of:=([.H15]-[.H$63])/[.H$64]^0.5" office:value-type="float" office:value="0.132142506564244">
            <text:p>0,132</text:p>
          </table:table-cell>
          <table:table-cell table:style-name="ce18" table:formula="of:=([.I15]-[.I$63])/[.I$64]^0.5" office:value-type="float" office:value="0.124892167398957">
            <text:p>0,125</text:p>
          </table:table-cell>
          <table:table-cell table:style-name="ce18" table:formula="of:=([.J15]-[.J$63])/[.J$64]^0.5" office:value-type="float" office:value="-0.135400587701518">
            <text:p>-0,135</text:p>
          </table:table-cell>
          <table:table-cell table:style-name="ce18" table:formula="of:=([.K15]-[.K$63])/[.K$64]^0.5" office:value-type="float" office:value="0.409247628064473">
            <text:p>0,409</text:p>
          </table:table-cell>
          <table:table-cell table:style-name="ce18" table:formula="of:=([.L15]-[.L$63])/[.L$64]^0.5" office:value-type="float" office:value="-0.200140079506877">
            <text:p>-0,200</text:p>
          </table:table-cell>
          <table:table-cell table:style-name="ce18" table:formula="of:=([.M15]-[.M$63])/[.M$64]^0.5" office:value-type="float" office:value="-0.40680133376542">
            <text:p>-0,407</text:p>
          </table:table-cell>
          <table:table-cell table:style-name="ce18" table:formula="of:=([.N15]-[.N$63])/[.N$64]^0.5" office:value-type="float" office:value="0.405966798343279">
            <text:p>0,406</text:p>
          </table:table-cell>
          <table:table-cell table:style-name="ce18" table:formula="of:=([.O15]-[.O$63])/[.O$64]^0.5" office:value-type="float" office:value="0.773143113563547">
            <text:p>0,773</text:p>
          </table:table-cell>
          <table:table-cell table:style-name="ce18" table:formula="of:=([.P15]-[.P$63])/[.P$64]^0.5" office:value-type="float" office:value="1.19468912103143">
            <text:p>1,19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6.27848494102113">
            <text:p>6,28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1.49136169383427">
            <text:p>1,49</text:p>
          </table:table-cell>
          <table:table-cell office:value-type="float" office:value="1.32221929473392">
            <text:p>1,32</text:p>
          </table:table-cell>
          <table:table-cell office:value-type="float" office:value="1.80617997398389">
            <text:p>1,81</text:p>
          </table:table-cell>
          <table:table-cell/>
          <table:table-cell table:style-name="ce18" table:formula="of:=([.B16]-[.B$63])/[.B$64]^0.5" office:value-type="float" office:value="0.717334071473104">
            <text:p>0,717</text:p>
          </table:table-cell>
          <table:table-cell table:style-name="ce18" table:formula="of:=([.C16]-[.C$63])/[.C$64]^0.5" office:value-type="float" office:value="-0.5709868991285">
            <text:p>-0,571</text:p>
          </table:table-cell>
          <table:table-cell table:style-name="ce18" table:formula="of:=([.D16]-[.D$63])/[.D$64]^0.5" office:value-type="float" office:value="-0.740315604392272">
            <text:p>-0,740</text:p>
          </table:table-cell>
          <table:table-cell table:style-name="ce18" table:formula="of:=([.E16]-[.E$63])/[.E$64]^0.5" office:value-type="float" office:value="0.418951902334888">
            <text:p>0,419</text:p>
          </table:table-cell>
          <table:table-cell table:style-name="ce18" table:formula="of:=([.F16]-[.F$63])/[.F$64]^0.5" office:value-type="float" office:value="-0.303149513802798">
            <text:p>-0,303</text:p>
          </table:table-cell>
          <table:table-cell table:style-name="ce18" table:formula="of:=([.G16]-[.G$63])/[.G$64]^0.5" office:value-type="float" office:value="0.157401255470617">
            <text:p>0,157</text:p>
          </table:table-cell>
          <table:table-cell table:style-name="ce18" table:formula="of:=([.H16]-[.H$63])/[.H$64]^0.5" office:value-type="float" office:value="-0.602412293492744">
            <text:p>-0,602</text:p>
          </table:table-cell>
          <table:table-cell table:style-name="ce18" table:formula="of:=([.I16]-[.I$63])/[.I$64]^0.5" office:value-type="float" office:value="0.313831600130713">
            <text:p>0,314</text:p>
          </table:table-cell>
          <table:table-cell table:style-name="ce18" table:formula="of:=([.J16]-[.J$63])/[.J$64]^0.5" office:value-type="float" office:value="-0.352375850462715">
            <text:p>-0,352</text:p>
          </table:table-cell>
          <table:table-cell table:style-name="ce18" table:formula="of:=([.K16]-[.K$63])/[.K$64]^0.5" office:value-type="float" office:value="0.780632746643791">
            <text:p>0,781</text:p>
          </table:table-cell>
          <table:table-cell table:style-name="ce18" table:formula="of:=([.L16]-[.L$63])/[.L$64]^0.5" office:value-type="float" office:value="0.237203057193332">
            <text:p>0,237</text:p>
          </table:table-cell>
          <table:table-cell table:style-name="ce18" table:formula="of:=([.M16]-[.M$63])/[.M$64]^0.5" office:value-type="float" office:value="0.552936831523718">
            <text:p>0,553</text:p>
          </table:table-cell>
          <table:table-cell table:style-name="ce18" table:formula="of:=([.N16]-[.N$63])/[.N$64]^0.5" office:value-type="float" office:value="0.561826599531514">
            <text:p>0,562</text:p>
          </table:table-cell>
          <table:table-cell table:style-name="ce18" table:formula="of:=([.O16]-[.O$63])/[.O$64]^0.5" office:value-type="float" office:value="0.593384321732232">
            <text:p>0,593</text:p>
          </table:table-cell>
          <table:table-cell table:style-name="ce18" table:formula="of:=([.P16]-[.P$63])/[.P$64]^0.5" office:value-type="float" office:value="0.625882866850564">
            <text:p>0,62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5.09632940764944">
            <text:p>5,1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1.36172783601759">
            <text:p>1,36</text:p>
          </table:table-cell>
          <table:table-cell office:value-type="float" office:value="0.954242509439325">
            <text:p>0,95</text:p>
          </table:table-cell>
          <table:table-cell office:value-type="float" office:value="1.17609125905568">
            <text:p>1,18</text:p>
          </table:table-cell>
          <table:table-cell/>
          <table:table-cell table:style-name="ce18" table:formula="of:=([.B17]-[.B$63])/[.B$64]^0.5" office:value-type="float" office:value="0.283027423840956">
            <text:p>0,283</text:p>
          </table:table-cell>
          <table:table-cell table:style-name="ce18" table:formula="of:=([.C17]-[.C$63])/[.C$64]^0.5" office:value-type="float" office:value="-0.275476135544452">
            <text:p>-0,275</text:p>
          </table:table-cell>
          <table:table-cell table:style-name="ce18" table:formula="of:=([.D17]-[.D$63])/[.D$64]^0.5" office:value-type="float" office:value="0.128910677381737">
            <text:p>0,129</text:p>
          </table:table-cell>
          <table:table-cell table:style-name="ce18" table:formula="of:=([.E17]-[.E$63])/[.E$64]^0.5" office:value-type="float" office:value="0.0472502145490472">
            <text:p>0,047</text:p>
          </table:table-cell>
          <table:table-cell table:style-name="ce18" table:formula="of:=([.F17]-[.F$63])/[.F$64]^0.5" office:value-type="float" office:value="-0.130339646031155">
            <text:p>-0,130</text:p>
          </table:table-cell>
          <table:table-cell table:style-name="ce18" table:formula="of:=([.G17]-[.G$63])/[.G$64]^0.5" office:value-type="float" office:value="1.0978239463837">
            <text:p>1,098</text:p>
          </table:table-cell>
          <table:table-cell table:style-name="ce18" table:formula="of:=([.H17]-[.H$63])/[.H$64]^0.5" office:value-type="float" office:value="0.241736140567081">
            <text:p>0,242</text:p>
          </table:table-cell>
          <table:table-cell table:style-name="ce18" table:formula="of:=([.I17]-[.I$63])/[.I$64]^0.5" office:value-type="float" office:value="0.136006251677296">
            <text:p>0,136</text:p>
          </table:table-cell>
          <table:table-cell table:style-name="ce18" table:formula="of:=([.J17]-[.J$63])/[.J$64]^0.5" office:value-type="float" office:value="0.633875343906362">
            <text:p>0,634</text:p>
          </table:table-cell>
          <table:table-cell table:style-name="ce18" table:formula="of:=([.K17]-[.K$63])/[.K$64]^0.5" office:value-type="float" office:value="-2.54804697393684">
            <text:p>-2,548</text:p>
          </table:table-cell>
          <table:table-cell table:style-name="ce18" table:formula="of:=([.L17]-[.L$63])/[.L$64]^0.5" office:value-type="float" office:value="0.0731993809307526">
            <text:p>0,073</text:p>
          </table:table-cell>
          <table:table-cell table:style-name="ce18" table:formula="of:=([.M17]-[.M$63])/[.M$64]^0.5" office:value-type="float" office:value="-0.779250386495842">
            <text:p>-0,779</text:p>
          </table:table-cell>
          <table:table-cell table:style-name="ce18" table:formula="of:=([.N17]-[.N$63])/[.N$64]^0.5" office:value-type="float" office:value="0.297326732723456">
            <text:p>0,297</text:p>
          </table:table-cell>
          <table:table-cell table:style-name="ce18" table:formula="of:=([.O17]-[.O$63])/[.O$64]^0.5" office:value-type="float" office:value="-0.119760387724123">
            <text:p>-0,120</text:p>
          </table:table-cell>
          <table:table-cell table:style-name="ce18" table:formula="of:=([.P17]-[.P$63])/[.P$64]^0.5" office:value-type="float" office:value="-0.374746773054795">
            <text:p>-0,37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6.29167470274635">
            <text:p>6,29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8" table:formula="of:=([.B18]-[.B$63])/[.B$64]^0.5" office:value-type="float" office:value="-1.29880357531796">
            <text:p>-1,299</text:p>
          </table:table-cell>
          <table:table-cell table:style-name="ce18" table:formula="of:=([.C18]-[.C$63])/[.C$64]^0.5" office:value-type="float" office:value="1.20207768237579">
            <text:p>1,202</text:p>
          </table:table-cell>
          <table:table-cell table:style-name="ce18" table:formula="of:=([.D18]-[.D$63])/[.D$64]^0.5" office:value-type="float" office:value="2.30197638181676">
            <text:p>2,302</text:p>
          </table:table-cell>
          <table:table-cell table:style-name="ce18" table:formula="of:=([.E18]-[.E$63])/[.E$64]^0.5" office:value-type="float" office:value="-0.696153161022634">
            <text:p>-0,696</text:p>
          </table:table-cell>
          <table:table-cell table:style-name="ce18" table:formula="of:=([.F18]-[.F$63])/[.F$64]^0.5" office:value-type="float" office:value="-0.303149513802798">
            <text:p>-0,303</text:p>
          </table:table-cell>
          <table:table-cell table:style-name="ce18" table:formula="of:=([.G18]-[.G$63])/[.G$64]^0.5" office:value-type="float" office:value="0.980271110019562">
            <text:p>0,980</text:p>
          </table:table-cell>
          <table:table-cell table:style-name="ce18" table:formula="of:=([.H18]-[.H$63])/[.H$64]^0.5" office:value-type="float" office:value="-1.71291487601516">
            <text:p>-1,713</text:p>
          </table:table-cell>
          <table:table-cell table:style-name="ce18" table:formula="of:=([.I18]-[.I$63])/[.I$64]^0.5" office:value-type="float" office:value="0.324945684409052">
            <text:p>0,325</text:p>
          </table:table-cell>
          <table:table-cell table:style-name="ce18" table:formula="of:=([.J18]-[.J$63])/[.J$64]^0.5" office:value-type="float" office:value="0.949475726104466">
            <text:p>0,949</text:p>
          </table:table-cell>
          <table:table-cell table:style-name="ce18" table:formula="of:=([.K18]-[.K$63])/[.K$64]^0.5" office:value-type="float" office:value="0.817772100252189">
            <text:p>0,818</text:p>
          </table:table-cell>
          <table:table-cell table:style-name="ce18" table:formula="of:=([.L18]-[.L$63])/[.L$64]^0.5" office:value-type="float" office:value="-0.14547218741935">
            <text:p>-0,145</text:p>
          </table:table-cell>
          <table:table-cell table:style-name="ce18" table:formula="of:=([.M18]-[.M$63])/[.M$64]^0.5" office:value-type="float" office:value="1.23456778096853">
            <text:p>1,235</text:p>
          </table:table-cell>
          <table:table-cell table:style-name="ce18" table:formula="of:=([.N18]-[.N$63])/[.N$64]^0.5" office:value-type="float" office:value="-2.48108962641026">
            <text:p>-2,481</text:p>
          </table:table-cell>
          <table:table-cell table:style-name="ce18" table:formula="of:=([.O18]-[.O$63])/[.O$64]^0.5" office:value-type="float" office:value="-1.96909715118383">
            <text:p>-1,969</text:p>
          </table:table-cell>
          <table:table-cell table:style-name="ce18" table:formula="of:=([.P18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5.97408916696916">
            <text:p>5,97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0.778151250383644">
            <text:p>0,78</text:p>
          </table:table-cell>
          <table:table-cell office:value-type="float" office:value="0.602059991327962">
            <text:p>0,6</text:p>
          </table:table-cell>
          <table:table-cell office:value-type="float" office:value="1.20411998265592">
            <text:p>1,2</text:p>
          </table:table-cell>
          <table:table-cell/>
          <table:table-cell table:style-name="ce18" table:formula="of:=([.B19]-[.B$63])/[.B$64]^0.5" office:value-type="float" office:value="-0.0791884855269108">
            <text:p>-0,079</text:p>
          </table:table-cell>
          <table:table-cell table:style-name="ce18" table:formula="of:=([.C19]-[.C$63])/[.C$64]^0.5" office:value-type="float" office:value="-0.373979723405801">
            <text:p>-0,374</text:p>
          </table:table-cell>
          <table:table-cell table:style-name="ce18" table:formula="of:=([.D19]-[.D$63])/[.D$64]^0.5" office:value-type="float" office:value="0.128910677381737">
            <text:p>0,129</text:p>
          </table:table-cell>
          <table:table-cell table:style-name="ce18" table:formula="of:=([.E19]-[.E$63])/[.E$64]^0.5" office:value-type="float" office:value="0.0472502145490472">
            <text:p>0,047</text:p>
          </table:table-cell>
          <table:table-cell table:style-name="ce18" table:formula="of:=([.F19]-[.F$63])/[.F$64]^0.5" office:value-type="float" office:value="-0.216744579916977">
            <text:p>-0,217</text:p>
          </table:table-cell>
          <table:table-cell table:style-name="ce18" table:formula="of:=([.G19]-[.G$63])/[.G$64]^0.5" office:value-type="float" office:value="0.510059764563022">
            <text:p>0,510</text:p>
          </table:table-cell>
          <table:table-cell table:style-name="ce18" table:formula="of:=([.H19]-[.H$63])/[.H$64]^0.5" office:value-type="float" office:value="0.0822011037275084">
            <text:p>0,082</text:p>
          </table:table-cell>
          <table:table-cell table:style-name="ce18" table:formula="of:=([.I19]-[.I$63])/[.I$64]^0.5" office:value-type="float" office:value="0.0582076617289256">
            <text:p>0,058</text:p>
          </table:table-cell>
          <table:table-cell table:style-name="ce18" table:formula="of:=([.J19]-[.J$63])/[.J$64]^0.5" office:value-type="float" office:value="-0.470725993787004">
            <text:p>-0,471</text:p>
          </table:table-cell>
          <table:table-cell table:style-name="ce18" table:formula="of:=([.K19]-[.K$63])/[.K$64]^0.5" office:value-type="float" office:value="-0.0764761628982059">
            <text:p>-0,076</text:p>
          </table:table-cell>
          <table:table-cell table:style-name="ce18" table:formula="of:=([.L19]-[.L$63])/[.L$64]^0.5" office:value-type="float" office:value="0.565210409718489">
            <text:p>0,565</text:p>
          </table:table-cell>
          <table:table-cell table:style-name="ce18" table:formula="of:=([.M19]-[.M$63])/[.M$64]^0.5" office:value-type="float" office:value="-0.673954165705909">
            <text:p>-0,674</text:p>
          </table:table-cell>
          <table:table-cell table:style-name="ce18" table:formula="of:=([.N19]-[.N$63])/[.N$64]^0.5" office:value-type="float" office:value="-0.893380168792668">
            <text:p>-0,893</text:p>
          </table:table-cell>
          <table:table-cell table:style-name="ce18" table:formula="of:=([.O19]-[.O$63])/[.O$64]^0.5" office:value-type="float" office:value="-0.802295562743559">
            <text:p>-0,802</text:p>
          </table:table-cell>
          <table:table-cell table:style-name="ce18" table:formula="of:=([.P19]-[.P$63])/[.P$64]^0.5" office:value-type="float" office:value="-0.330234990922156">
            <text:p>-0,33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6.15498238387677">
            <text:p>6,15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.23044892137827">
            <text:p>1,23</text:p>
          </table:table-cell>
          <table:table-cell office:value-type="float" office:value="0.903089986991943">
            <text:p>0,9</text:p>
          </table:table-cell>
          <table:table-cell office:value-type="float" office:value="1.44715803134222">
            <text:p>1,45</text:p>
          </table:table-cell>
          <table:table-cell/>
          <table:table-cell table:style-name="ce18" table:formula="of:=([.B20]-[.B$63])/[.B$64]^0.5" office:value-type="float" office:value="-1.11184826075259">
            <text:p>-1,112</text:p>
          </table:table-cell>
          <table:table-cell table:style-name="ce18" table:formula="of:=([.C20]-[.C$63])/[.C$64]^0.5" office:value-type="float" office:value="-0.373979723405801">
            <text:p>-0,374</text:p>
          </table:table-cell>
          <table:table-cell table:style-name="ce18" table:formula="of:=([.D20]-[.D$63])/[.D$64]^0.5" office:value-type="float" office:value="-0.305702463505267">
            <text:p>-0,306</text:p>
          </table:table-cell>
          <table:table-cell table:style-name="ce18" table:formula="of:=([.E20]-[.E$63])/[.E$64]^0.5" office:value-type="float" office:value="-3.66976666330936">
            <text:p>-3,670</text:p>
          </table:table-cell>
          <table:table-cell table:style-name="ce18" table:formula="of:=([.F20]-[.F$63])/[.F$64]^0.5" office:value-type="float" office:value="-2.03124819151924">
            <text:p>-2,031</text:p>
          </table:table-cell>
          <table:table-cell table:style-name="ce18" table:formula="of:=([.G20]-[.G$63])/[.G$64]^0.5" office:value-type="float" office:value="1.4504824554761">
            <text:p>1,450</text:p>
          </table:table-cell>
          <table:table-cell table:style-name="ce18" table:formula="of:=([.H20]-[.H$63])/[.H$64]^0.5" office:value-type="float" office:value="0.633637426716466">
            <text:p>0,634</text:p>
          </table:table-cell>
          <table:table-cell table:style-name="ce18" table:formula="of:=([.I20]-[.I$63])/[.I$64]^0.5" office:value-type="float" office:value="-0.797576827703146">
            <text:p>-0,798</text:p>
          </table:table-cell>
          <table:table-cell table:style-name="ce18" table:formula="of:=([.J20]-[.J$63])/[.J$64]^0.5" office:value-type="float" office:value="1.32425117996472">
            <text:p>1,324</text:p>
          </table:table-cell>
          <table:table-cell table:style-name="ce18" table:formula="of:=([.K20]-[.K$63])/[.K$64]^0.5" office:value-type="float" office:value="0.43287778056604">
            <text:p>0,433</text:p>
          </table:table-cell>
          <table:table-cell table:style-name="ce18" table:formula="of:=([.L20]-[.L$63])/[.L$64]^0.5" office:value-type="float" office:value="-0.528147432032034">
            <text:p>-0,528</text:p>
          </table:table-cell>
          <table:table-cell table:style-name="ce18" table:formula="of:=([.M20]-[.M$63])/[.M$64]^0.5" office:value-type="float" office:value="1.30834220317804">
            <text:p>1,308</text:p>
          </table:table-cell>
          <table:table-cell table:style-name="ce18" table:formula="of:=([.N20]-[.N$63])/[.N$64]^0.5" office:value-type="float" office:value="0.0294703561438923">
            <text:p>0,029</text:p>
          </table:table-cell>
          <table:table-cell table:style-name="ce18" table:formula="of:=([.O20]-[.O$63])/[.O$64]^0.5" office:value-type="float" office:value="-0.218894768523426">
            <text:p>-0,219</text:p>
          </table:table-cell>
          <table:table-cell table:style-name="ce18" table:formula="of:=([.P20]-[.P$63])/[.P$64]^0.5" office:value-type="float" office:value="0.055728238347833">
            <text:p>0,05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6.65205981548337">
            <text:p>6,65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1.7160033436348">
            <text:p>1,72</text:p>
          </table:table-cell>
          <table:table-cell office:value-type="float" office:value="1.54406804435028">
            <text:p>1,54</text:p>
          </table:table-cell>
          <table:table-cell office:value-type="float" office:value="2.09342168516224">
            <text:p>2,09</text:p>
          </table:table-cell>
          <table:table-cell/>
          <table:table-cell table:style-name="ce18" table:formula="of:=([.B21]-[.B$63])/[.B$64]^0.5" office:value-type="float" office:value="0.289115086183273">
            <text:p>0,289</text:p>
          </table:table-cell>
          <table:table-cell table:style-name="ce18" table:formula="of:=([.C21]-[.C$63])/[.C$64]^0.5" office:value-type="float" office:value="-0.66949048698985">
            <text:p>-0,669</text:p>
          </table:table-cell>
          <table:table-cell table:style-name="ce18" table:formula="of:=([.D21]-[.D$63])/[.D$64]^0.5" office:value-type="float" office:value="-0.088395893061765">
            <text:p>-0,088</text:p>
          </table:table-cell>
          <table:table-cell table:style-name="ce18" table:formula="of:=([.E21]-[.E$63])/[.E$64]^0.5" office:value-type="float" office:value="0.233101058441967">
            <text:p>0,233</text:p>
          </table:table-cell>
          <table:table-cell table:style-name="ce18" table:formula="of:=([.F21]-[.F$63])/[.F$64]^0.5" office:value-type="float" office:value="-0.648769249346086">
            <text:p>-0,649</text:p>
          </table:table-cell>
          <table:table-cell table:style-name="ce18" table:formula="of:=([.G21]-[.G$63])/[.G$64]^0.5" office:value-type="float" office:value="-0.195257253621787">
            <text:p>-0,195</text:p>
          </table:table-cell>
          <table:table-cell table:style-name="ce18" table:formula="of:=([.H21]-[.H$63])/[.H$64]^0.5" office:value-type="float" office:value="0.640573732666012">
            <text:p>0,641</text:p>
          </table:table-cell>
          <table:table-cell table:style-name="ce18" table:formula="of:=([.I21]-[.I$63])/[.I$64]^0.5" office:value-type="float" office:value="0.436086527192438">
            <text:p>0,436</text:p>
          </table:table-cell>
          <table:table-cell table:style-name="ce18" table:formula="of:=([.J21]-[.J$63])/[.J$64]^0.5" office:value-type="float" office:value="-0.569351113223912">
            <text:p>-0,569</text:p>
          </table:table-cell>
          <table:table-cell table:style-name="ce18" table:formula="of:=([.K21]-[.K$63])/[.K$64]^0.5" office:value-type="float" office:value="1.83253418739094">
            <text:p>1,833</text:p>
          </table:table-cell>
          <table:table-cell table:style-name="ce18" table:formula="of:=([.L21]-[.L$63])/[.L$64]^0.5" office:value-type="float" office:value="1.05722143850622">
            <text:p>1,057</text:p>
          </table:table-cell>
          <table:table-cell table:style-name="ce18" table:formula="of:=([.M21]-[.M$63])/[.M$64]^0.5" office:value-type="float" office:value="0.136670243177952">
            <text:p>0,137</text:p>
          </table:table-cell>
          <table:table-cell table:style-name="ce18" table:formula="of:=([.N21]-[.N$63])/[.N$64]^0.5" office:value-type="float" office:value="1.02017665909548">
            <text:p>1,020</text:p>
          </table:table-cell>
          <table:table-cell table:style-name="ce18" table:formula="of:=([.O21]-[.O$63])/[.O$64]^0.5" office:value-type="float" office:value="1.02333063468171">
            <text:p>1,023</text:p>
          </table:table-cell>
          <table:table-cell table:style-name="ce18" table:formula="of:=([.P21]-[.P$63])/[.P$64]^0.5" office:value-type="float" office:value="1.08204493294143">
            <text:p>1,08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5.65364562711888">
            <text:p>5,65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.04139268515823">
            <text:p>1,04</text:p>
          </table:table-cell>
          <table:table-cell office:value-type="float" office:value="0.602059991327962">
            <text:p>0,6</text:p>
          </table:table-cell>
          <table:table-cell office:value-type="float" office:value="1.04139268515823">
            <text:p>1,04</text:p>
          </table:table-cell>
          <table:table-cell/>
          <table:table-cell table:style-name="ce18" table:formula="of:=([.B22]-[.B$63])/[.B$64]^0.5" office:value-type="float" office:value="0.000111326563797539">
            <text:p>0,000</text:p>
          </table:table-cell>
          <table:table-cell table:style-name="ce18" table:formula="of:=([.C22]-[.C$63])/[.C$64]^0.5" office:value-type="float" office:value="-0.965001250573898">
            <text:p>-0,965</text:p>
          </table:table-cell>
          <table:table-cell table:style-name="ce18" table:formula="of:=([.D22]-[.D$63])/[.D$64]^0.5" office:value-type="float" office:value="-0.52300903394877">
            <text:p>-0,523</text:p>
          </table:table-cell>
          <table:table-cell table:style-name="ce18" table:formula="of:=([.E22]-[.E$63])/[.E$64]^0.5" office:value-type="float" office:value="0.604802746227808">
            <text:p>0,605</text:p>
          </table:table-cell>
          <table:table-cell table:style-name="ce18" table:formula="of:=([.F22]-[.F$63])/[.F$64]^0.5" office:value-type="float" office:value="-0.735174183231907">
            <text:p>-0,735</text:p>
          </table:table-cell>
          <table:table-cell table:style-name="ce18" table:formula="of:=([.G22]-[.G$63])/[.G$64]^0.5" office:value-type="float" office:value="-0.195257253621787">
            <text:p>-0,195</text:p>
          </table:table-cell>
          <table:table-cell table:style-name="ce18" table:formula="of:=([.H22]-[.H$63])/[.H$64]^0.5" office:value-type="float" office:value="-0.150165145582304">
            <text:p>-0,150</text:p>
          </table:table-cell>
          <table:table-cell table:style-name="ce18" table:formula="of:=([.I22]-[.I$63])/[.I$64]^0.5" office:value-type="float" office:value="0.136006251677296">
            <text:p>0,136</text:p>
          </table:table-cell>
          <table:table-cell table:style-name="ce18" table:formula="of:=([.J22]-[.J$63])/[.J$64]^0.5" office:value-type="float" office:value="-2.48267843029992">
            <text:p>-2,483</text:p>
          </table:table-cell>
          <table:table-cell table:style-name="ce18" table:formula="of:=([.K22]-[.K$63])/[.K$64]^0.5" office:value-type="float" office:value="-0.978771912128797">
            <text:p>-0,979</text:p>
          </table:table-cell>
          <table:table-cell table:style-name="ce18" table:formula="of:=([.L22]-[.L$63])/[.L$64]^0.5" office:value-type="float" office:value="1.54923246729396">
            <text:p>1,549</text:p>
          </table:table-cell>
          <table:table-cell table:style-name="ce18" table:formula="of:=([.M22]-[.M$63])/[.M$64]^0.5" office:value-type="float" office:value="-0.278702109747093">
            <text:p>-0,279</text:p>
          </table:table-cell>
          <table:table-cell table:style-name="ce18" table:formula="of:=([.N22]-[.N$63])/[.N$64]^0.5" office:value-type="float" office:value="-0.356272613645297">
            <text:p>-0,356</text:p>
          </table:table-cell>
          <table:table-cell table:style-name="ce18" table:formula="of:=([.O22]-[.O$63])/[.O$64]^0.5" office:value-type="float" office:value="-0.802295562743559">
            <text:p>-0,802</text:p>
          </table:table-cell>
          <table:table-cell table:style-name="ce18" table:formula="of:=([.P22]-[.P$63])/[.P$64]^0.5" office:value-type="float" office:value="-0.588658532306243">
            <text:p>-0,58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5.77936557566982">
            <text:p>5,78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0.698970004336019">
            <text:p>0,7</text:p>
          </table:table-cell>
          <table:table-cell office:value-type="float" office:value="0.477121254719662">
            <text:p>0,48</text:p>
          </table:table-cell>
          <table:table-cell office:value-type="float" office:value="1">
            <text:p>1</text:p>
          </table:table-cell>
          <table:table-cell/>
          <table:table-cell table:style-name="ce18" table:formula="of:=([.B23]-[.B$63])/[.B$64]^0.5" office:value-type="float" office:value="-1.11873693129785">
            <text:p>-1,119</text:p>
          </table:table-cell>
          <table:table-cell table:style-name="ce18" table:formula="of:=([.C23]-[.C$63])/[.C$64]^0.5" office:value-type="float" office:value="-0.965001250573898">
            <text:p>-0,965</text:p>
          </table:table-cell>
          <table:table-cell table:style-name="ce18" table:formula="of:=([.D23]-[.D$63])/[.D$64]^0.5" office:value-type="float" office:value="-0.52300903394877">
            <text:p>-0,523</text:p>
          </table:table-cell>
          <table:table-cell table:style-name="ce18" table:formula="of:=([.E23]-[.E$63])/[.E$64]^0.5" office:value-type="float" office:value="0.604802746227808">
            <text:p>0,605</text:p>
          </table:table-cell>
          <table:table-cell table:style-name="ce18" table:formula="of:=([.F23]-[.F$63])/[.F$64]^0.5" office:value-type="float" office:value="-0.648769249346086">
            <text:p>-0,649</text:p>
          </table:table-cell>
          <table:table-cell table:style-name="ce18" table:formula="of:=([.G23]-[.G$63])/[.G$64]^0.5" office:value-type="float" office:value="-0.0777044172576523">
            <text:p>-0,078</text:p>
          </table:table-cell>
          <table:table-cell table:style-name="ce18" table:formula="of:=([.H23]-[.H$63])/[.H$64]^0.5" office:value-type="float" office:value="-0.474784264021086">
            <text:p>-0,475</text:p>
          </table:table-cell>
          <table:table-cell table:style-name="ce18" table:formula="of:=([.I23]-[.I$63])/[.I$64]^0.5" office:value-type="float" office:value="-0.753120490589792">
            <text:p>-0,753</text:p>
          </table:table-cell>
          <table:table-cell table:style-name="ce18" table:formula="of:=([.J23]-[.J$63])/[.J$64]^0.5" office:value-type="float" office:value="-0.234025707138425">
            <text:p>-0,234</text:p>
          </table:table-cell>
          <table:table-cell table:style-name="ce18" table:formula="of:=([.K23]-[.K$63])/[.K$64]^0.5" office:value-type="float" office:value="-0.624773278784508">
            <text:p>-0,625</text:p>
          </table:table-cell>
          <table:table-cell table:style-name="ce18" table:formula="of:=([.L23]-[.L$63])/[.L$64]^0.5" office:value-type="float" office:value="0.674546193893542">
            <text:p>0,675</text:p>
          </table:table-cell>
          <table:table-cell table:style-name="ce18" table:formula="of:=([.M23]-[.M$63])/[.M$64]^0.5" office:value-type="float" office:value="-0.744822322798072">
            <text:p>-0,745</text:p>
          </table:table-cell>
          <table:table-cell table:style-name="ce18" table:formula="of:=([.N23]-[.N$63])/[.N$64]^0.5" office:value-type="float" office:value="-1.05493849457288">
            <text:p>-1,055</text:p>
          </table:table-cell>
          <table:table-cell table:style-name="ce18" table:formula="of:=([.O23]-[.O$63])/[.O$64]^0.5" office:value-type="float" office:value="-1.04442876945397">
            <text:p>-1,044</text:p>
          </table:table-cell>
          <table:table-cell table:style-name="ce18" table:formula="of:=([.P23]-[.P$63])/[.P$64]^0.5" office:value-type="float" office:value="-0.654393319588237">
            <text:p>-0,65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5.93036363756391">
            <text:p>5,93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0.903089986991943">
            <text:p>0,9</text:p>
          </table:table-cell>
          <table:table-cell office:value-type="float" office:value="0.477121254719662">
            <text:p>0,48</text:p>
          </table:table-cell>
          <table:table-cell office:value-type="float" office:value="0.698970004336019">
            <text:p>0,7</text:p>
          </table:table-cell>
          <table:table-cell/>
          <table:table-cell table:style-name="ce18" table:formula="of:=([.B24]-[.B$63])/[.B$64]^0.5" office:value-type="float" office:value="0.47975503848215">
            <text:p>0,480</text:p>
          </table:table-cell>
          <table:table-cell table:style-name="ce18" table:formula="of:=([.C24]-[.C$63])/[.C$64]^0.5" office:value-type="float" office:value="0.611056155207694">
            <text:p>0,611</text:p>
          </table:table-cell>
          <table:table-cell table:style-name="ce18" table:formula="of:=([.D24]-[.D$63])/[.D$64]^0.5" office:value-type="float" office:value="0.563523818268742">
            <text:p>0,564</text:p>
          </table:table-cell>
          <table:table-cell table:style-name="ce18" table:formula="of:=([.E24]-[.E$63])/[.E$64]^0.5" office:value-type="float" office:value="-0.882004004915554">
            <text:p>-0,882</text:p>
          </table:table-cell>
          <table:table-cell table:style-name="ce18" table:formula="of:=([.F24]-[.F$63])/[.F$64]^0.5" office:value-type="float" office:value="0.301685023397954">
            <text:p>0,302</text:p>
          </table:table-cell>
          <table:table-cell table:style-name="ce18" table:formula="of:=([.G24]-[.G$63])/[.G$64]^0.5" office:value-type="float" office:value="-0.665468599078327">
            <text:p>-0,665</text:p>
          </table:table-cell>
          <table:table-cell table:style-name="ce18" table:formula="of:=([.H24]-[.H$63])/[.H$64]^0.5" office:value-type="float" office:value="-1.1385887433927">
            <text:p>-1,139</text:p>
          </table:table-cell>
          <table:table-cell table:style-name="ce18" table:formula="of:=([.I24]-[.I$63])/[.I$64]^0.5" office:value-type="float" office:value="1.2029583423978">
            <text:p>1,203</text:p>
          </table:table-cell>
          <table:table-cell table:style-name="ce18" table:formula="of:=([.J24]-[.J$63])/[.J$64]^0.5" office:value-type="float" office:value="-0.983576614858924">
            <text:p>-0,984</text:p>
          </table:table-cell>
          <table:table-cell table:style-name="ce18" table:formula="of:=([.K24]-[.K$63])/[.K$64]^0.5" office:value-type="float" office:value="-0.199597257283977">
            <text:p>-0,200</text:p>
          </table:table-cell>
          <table:table-cell table:style-name="ce18" table:formula="of:=([.L24]-[.L$63])/[.L$64]^0.5" office:value-type="float" office:value="1.11188933059375">
            <text:p>1,112</text:p>
          </table:table-cell>
          <table:table-cell table:style-name="ce18" table:formula="of:=([.M24]-[.M$63])/[.M$64]^0.5" office:value-type="float" office:value="-0.848777190456924">
            <text:p>-0,849</text:p>
          </table:table-cell>
          <table:table-cell table:style-name="ce18" table:formula="of:=([.N24]-[.N$63])/[.N$64]^0.5" office:value-type="float" office:value="-0.638460044153669">
            <text:p>-0,638</text:p>
          </table:table-cell>
          <table:table-cell table:style-name="ce18" table:formula="of:=([.O24]-[.O$63])/[.O$64]^0.5" office:value-type="float" office:value="-1.04442876945397">
            <text:p>-1,044</text:p>
          </table:table-cell>
          <table:table-cell table:style-name="ce18" table:formula="of:=([.P24]-[.P$63])/[.P$64]^0.5" office:value-type="float" office:value="-1.1324522484746">
            <text:p>-1,13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5.85486631494281">
            <text:p>5,85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0.845098040014257">
            <text:p>0,85</text:p>
          </table:table-cell>
          <table:table-cell office:value-type="float" office:value="0.477121254719662">
            <text:p>0,48</text:p>
          </table:table-cell>
          <table:table-cell office:value-type="float" office:value="1">
            <text:p>1</text:p>
          </table:table-cell>
          <table:table-cell/>
          <table:table-cell table:style-name="ce18" table:formula="of:=([.B25]-[.B$63])/[.B$64]^0.5" office:value-type="float" office:value="-0.860331685030545">
            <text:p>-0,860</text:p>
          </table:table-cell>
          <table:table-cell table:style-name="ce18" table:formula="of:=([.C25]-[.C$63])/[.C$64]^0.5" office:value-type="float" office:value="-0.66949048698985">
            <text:p>-0,669</text:p>
          </table:table-cell>
          <table:table-cell table:style-name="ce18" table:formula="of:=([.D25]-[.D$63])/[.D$64]^0.5" office:value-type="float" office:value="-0.52300903394877">
            <text:p>-0,523</text:p>
          </table:table-cell>
          <table:table-cell table:style-name="ce18" table:formula="of:=([.E25]-[.E$63])/[.E$64]^0.5" office:value-type="float" office:value="-0.324451473236793">
            <text:p>-0,324</text:p>
          </table:table-cell>
          <table:table-cell table:style-name="ce18" table:formula="of:=([.F25]-[.F$63])/[.F$64]^0.5" office:value-type="float" office:value="0.388089957283776">
            <text:p>0,388</text:p>
          </table:table-cell>
          <table:table-cell table:style-name="ce18" table:formula="of:=([.G25]-[.G$63])/[.G$64]^0.5" office:value-type="float" office:value="0.627612600927156">
            <text:p>0,628</text:p>
          </table:table-cell>
          <table:table-cell table:style-name="ce18" table:formula="of:=([.H25]-[.H$63])/[.H$64]^0.5" office:value-type="float" office:value="-0.694665162621714">
            <text:p>-0,695</text:p>
          </table:table-cell>
          <table:table-cell table:style-name="ce18" table:formula="of:=([.I25]-[.I$63])/[.I$64]^0.5" office:value-type="float" office:value="-0.519724720744681">
            <text:p>-0,520</text:p>
          </table:table-cell>
          <table:table-cell table:style-name="ce18" table:formula="of:=([.J25]-[.J$63])/[.J$64]^0.5" office:value-type="float" office:value="1.02837582165399">
            <text:p>1,028</text:p>
          </table:table-cell>
          <table:table-cell table:style-name="ce18" table:formula="of:=([.K25]-[.K$63])/[.K$64]^0.5" office:value-type="float" office:value="-0.412180457778933">
            <text:p>-0,412</text:p>
          </table:table-cell>
          <table:table-cell table:style-name="ce18" table:formula="of:=([.L25]-[.L$63])/[.L$64]^0.5" office:value-type="float" office:value="0.0185314888432277">
            <text:p>0,019</text:p>
          </table:table-cell>
          <table:table-cell table:style-name="ce18" table:formula="of:=([.M25]-[.M$63])/[.M$64]^0.5" office:value-type="float" office:value="0.965402919331419">
            <text:p>0,965</text:p>
          </table:table-cell>
          <table:table-cell table:style-name="ce18" table:formula="of:=([.N25]-[.N$63])/[.N$64]^0.5" office:value-type="float" office:value="-0.756784550651264">
            <text:p>-0,757</text:p>
          </table:table-cell>
          <table:table-cell table:style-name="ce18" table:formula="of:=([.O25]-[.O$63])/[.O$64]^0.5" office:value-type="float" office:value="-1.04442876945397">
            <text:p>-1,044</text:p>
          </table:table-cell>
          <table:table-cell table:style-name="ce18" table:formula="of:=([.P25]-[.P$63])/[.P$64]^0.5" office:value-type="float" office:value="-0.654393319588237">
            <text:p>-0,65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6.43707894785261">
            <text:p>6,44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0.778151250383644">
            <text:p>0,78</text:p>
          </table:table-cell>
          <table:table-cell office:value-type="float" office:value="0.698970004336019">
            <text:p>0,7</text:p>
          </table:table-cell>
          <table:table-cell office:value-type="float" office:value="0">
            <text:p>0</text:p>
          </table:table-cell>
          <table:table-cell/>
          <table:table-cell table:style-name="ce18" table:formula="of:=([.B26]-[.B$63])/[.B$64]^0.5" office:value-type="float" office:value="0.181940188630374">
            <text:p>0,182</text:p>
          </table:table-cell>
          <table:table-cell table:style-name="ce18" table:formula="of:=([.C26]-[.C$63])/[.C$64]^0.5" office:value-type="float" office:value="2.08860997312794">
            <text:p>2,089</text:p>
          </table:table-cell>
          <table:table-cell table:style-name="ce18" table:formula="of:=([.D26]-[.D$63])/[.D$64]^0.5" office:value-type="float" office:value="2.08466981137326">
            <text:p>2,085</text:p>
          </table:table-cell>
          <table:table-cell table:style-name="ce18" table:formula="of:=([.E26]-[.E$63])/[.E$64]^0.5" office:value-type="float" office:value="0.233101058441967">
            <text:p>0,233</text:p>
          </table:table-cell>
          <table:table-cell table:style-name="ce18" table:formula="of:=([.F26]-[.F$63])/[.F$64]^0.5" office:value-type="float" office:value="0.647304758941242">
            <text:p>0,647</text:p>
          </table:table-cell>
          <table:table-cell table:style-name="ce18" table:formula="of:=([.G26]-[.G$63])/[.G$64]^0.5" office:value-type="float" office:value="0.510059764563022">
            <text:p>0,510</text:p>
          </table:table-cell>
          <table:table-cell table:style-name="ce18" table:formula="of:=([.H26]-[.H$63])/[.H$64]^0.5" office:value-type="float" office:value="-0.876396378499836">
            <text:p>-0,876</text:p>
          </table:table-cell>
          <table:table-cell table:style-name="ce18" table:formula="of:=([.I26]-[.I$63])/[.I$64]^0.5" office:value-type="float" office:value="1.01401890966605">
            <text:p>1,014</text:p>
          </table:table-cell>
          <table:table-cell table:style-name="ce18" table:formula="of:=([.J26]-[.J$63])/[.J$64]^0.5" office:value-type="float" office:value="0.10129969894706">
            <text:p>0,101</text:p>
          </table:table-cell>
          <table:table-cell table:style-name="ce18" table:formula="of:=([.K26]-[.K$63])/[.K$64]^0.5" office:value-type="float" office:value="1.22719721252237">
            <text:p>1,227</text:p>
          </table:table-cell>
          <table:table-cell table:style-name="ce18" table:formula="of:=([.L26]-[.L$63])/[.L$64]^0.5" office:value-type="float" office:value="0.565210409718489">
            <text:p>0,565</text:p>
          </table:table-cell>
          <table:table-cell table:style-name="ce18" table:formula="of:=([.M26]-[.M$63])/[.M$64]^0.5" office:value-type="float" office:value="1.41095571770581">
            <text:p>1,411</text:p>
          </table:table-cell>
          <table:table-cell table:style-name="ce18" table:formula="of:=([.N26]-[.N$63])/[.N$64]^0.5" office:value-type="float" office:value="-0.893380168792668">
            <text:p>-0,893</text:p>
          </table:table-cell>
          <table:table-cell table:style-name="ce18" table:formula="of:=([.O26]-[.O$63])/[.O$64]^0.5" office:value-type="float" office:value="-0.614482456504497">
            <text:p>-0,614</text:p>
          </table:table-cell>
          <table:table-cell table:style-name="ce18" table:formula="of:=([.P26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6.06691266515213">
            <text:p>6,07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.11394335230684">
            <text:p>1,11</text:p>
          </table:table-cell>
          <table:table-cell office:value-type="float" office:value="0.845098040014257">
            <text:p>0,85</text:p>
          </table:table-cell>
          <table:table-cell office:value-type="float" office:value="1.51851393987789">
            <text:p>1,52</text:p>
          </table:table-cell>
          <table:table-cell/>
          <table:table-cell table:style-name="ce18" table:formula="of:=([.B27]-[.B$63])/[.B$64]^0.5" office:value-type="float" office:value="0.440505636538263">
            <text:p>0,441</text:p>
          </table:table-cell>
          <table:table-cell table:style-name="ce18" table:formula="of:=([.C27]-[.C$63])/[.C$64]^0.5" office:value-type="float" office:value="-0.472483311267151">
            <text:p>-0,472</text:p>
          </table:table-cell>
          <table:table-cell table:style-name="ce18" table:formula="of:=([.D27]-[.D$63])/[.D$64]^0.5" office:value-type="float" office:value="0.128910677381737">
            <text:p>0,129</text:p>
          </table:table-cell>
          <table:table-cell table:style-name="ce18" table:formula="of:=([.E27]-[.E$63])/[.E$64]^0.5" office:value-type="float" office:value="0.418951902334888">
            <text:p>0,419</text:p>
          </table:table-cell>
          <table:table-cell table:style-name="ce18" table:formula="of:=([.F27]-[.F$63])/[.F$64]^0.5" office:value-type="float" office:value="0.042470221740489">
            <text:p>0,042</text:p>
          </table:table-cell>
          <table:table-cell table:style-name="ce18" table:formula="of:=([.G27]-[.G$63])/[.G$64]^0.5" office:value-type="float" office:value="0.510059764563022">
            <text:p>0,510</text:p>
          </table:table-cell>
          <table:table-cell table:style-name="ce18" table:formula="of:=([.H27]-[.H$63])/[.H$64]^0.5" office:value-type="float" office:value="0.347861621595144">
            <text:p>0,348</text:p>
          </table:table-cell>
          <table:table-cell table:style-name="ce18" table:formula="of:=([.I27]-[.I$63])/[.I$64]^0.5" office:value-type="float" office:value="0.413858358635761">
            <text:p>0,414</text:p>
          </table:table-cell>
          <table:table-cell table:style-name="ce18" table:formula="of:=([.J27]-[.J$63])/[.J$64]^0.5" office:value-type="float" office:value="0.0421246272849158">
            <text:p>0,042</text:p>
          </table:table-cell>
          <table:table-cell table:style-name="ce18" table:formula="of:=([.K27]-[.K$63])/[.K$64]^0.5" office:value-type="float" office:value="0.184893586912751">
            <text:p>0,185</text:p>
          </table:table-cell>
          <table:table-cell table:style-name="ce18" table:formula="of:=([.L27]-[.L$63])/[.L$64]^0.5" office:value-type="float" office:value="-0.0908042953318246">
            <text:p>-0,091</text:p>
          </table:table-cell>
          <table:table-cell table:style-name="ce18" table:formula="of:=([.M27]-[.M$63])/[.M$64]^0.5" office:value-type="float" office:value="-0.399200332689289">
            <text:p>-0,399</text:p>
          </table:table-cell>
          <table:table-cell table:style-name="ce18" table:formula="of:=([.N27]-[.N$63])/[.N$64]^0.5" office:value-type="float" office:value="-0.208243062408919">
            <text:p>-0,208</text:p>
          </table:table-cell>
          <table:table-cell table:style-name="ce18" table:formula="of:=([.O27]-[.O$63])/[.O$64]^0.5" office:value-type="float" office:value="-0.331284059997619">
            <text:p>-0,331</text:p>
          </table:table-cell>
          <table:table-cell table:style-name="ce18" table:formula="of:=([.P27]-[.P$63])/[.P$64]^0.5" office:value-type="float" office:value="0.16904694311356">
            <text:p>0,16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5.96114904085387">
            <text:p>5,96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0.845098040014257">
            <text:p>0,85</text:p>
          </table:table-cell>
          <table:table-cell table:number-columns-repeated="2" office:value-type="float" office:value="0.602059991327962">
            <text:p>0,6</text:p>
          </table:table-cell>
          <table:table-cell/>
          <table:table-cell table:style-name="ce18" table:formula="of:=([.B28]-[.B$63])/[.B$64]^0.5" office:value-type="float" office:value="-0.343521192495942">
            <text:p>-0,344</text:p>
          </table:table-cell>
          <table:table-cell table:style-name="ce18" table:formula="of:=([.C28]-[.C$63])/[.C$64]^0.5" office:value-type="float" office:value="-0.275476135544452">
            <text:p>-0,275</text:p>
          </table:table-cell>
          <table:table-cell table:style-name="ce18" table:formula="of:=([.D28]-[.D$63])/[.D$64]^0.5" office:value-type="float" office:value="1.43275010004275">
            <text:p>1,433</text:p>
          </table:table-cell>
          <table:table-cell table:style-name="ce18" table:formula="of:=([.E28]-[.E$63])/[.E$64]^0.5" office:value-type="float" office:value="-0.510302317129713">
            <text:p>-0,510</text:p>
          </table:table-cell>
          <table:table-cell table:style-name="ce18" table:formula="of:=([.F28]-[.F$63])/[.F$64]^0.5" office:value-type="float" office:value="-0.303149513802798">
            <text:p>-0,303</text:p>
          </table:table-cell>
          <table:table-cell table:style-name="ce18" table:formula="of:=([.G28]-[.G$63])/[.G$64]^0.5" office:value-type="float" office:value="1.21537678274783">
            <text:p>1,215</text:p>
          </table:table-cell>
          <table:table-cell table:style-name="ce18" table:formula="of:=([.H28]-[.H$63])/[.H$64]^0.5" office:value-type="float" office:value="-0.449813562602718">
            <text:p>-0,450</text:p>
          </table:table-cell>
          <table:table-cell table:style-name="ce18" table:formula="of:=([.I28]-[.I$63])/[.I$64]^0.5" office:value-type="float" office:value="0.0804358302856027">
            <text:p>0,080</text:p>
          </table:table-cell>
          <table:table-cell table:style-name="ce18" table:formula="of:=([.J28]-[.J$63])/[.J$64]^0.5" office:value-type="float" office:value="0.436625105032546">
            <text:p>0,437</text:p>
          </table:table-cell>
          <table:table-cell table:style-name="ce18" table:formula="of:=([.K28]-[.K$63])/[.K$64]^0.5" office:value-type="float" office:value="-0.112912599700125">
            <text:p>-0,113</text:p>
          </table:table-cell>
          <table:table-cell table:style-name="ce18" table:formula="of:=([.L28]-[.L$63])/[.L$64]^0.5" office:value-type="float" office:value="-0.801486892469663">
            <text:p>-0,801</text:p>
          </table:table-cell>
          <table:table-cell table:style-name="ce18" table:formula="of:=([.M28]-[.M$63])/[.M$64]^0.5" office:value-type="float" office:value="-0.55077323650155">
            <text:p>-0,551</text:p>
          </table:table-cell>
          <table:table-cell table:style-name="ce18" table:formula="of:=([.N28]-[.N$63])/[.N$64]^0.5" office:value-type="float" office:value="-0.756784550651264">
            <text:p>-0,757</text:p>
          </table:table-cell>
          <table:table-cell table:style-name="ce18" table:formula="of:=([.O28]-[.O$63])/[.O$64]^0.5" office:value-type="float" office:value="-0.802295562743559">
            <text:p>-0,802</text:p>
          </table:table-cell>
          <table:table-cell table:style-name="ce18" table:formula="of:=([.P28]-[.P$63])/[.P$64]^0.5" office:value-type="float" office:value="-1.28635284869488">
            <text:p>-1,28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5.55912347142906">
            <text:p>5,5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.04139268515823">
            <text:p>1,04</text:p>
          </table:table-cell>
          <table:table-cell office:value-type="float" office:value="0.845098040014257">
            <text:p>0,85</text:p>
          </table:table-cell>
          <table:table-cell office:value-type="float" office:value="1.50514997831991">
            <text:p>1,51</text:p>
          </table:table-cell>
          <table:table-cell/>
          <table:table-cell table:style-name="ce18" table:formula="of:=([.B29]-[.B$63])/[.B$64]^0.5" office:value-type="float" office:value="-1.55592720846057">
            <text:p>-1,556</text:p>
          </table:table-cell>
          <table:table-cell table:style-name="ce18" table:formula="of:=([.C29]-[.C$63])/[.C$64]^0.5" office:value-type="float" office:value="-0.176972547683102">
            <text:p>-0,177</text:p>
          </table:table-cell>
          <table:table-cell table:style-name="ce18" table:formula="of:=([.D29]-[.D$63])/[.D$64]^0.5" office:value-type="float" office:value="-0.088395893061765">
            <text:p>-0,088</text:p>
          </table:table-cell>
          <table:table-cell table:style-name="ce18" table:formula="of:=([.E29]-[.E$63])/[.E$64]^0.5" office:value-type="float" office:value="-0.696153161022634">
            <text:p>-0,696</text:p>
          </table:table-cell>
          <table:table-cell table:style-name="ce18" table:formula="of:=([.F29]-[.F$63])/[.F$64]^0.5" office:value-type="float" office:value="0.388089957283776">
            <text:p>0,388</text:p>
          </table:table-cell>
          <table:table-cell table:style-name="ce18" table:formula="of:=([.G29]-[.G$63])/[.G$64]^0.5" office:value-type="float" office:value="-1.72344412635554">
            <text:p>-1,723</text:p>
          </table:table-cell>
          <table:table-cell table:style-name="ce18" table:formula="of:=([.H29]-[.H$63])/[.H$64]^0.5" office:value-type="float" office:value="-0.483107831160542">
            <text:p>-0,483</text:p>
          </table:table-cell>
          <table:table-cell table:style-name="ce18" table:formula="of:=([.I29]-[.I$63])/[.I$64]^0.5" office:value-type="float" office:value="-0.997630344713241">
            <text:p>-0,998</text:p>
          </table:table-cell>
          <table:table-cell table:style-name="ce18" table:formula="of:=([.J29]-[.J$63])/[.J$64]^0.5" office:value-type="float" office:value="-0.529901065449148">
            <text:p>-0,530</text:p>
          </table:table-cell>
          <table:table-cell table:style-name="ce18" table:formula="of:=([.K29]-[.K$63])/[.K$64]^0.5" office:value-type="float" office:value="-1.24492469313629">
            <text:p>-1,245</text:p>
          </table:table-cell>
          <table:table-cell table:style-name="ce18" table:formula="of:=([.L29]-[.L$63])/[.L$64]^0.5" office:value-type="float" office:value="0.729214085981067">
            <text:p>0,729</text:p>
          </table:table-cell>
          <table:table-cell table:style-name="ce18" table:formula="of:=([.M29]-[.M$63])/[.M$64]^0.5" office:value-type="float" office:value="-0.670377224023024">
            <text:p>-0,670</text:p>
          </table:table-cell>
          <table:table-cell table:style-name="ce18" table:formula="of:=([.N29]-[.N$63])/[.N$64]^0.5" office:value-type="float" office:value="-0.356272613645297">
            <text:p>-0,356</text:p>
          </table:table-cell>
          <table:table-cell table:style-name="ce18" table:formula="of:=([.O29]-[.O$63])/[.O$64]^0.5" office:value-type="float" office:value="-0.331284059997619">
            <text:p>-0,331</text:p>
          </table:table-cell>
          <table:table-cell table:style-name="ce18" table:formula="of:=([.P29]-[.P$63])/[.P$64]^0.5" office:value-type="float" office:value="0.147823937964204">
            <text:p>0,14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6.87375659594384">
            <text:p>6,87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2.81157500587059">
            <text:p>2,81</text:p>
          </table:table-cell>
          <table:table-cell office:value-type="float" office:value="2.50379068305718">
            <text:p>2,5</text:p>
          </table:table-cell>
          <table:table-cell office:value-type="float" office:value="2.11394335230684">
            <text:p>2,11</text:p>
          </table:table-cell>
          <table:table-cell/>
          <table:table-cell table:style-name="ce18" table:formula="of:=([.B30]-[.B$63])/[.B$64]^0.5" office:value-type="float" office:value="-1.28022018500984">
            <text:p>-1,280</text:p>
          </table:table-cell>
          <table:table-cell table:style-name="ce18" table:formula="of:=([.C30]-[.C$63])/[.C$64]^0.5" office:value-type="float" office:value="1.89160279740524">
            <text:p>1,892</text:p>
          </table:table-cell>
          <table:table-cell table:style-name="ce18" table:formula="of:=([.D30]-[.D$63])/[.D$64]^0.5" office:value-type="float" office:value="-1.39223531572278">
            <text:p>-1,392</text:p>
          </table:table-cell>
          <table:table-cell table:style-name="ce18" table:formula="of:=([.E30]-[.E$63])/[.E$64]^0.5" office:value-type="float" office:value="-1.99710906827308">
            <text:p>-1,997</text:p>
          </table:table-cell>
          <table:table-cell table:style-name="ce18" table:formula="of:=([.F30]-[.F$63])/[.F$64]^0.5" office:value-type="float" office:value="-2.37686792706252">
            <text:p>-2,377</text:p>
          </table:table-cell>
          <table:table-cell table:style-name="ce18" table:formula="of:=([.G30]-[.G$63])/[.G$64]^0.5" office:value-type="float" office:value="1.33292961911197">
            <text:p>1,333</text:p>
          </table:table-cell>
          <table:table-cell table:style-name="ce18" table:formula="of:=([.H30]-[.H$63])/[.H$64]^0.5" office:value-type="float" office:value="0.547627232942087">
            <text:p>0,548</text:p>
          </table:table-cell>
          <table:table-cell table:style-name="ce18" table:formula="of:=([.I30]-[.I$63])/[.I$64]^0.5" office:value-type="float" office:value="-0.45304021507465">
            <text:p>-0,453</text:p>
          </table:table-cell>
          <table:table-cell table:style-name="ce18" table:formula="of:=([.J30]-[.J$63])/[.J$64]^0.5" office:value-type="float" office:value="0.49580017669469">
            <text:p>0,496</text:p>
          </table:table-cell>
          <table:table-cell table:style-name="ce18" table:formula="of:=([.K30]-[.K$63])/[.K$64]^0.5" office:value-type="float" office:value="2.45678163741301">
            <text:p>2,457</text:p>
          </table:table-cell>
          <table:table-cell table:style-name="ce18" table:formula="of:=([.L30]-[.L$63])/[.L$64]^0.5" office:value-type="float" office:value="-3.20687414432081">
            <text:p>-3,207</text:p>
          </table:table-cell>
          <table:table-cell table:style-name="ce18" table:formula="of:=([.M30]-[.M$63])/[.M$64]^0.5" office:value-type="float" office:value="0.755034036606732">
            <text:p>0,755</text:p>
          </table:table-cell>
          <table:table-cell table:style-name="ce18" table:formula="of:=([.N30]-[.N$63])/[.N$64]^0.5" office:value-type="float" office:value="3.25553834330792">
            <text:p>3,256</text:p>
          </table:table-cell>
          <table:table-cell table:style-name="ce18" table:formula="of:=([.O30]-[.O$63])/[.O$64]^0.5" office:value-type="float" office:value="2.88328797354315">
            <text:p>2,883</text:p>
          </table:table-cell>
          <table:table-cell table:style-name="ce18" table:formula="of:=([.P30]-[.P$63])/[.P$64]^0.5" office:value-type="float" office:value="1.11463492847484">
            <text:p>1,11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5.9808011944489">
            <text:p>5,98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1.57978359661681">
            <text:p>1,58</text:p>
          </table:table-cell>
          <table:table-cell office:value-type="float" office:value="1.568201724067">
            <text:p>1,57</text:p>
          </table:table-cell>
          <table:table-cell office:value-type="float" office:value="2.28555730900777">
            <text:p>2,29</text:p>
          </table:table-cell>
          <table:table-cell/>
          <table:table-cell table:style-name="ce18" table:formula="of:=([.B31]-[.B$63])/[.B$64]^0.5" office:value-type="float" office:value="0.770360814507497">
            <text:p>0,770</text:p>
          </table:table-cell>
          <table:table-cell table:style-name="ce18" table:formula="of:=([.C31]-[.C$63])/[.C$64]^0.5" office:value-type="float" office:value="0.118538215900946">
            <text:p>0,119</text:p>
          </table:table-cell>
          <table:table-cell table:style-name="ce18" table:formula="of:=([.D31]-[.D$63])/[.D$64]^0.5" office:value-type="float" office:value="-0.740315604392272">
            <text:p>-0,740</text:p>
          </table:table-cell>
          <table:table-cell table:style-name="ce18" table:formula="of:=([.E31]-[.E$63])/[.E$64]^0.5" office:value-type="float" office:value="-0.138600629343873">
            <text:p>-0,139</text:p>
          </table:table-cell>
          <table:table-cell table:style-name="ce18" table:formula="of:=([.F31]-[.F$63])/[.F$64]^0.5" office:value-type="float" office:value="-0.735174183231907">
            <text:p>-0,735</text:p>
          </table:table-cell>
          <table:table-cell table:style-name="ce18" table:formula="of:=([.G31]-[.G$63])/[.G$64]^0.5" office:value-type="float" office:value="-1.253232780899">
            <text:p>-1,253</text:p>
          </table:table-cell>
          <table:table-cell table:style-name="ce18" table:formula="of:=([.H31]-[.H$63])/[.H$64]^0.5" office:value-type="float" office:value="0.390866718482333">
            <text:p>0,391</text:p>
          </table:table-cell>
          <table:table-cell table:style-name="ce18" table:formula="of:=([.I31]-[.I$63])/[.I$64]^0.5" office:value-type="float" office:value="0.136006251677296">
            <text:p>0,136</text:p>
          </table:table-cell>
          <table:table-cell table:style-name="ce18" table:formula="of:=([.J31]-[.J$63])/[.J$64]^0.5" office:value-type="float" office:value="-0.746876328210345">
            <text:p>-0,747</text:p>
          </table:table-cell>
          <table:table-cell table:style-name="ce18" table:formula="of:=([.K31]-[.K$63])/[.K$64]^0.5" office:value-type="float" office:value="-0.0575766280019305">
            <text:p>-0,058</text:p>
          </table:table-cell>
          <table:table-cell table:style-name="ce18" table:formula="of:=([.L31]-[.L$63])/[.L$64]^0.5" office:value-type="float" office:value="0.674546193893542">
            <text:p>0,675</text:p>
          </table:table-cell>
          <table:table-cell table:style-name="ce18" table:formula="of:=([.M31]-[.M$63])/[.M$64]^0.5" office:value-type="float" office:value="-0.810548626221088">
            <text:p>-0,811</text:p>
          </table:table-cell>
          <table:table-cell table:style-name="ce18" table:formula="of:=([.N31]-[.N$63])/[.N$64]^0.5" office:value-type="float" office:value="0.742239200859552">
            <text:p>0,742</text:p>
          </table:table-cell>
          <table:table-cell table:style-name="ce18" table:formula="of:=([.O31]-[.O$63])/[.O$64]^0.5" office:value-type="float" office:value="1.07010207977685">
            <text:p>1,070</text:p>
          </table:table-cell>
          <table:table-cell table:style-name="ce18" table:formula="of:=([.P31]-[.P$63])/[.P$64]^0.5" office:value-type="float" office:value="1.38717117238449">
            <text:p>1,38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5.96069523977628">
            <text:p>5,96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.17609125905568">
            <text:p>1,18</text:p>
          </table:table-cell>
          <table:table-cell office:value-type="float" office:value="1.25527250510331">
            <text:p>1,26</text:p>
          </table:table-cell>
          <table:table-cell office:value-type="float" office:value="1.53147891704226">
            <text:p>1,53</text:p>
          </table:table-cell>
          <table:table-cell/>
          <table:table-cell table:style-name="ce18" table:formula="of:=([.B32]-[.B$63])/[.B$64]^0.5" office:value-type="float" office:value="1.0463882412394">
            <text:p>1,046</text:p>
          </table:table-cell>
          <table:table-cell table:style-name="ce18" table:formula="of:=([.C32]-[.C$63])/[.C$64]^0.5" office:value-type="float" office:value="0.808063330930393">
            <text:p>0,808</text:p>
          </table:table-cell>
          <table:table-cell table:style-name="ce18" table:formula="of:=([.D32]-[.D$63])/[.D$64]^0.5" office:value-type="float" office:value="1.65005667048625">
            <text:p>1,650</text:p>
          </table:table-cell>
          <table:table-cell table:style-name="ce18" table:formula="of:=([.E32]-[.E$63])/[.E$64]^0.5" office:value-type="float" office:value="0.233101058441967">
            <text:p>0,233</text:p>
          </table:table-cell>
          <table:table-cell table:style-name="ce18" table:formula="of:=([.F32]-[.F$63])/[.F$64]^0.5" office:value-type="float" office:value="0.992924494484529">
            <text:p>0,993</text:p>
          </table:table-cell>
          <table:table-cell table:style-name="ce18" table:formula="of:=([.G32]-[.G$63])/[.G$64]^0.5" office:value-type="float" office:value="-0.665468599078327">
            <text:p>-0,665</text:p>
          </table:table-cell>
          <table:table-cell table:style-name="ce18" table:formula="of:=([.H32]-[.H$63])/[.H$64]^0.5" office:value-type="float" office:value="-0.286810372788372">
            <text:p>-0,287</text:p>
          </table:table-cell>
          <table:table-cell table:style-name="ce18" table:formula="of:=([.I32]-[.I$63])/[.I$64]^0.5" office:value-type="float" office:value="2.75893014136521">
            <text:p>2,759</text:p>
          </table:table-cell>
          <table:table-cell table:style-name="ce18" table:formula="of:=([.J32]-[.J$63])/[.J$64]^0.5" office:value-type="float" office:value="-0.608801160998676">
            <text:p>-0,609</text:p>
          </table:table-cell>
          <table:table-cell table:style-name="ce18" table:formula="of:=([.K32]-[.K$63])/[.K$64]^0.5" office:value-type="float" office:value="-0.114190399787745">
            <text:p>-0,114</text:p>
          </table:table-cell>
          <table:table-cell table:style-name="ce18" table:formula="of:=([.L32]-[.L$63])/[.L$64]^0.5" office:value-type="float" office:value="1.33056089894386">
            <text:p>1,331</text:p>
          </table:table-cell>
          <table:table-cell table:style-name="ce18" table:formula="of:=([.M32]-[.M$63])/[.M$64]^0.5" office:value-type="float" office:value="-1.19305782743463">
            <text:p>-1,193</text:p>
          </table:table-cell>
          <table:table-cell table:style-name="ce18" table:formula="of:=([.N32]-[.N$63])/[.N$64]^0.5" office:value-type="float" office:value="-0.0814388977074819">
            <text:p>-0,081</text:p>
          </table:table-cell>
          <table:table-cell table:style-name="ce18" table:formula="of:=([.O32]-[.O$63])/[.O$64]^0.5" office:value-type="float" office:value="0.46364040649601">
            <text:p>0,464</text:p>
          </table:table-cell>
          <table:table-cell table:style-name="ce18" table:formula="of:=([.P32]-[.P$63])/[.P$64]^0.5" office:value-type="float" office:value="0.189636330169699">
            <text:p>0,19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6.21106204378132">
            <text:p>6,2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0.477121254719662">
            <text:p>0,48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8" table:formula="of:=([.B33]-[.B$63])/[.B$64]^0.5" office:value-type="float" office:value="-1.27733655547927">
            <text:p>-1,277</text:p>
          </table:table-cell>
          <table:table-cell table:style-name="ce18" table:formula="of:=([.C33]-[.C$63])/[.C$64]^0.5" office:value-type="float" office:value="3.27065302746413">
            <text:p>3,271</text:p>
          </table:table-cell>
          <table:table-cell table:style-name="ce18" table:formula="of:=([.D33]-[.D$63])/[.D$64]^0.5" office:value-type="float" office:value="1.65005667048625">
            <text:p>1,650</text:p>
          </table:table-cell>
          <table:table-cell table:style-name="ce18" table:formula="of:=([.E33]-[.E$63])/[.E$64]^0.5" office:value-type="float" office:value="0.418951902334888">
            <text:p>0,419</text:p>
          </table:table-cell>
          <table:table-cell table:style-name="ce18" table:formula="of:=([.F33]-[.F$63])/[.F$64]^0.5" office:value-type="float" office:value="1.85697383334275">
            <text:p>1,857</text:p>
          </table:table-cell>
          <table:table-cell table:style-name="ce18" table:formula="of:=([.G33]-[.G$63])/[.G$64]^0.5" office:value-type="float" office:value="0.627612600927156">
            <text:p>0,628</text:p>
          </table:table-cell>
          <table:table-cell table:style-name="ce18" table:formula="of:=([.H33]-[.H$63])/[.H$64]^0.5" office:value-type="float" office:value="0.517801117359037">
            <text:p>0,518</text:p>
          </table:table-cell>
          <table:table-cell table:style-name="ce18" table:formula="of:=([.I33]-[.I$63])/[.I$64]^0.5" office:value-type="float" office:value="0.18046258879065">
            <text:p>0,180</text:p>
          </table:table-cell>
          <table:table-cell table:style-name="ce18" table:formula="of:=([.J33]-[.J$63])/[.J$64]^0.5" office:value-type="float" office:value="0.180199794496586">
            <text:p>0,180</text:p>
          </table:table-cell>
          <table:table-cell table:style-name="ce18" table:formula="of:=([.K33]-[.K$63])/[.K$64]^0.5" office:value-type="float" office:value="0.590785282067924">
            <text:p>0,591</text:p>
          </table:table-cell>
          <table:table-cell table:style-name="ce18" table:formula="of:=([.L33]-[.L$63])/[.L$64]^0.5" office:value-type="float" office:value="-3.26154203640834">
            <text:p>-3,262</text:p>
          </table:table-cell>
          <table:table-cell table:style-name="ce18" table:formula="of:=([.M33]-[.M$63])/[.M$64]^0.5" office:value-type="float" office:value="-0.0980665547613903">
            <text:p>-0,098</text:p>
          </table:table-cell>
          <table:table-cell table:style-name="ce18" table:formula="of:=([.N33]-[.N$63])/[.N$64]^0.5" office:value-type="float" office:value="-1.50759002954487">
            <text:p>-1,508</text:p>
          </table:table-cell>
          <table:table-cell table:style-name="ce18" table:formula="of:=([.O33]-[.O$63])/[.O$64]^0.5" office:value-type="float" office:value="-1.96909715118383">
            <text:p>-1,969</text:p>
          </table:table-cell>
          <table:table-cell table:style-name="ce18" table:formula="of:=([.P33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6.14524085917973">
            <text:p>6,15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1.51851393987789">
            <text:p>1,52</text:p>
          </table:table-cell>
          <table:table-cell office:value-type="float" office:value="1.36172783601759">
            <text:p>1,36</text:p>
          </table:table-cell>
          <table:table-cell office:value-type="float" office:value="2.09691001300806">
            <text:p>2,1</text:p>
          </table:table-cell>
          <table:table-cell/>
          <table:table-cell table:style-name="ce18" table:formula="of:=([.B34]-[.B$63])/[.B$64]^0.5" office:value-type="float" office:value="-0.192611247062714">
            <text:p>-0,193</text:p>
          </table:table-cell>
          <table:table-cell table:style-name="ce18" table:formula="of:=([.C34]-[.C$63])/[.C$64]^0.5" office:value-type="float" office:value="-1.3590156020193">
            <text:p>-1,359</text:p>
          </table:table-cell>
          <table:table-cell table:style-name="ce18" table:formula="of:=([.D34]-[.D$63])/[.D$64]^0.5" office:value-type="float" office:value="-1.17492874527928">
            <text:p>-1,175</text:p>
          </table:table-cell>
          <table:table-cell table:style-name="ce18" table:formula="of:=([.E34]-[.E$63])/[.E$64]^0.5" office:value-type="float" office:value="1.16235527790657">
            <text:p>1,162</text:p>
          </table:table-cell>
          <table:table-cell table:style-name="ce18" table:formula="of:=([.F34]-[.F$63])/[.F$64]^0.5" office:value-type="float" office:value="-0.735174183231907">
            <text:p>-0,735</text:p>
          </table:table-cell>
          <table:table-cell table:style-name="ce18" table:formula="of:=([.G34]-[.G$63])/[.G$64]^0.5" office:value-type="float" office:value="0.157401255470617">
            <text:p>0,157</text:p>
          </table:table-cell>
          <table:table-cell table:style-name="ce18" table:formula="of:=([.H34]-[.H$63])/[.H$64]^0.5" office:value-type="float" office:value="-0.677324397747847">
            <text:p>-0,677</text:p>
          </table:table-cell>
          <table:table-cell table:style-name="ce18" table:formula="of:=([.I34]-[.I$63])/[.I$64]^0.5" office:value-type="float" office:value="-0.675321900641422">
            <text:p>-0,675</text:p>
          </table:table-cell>
          <table:table-cell table:style-name="ce18" table:formula="of:=([.J34]-[.J$63])/[.J$64]^0.5" office:value-type="float" office:value="-0.470725993787004">
            <text:p>-0,471</text:p>
          </table:table-cell>
          <table:table-cell table:style-name="ce18" table:formula="of:=([.K34]-[.K$63])/[.K$64]^0.5" office:value-type="float" office:value="0.405447874101803">
            <text:p>0,405</text:p>
          </table:table-cell>
          <table:table-cell table:style-name="ce18" table:formula="of:=([.L34]-[.L$63])/[.L$64]^0.5" office:value-type="float" office:value="0.0731993809307526">
            <text:p>0,073</text:p>
          </table:table-cell>
          <table:table-cell table:style-name="ce18" table:formula="of:=([.M34]-[.M$63])/[.M$64]^0.5" office:value-type="float" office:value="0.452782464402932">
            <text:p>0,453</text:p>
          </table:table-cell>
          <table:table-cell table:style-name="ce18" table:formula="of:=([.N34]-[.N$63])/[.N$64]^0.5" office:value-type="float" office:value="0.617226983220101">
            <text:p>0,617</text:p>
          </table:table-cell>
          <table:table-cell table:style-name="ce18" table:formula="of:=([.O34]-[.O$63])/[.O$64]^0.5" office:value-type="float" office:value="0.669952486683815">
            <text:p>0,670</text:p>
          </table:table-cell>
          <table:table-cell table:style-name="ce18" table:formula="of:=([.P34]-[.P$63])/[.P$64]^0.5" office:value-type="float" office:value="1.0875846675114">
            <text:p>1,08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6.32983155041336">
            <text:p>6,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1.30102999566398">
            <text:p>1,3</text:p>
          </table:table-cell>
          <table:table-cell office:value-type="float" office:value="1.04139268515823">
            <text:p>1,04</text:p>
          </table:table-cell>
          <table:table-cell office:value-type="float" office:value="1.41497334797082">
            <text:p>1,41</text:p>
          </table:table-cell>
          <table:table-cell/>
          <table:table-cell table:style-name="ce18" table:formula="of:=([.B35]-[.B$63])/[.B$64]^0.5" office:value-type="float" office:value="-1.33853358218361">
            <text:p>-1,339</text:p>
          </table:table-cell>
          <table:table-cell table:style-name="ce18" table:formula="of:=([.C35]-[.C$63])/[.C$64]^0.5" office:value-type="float" office:value="-2.14704430491009">
            <text:p>-2,147</text:p>
          </table:table-cell>
          <table:table-cell table:style-name="ce18" table:formula="of:=([.D35]-[.D$63])/[.D$64]^0.5" office:value-type="float" office:value="-0.305702463505267">
            <text:p>-0,306</text:p>
          </table:table-cell>
          <table:table-cell table:style-name="ce18" table:formula="of:=([.E35]-[.E$63])/[.E$64]^0.5" office:value-type="float" office:value="0.0472502145490472">
            <text:p>0,047</text:p>
          </table:table-cell>
          <table:table-cell table:style-name="ce18" table:formula="of:=([.F35]-[.F$63])/[.F$64]^0.5" office:value-type="float" office:value="-1.16719885266102">
            <text:p>-1,167</text:p>
          </table:table-cell>
          <table:table-cell table:style-name="ce18" table:formula="of:=([.G35]-[.G$63])/[.G$64]^0.5" office:value-type="float" office:value="1.33292961911197">
            <text:p>1,333</text:p>
          </table:table-cell>
          <table:table-cell table:style-name="ce18" table:formula="of:=([.H35]-[.H$63])/[.H$64]^0.5" office:value-type="float" office:value="-1.25928046691481">
            <text:p>-1,259</text:p>
          </table:table-cell>
          <table:table-cell table:style-name="ce18" table:formula="of:=([.I35]-[.I$63])/[.I$64]^0.5" office:value-type="float" office:value="-1.09765710321829">
            <text:p>-1,098</text:p>
          </table:table-cell>
          <table:table-cell table:style-name="ce18" table:formula="of:=([.J35]-[.J$63])/[.J$64]^0.5" office:value-type="float" office:value="1.08755089331614">
            <text:p>1,088</text:p>
          </table:table-cell>
          <table:table-cell table:style-name="ce18" table:formula="of:=([.K35]-[.K$63])/[.K$64]^0.5" office:value-type="float" office:value="0.925213059960934">
            <text:p>0,925</text:p>
          </table:table-cell>
          <table:table-cell table:style-name="ce18" table:formula="of:=([.L35]-[.L$63])/[.L$64]^0.5" office:value-type="float" office:value="0.182535165105805">
            <text:p>0,183</text:p>
          </table:table-cell>
          <table:table-cell table:style-name="ce18" table:formula="of:=([.M35]-[.M$63])/[.M$64]^0.5" office:value-type="float" office:value="0.586694218655947">
            <text:p>0,587</text:p>
          </table:table-cell>
          <table:table-cell table:style-name="ce18" table:formula="of:=([.N35]-[.N$63])/[.N$64]^0.5" office:value-type="float" office:value="0.173481226931517">
            <text:p>0,173</text:p>
          </table:table-cell>
          <table:table-cell table:style-name="ce18" table:formula="of:=([.O35]-[.O$63])/[.O$64]^0.5" office:value-type="float" office:value="0.0491380026794153">
            <text:p>0,049</text:p>
          </table:table-cell>
          <table:table-cell table:style-name="ce18" table:formula="of:=([.P35]-[.P$63])/[.P$64]^0.5" office:value-type="float" office:value="0.00461647048183855">
            <text:p>0,00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5.92967687111264">
            <text:p>5,93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.23044892137827">
            <text:p>1,23</text:p>
          </table:table-cell>
          <table:table-cell office:value-type="float" office:value="1.14612803567824">
            <text:p>1,15</text:p>
          </table:table-cell>
          <table:table-cell office:value-type="float" office:value="1.89209460269048">
            <text:p>1,89</text:p>
          </table:table-cell>
          <table:table-cell/>
          <table:table-cell table:style-name="ce18" table:formula="of:=([.B36]-[.B$63])/[.B$64]^0.5" office:value-type="float" office:value="0.317791179848398">
            <text:p>0,318</text:p>
          </table:table-cell>
          <table:table-cell table:style-name="ce18" table:formula="of:=([.C36]-[.C$63])/[.C$64]^0.5" office:value-type="float" office:value="0.611056155207694">
            <text:p>0,611</text:p>
          </table:table-cell>
          <table:table-cell table:style-name="ce18" table:formula="of:=([.D36]-[.D$63])/[.D$64]^0.5" office:value-type="float" office:value="1.21544352959925">
            <text:p>1,215</text:p>
          </table:table-cell>
          <table:table-cell table:style-name="ce18" table:formula="of:=([.E36]-[.E$63])/[.E$64]^0.5" office:value-type="float" office:value="-0.324451473236793">
            <text:p>-0,324</text:p>
          </table:table-cell>
          <table:table-cell table:style-name="ce18" table:formula="of:=([.F36]-[.F$63])/[.F$64]^0.5" office:value-type="float" office:value="0.56089982505542">
            <text:p>0,561</text:p>
          </table:table-cell>
          <table:table-cell table:style-name="ce18" table:formula="of:=([.G36]-[.G$63])/[.G$64]^0.5" office:value-type="float" office:value="-1.01812710817073">
            <text:p>-1,018</text:p>
          </table:table-cell>
          <table:table-cell table:style-name="ce18" table:formula="of:=([.H36]-[.H$63])/[.H$64]^0.5" office:value-type="float" office:value="-0.852119307676423">
            <text:p>-0,852</text:p>
          </table:table-cell>
          <table:table-cell table:style-name="ce18" table:formula="of:=([.I36]-[.I$63])/[.I$64]^0.5" office:value-type="float" office:value="1.01401890966605">
            <text:p>1,014</text:p>
          </table:table-cell>
          <table:table-cell table:style-name="ce18" table:formula="of:=([.J36]-[.J$63])/[.J$64]^0.5" office:value-type="float" office:value="-0.0565004921519919">
            <text:p>-0,057</text:p>
          </table:table-cell>
          <table:table-cell table:style-name="ce18" table:formula="of:=([.K36]-[.K$63])/[.K$64]^0.5" office:value-type="float" office:value="-0.201531034603941">
            <text:p>-0,202</text:p>
          </table:table-cell>
          <table:table-cell table:style-name="ce18" table:formula="of:=([.L36]-[.L$63])/[.L$64]^0.5" office:value-type="float" office:value="0.40120673345591">
            <text:p>0,401</text:p>
          </table:table-cell>
          <table:table-cell table:style-name="ce18" table:formula="of:=([.M36]-[.M$63])/[.M$64]^0.5" office:value-type="float" office:value="-1.02963630429781">
            <text:p>-1,030</text:p>
          </table:table-cell>
          <table:table-cell table:style-name="ce18" table:formula="of:=([.N36]-[.N$63])/[.N$64]^0.5" office:value-type="float" office:value="0.0294703561438923">
            <text:p>0,029</text:p>
          </table:table-cell>
          <table:table-cell table:style-name="ce18" table:formula="of:=([.O36]-[.O$63])/[.O$64]^0.5" office:value-type="float" office:value="0.252116734222514">
            <text:p>0,252</text:p>
          </table:table-cell>
          <table:table-cell table:style-name="ce18" table:formula="of:=([.P36]-[.P$63])/[.P$64]^0.5" office:value-type="float" office:value="0.762321945901642">
            <text:p>0,76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.69938152047702">
            <text:p>5,7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0.602059991327962">
            <text:p>0,6</text:p>
          </table:table-cell>
          <table:table-cell office:value-type="float" office:value="0.477121254719662">
            <text:p>0,48</text:p>
          </table:table-cell>
          <table:table-cell office:value-type="float" office:value="0.903089986991943">
            <text:p>0,9</text:p>
          </table:table-cell>
          <table:table-cell/>
          <table:table-cell table:style-name="ce18" table:formula="of:=([.B37]-[.B$63])/[.B$64]^0.5" office:value-type="float" office:value="-0.28745061829039">
            <text:p>-0,287</text:p>
          </table:table-cell>
          <table:table-cell table:style-name="ce18" table:formula="of:=([.C37]-[.C$63])/[.C$64]^0.5" office:value-type="float" office:value="-0.373979723405801">
            <text:p>-0,374</text:p>
          </table:table-cell>
          <table:table-cell table:style-name="ce18" table:formula="of:=([.D37]-[.D$63])/[.D$64]^0.5" office:value-type="float" office:value="-0.52300903394877">
            <text:p>-0,523</text:p>
          </table:table-cell>
          <table:table-cell table:style-name="ce18" table:formula="of:=([.E37]-[.E$63])/[.E$64]^0.5" office:value-type="float" office:value="0.0472502145490472">
            <text:p>0,047</text:p>
          </table:table-cell>
          <table:table-cell table:style-name="ce18" table:formula="of:=([.F37]-[.F$63])/[.F$64]^0.5" office:value-type="float" office:value="0.647304758941242">
            <text:p>0,647</text:p>
          </table:table-cell>
          <table:table-cell table:style-name="ce18" table:formula="of:=([.G37]-[.G$63])/[.G$64]^0.5" office:value-type="float" office:value="0.392506928198887">
            <text:p>0,393</text:p>
          </table:table-cell>
          <table:table-cell table:style-name="ce18" table:formula="of:=([.H37]-[.H$63])/[.H$64]^0.5" office:value-type="float" office:value="-0.404727573930665">
            <text:p>-0,405</text:p>
          </table:table-cell>
          <table:table-cell table:style-name="ce18" table:formula="of:=([.I37]-[.I$63])/[.I$64]^0.5" office:value-type="float" office:value="-0.341899372291264">
            <text:p>-0,342</text:p>
          </table:table-cell>
          <table:table-cell table:style-name="ce18" table:formula="of:=([.J37]-[.J$63])/[.J$64]^0.5" office:value-type="float" office:value="-0.214300683251045">
            <text:p>-0,214</text:p>
          </table:table-cell>
          <table:table-cell table:style-name="ce18" table:formula="of:=([.K37]-[.K$63])/[.K$64]^0.5" office:value-type="float" office:value="-0.849990092455997">
            <text:p>-0,850</text:p>
          </table:table-cell>
          <table:table-cell table:style-name="ce18" table:formula="of:=([.L37]-[.L$63])/[.L$64]^0.5" office:value-type="float" office:value="-0.473479539944506">
            <text:p>-0,473</text:p>
          </table:table-cell>
          <table:table-cell table:style-name="ce18" table:formula="of:=([.M37]-[.M$63])/[.M$64]^0.5" office:value-type="float" office:value="0.249791023899196">
            <text:p>0,250</text:p>
          </table:table-cell>
          <table:table-cell table:style-name="ce18" table:formula="of:=([.N37]-[.N$63])/[.N$64]^0.5" office:value-type="float" office:value="-1.25266990490587">
            <text:p>-1,253</text:p>
          </table:table-cell>
          <table:table-cell table:style-name="ce18" table:formula="of:=([.O37]-[.O$63])/[.O$64]^0.5" office:value-type="float" office:value="-1.04442876945397">
            <text:p>-1,044</text:p>
          </table:table-cell>
          <table:table-cell table:style-name="ce18" table:formula="of:=([.P37]-[.P$63])/[.P$64]^0.5" office:value-type="float" office:value="-0.808293919808516">
            <text:p>-0,80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6.09907814900191">
            <text:p>6,1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1.30102999566398">
            <text:p>1,3</text:p>
          </table:table-cell>
          <table:table-cell office:value-type="float" office:value="1.23044892137827">
            <text:p>1,23</text:p>
          </table:table-cell>
          <table:table-cell office:value-type="float" office:value="0">
            <text:p>0</text:p>
          </table:table-cell>
          <table:table-cell/>
          <table:table-cell table:style-name="ce18" table:formula="of:=([.B38]-[.B$63])/[.B$64]^0.5" office:value-type="float" office:value="2.75525914138404">
            <text:p>2,755</text:p>
          </table:table-cell>
          <table:table-cell table:style-name="ce18" table:formula="of:=([.C38]-[.C$63])/[.C$64]^0.5" office:value-type="float" office:value="1.99010638526659">
            <text:p>1,990</text:p>
          </table:table-cell>
          <table:table-cell table:style-name="ce18" table:formula="of:=([.D38]-[.D$63])/[.D$64]^0.5" office:value-type="float" office:value="1.43275010004275">
            <text:p>1,433</text:p>
          </table:table-cell>
          <table:table-cell table:style-name="ce18" table:formula="of:=([.E38]-[.E$63])/[.E$64]^0.5" office:value-type="float" office:value="0.790653590120728">
            <text:p>0,791</text:p>
          </table:table-cell>
          <table:table-cell table:style-name="ce18" table:formula="of:=([.F38]-[.F$63])/[.F$64]^0.5" office:value-type="float" office:value="1.33854423002782">
            <text:p>1,339</text:p>
          </table:table-cell>
          <table:table-cell table:style-name="ce18" table:formula="of:=([.G38]-[.G$63])/[.G$64]^0.5" office:value-type="float" office:value="-1.48833845362727">
            <text:p>-1,488</text:p>
          </table:table-cell>
          <table:table-cell table:style-name="ce18" table:formula="of:=([.H38]-[.H$63])/[.H$64]^0.5" office:value-type="float" office:value="-0.512240316148638">
            <text:p>-0,512</text:p>
          </table:table-cell>
          <table:table-cell table:style-name="ce18" table:formula="of:=([.I38]-[.I$63])/[.I$64]^0.5" office:value-type="float" office:value="2.16988367461326">
            <text:p>2,170</text:p>
          </table:table-cell>
          <table:table-cell table:style-name="ce18" table:formula="of:=([.J38]-[.J$63])/[.J$64]^0.5" office:value-type="float" office:value="-0.174850635476281">
            <text:p>-0,175</text:p>
          </table:table-cell>
          <table:table-cell table:style-name="ce18" table:formula="of:=([.K38]-[.K$63])/[.K$64]^0.5" office:value-type="float" office:value="0.275464235842563">
            <text:p>0,275</text:p>
          </table:table-cell>
          <table:table-cell table:style-name="ce18" table:formula="of:=([.L38]-[.L$63])/[.L$64]^0.5" office:value-type="float" office:value="0.619878301806014">
            <text:p>0,620</text:p>
          </table:table-cell>
          <table:table-cell table:style-name="ce18" table:formula="of:=([.M38]-[.M$63])/[.M$64]^0.5" office:value-type="float" office:value="-0.121316675700144">
            <text:p>-0,121</text:p>
          </table:table-cell>
          <table:table-cell table:style-name="ce18" table:formula="of:=([.N38]-[.N$63])/[.N$64]^0.5" office:value-type="float" office:value="0.173481226931517">
            <text:p>0,173</text:p>
          </table:table-cell>
          <table:table-cell table:style-name="ce18" table:formula="of:=([.O38]-[.O$63])/[.O$64]^0.5" office:value-type="float" office:value="0.415531916746905">
            <text:p>0,416</text:p>
          </table:table-cell>
          <table:table-cell table:style-name="ce18" table:formula="of:=([.P38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6.91776595561698">
            <text:p>6,92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1.61278385671974">
            <text:p>1,61</text:p>
          </table:table-cell>
          <table:table-cell office:value-type="float" office:value="1.41497334797082">
            <text:p>1,41</text:p>
          </table:table-cell>
          <table:table-cell office:value-type="float" office:value="2.03342375548695">
            <text:p>2,03</text:p>
          </table:table-cell>
          <table:table-cell/>
          <table:table-cell table:style-name="ce18" table:formula="of:=([.B39]-[.B$63])/[.B$64]^0.5" office:value-type="float" office:value="0.856709498784047">
            <text:p>0,857</text:p>
          </table:table-cell>
          <table:table-cell table:style-name="ce18" table:formula="of:=([.C39]-[.C$63])/[.C$64]^0.5" office:value-type="float" office:value="-0.0784689598217527">
            <text:p>-0,078</text:p>
          </table:table-cell>
          <table:table-cell table:style-name="ce18" table:formula="of:=([.D39]-[.D$63])/[.D$64]^0.5" office:value-type="float" office:value="0.563523818268742">
            <text:p>0,564</text:p>
          </table:table-cell>
          <table:table-cell table:style-name="ce18" table:formula="of:=([.E39]-[.E$63])/[.E$64]^0.5" office:value-type="float" office:value="0.0472502145490472">
            <text:p>0,047</text:p>
          </table:table-cell>
          <table:table-cell table:style-name="ce18" table:formula="of:=([.F39]-[.F$63])/[.F$64]^0.5" office:value-type="float" office:value="0.301685023397954">
            <text:p>0,302</text:p>
          </table:table-cell>
          <table:table-cell table:style-name="ce18" table:formula="of:=([.G39]-[.G$63])/[.G$64]^0.5" office:value-type="float" office:value="-0.312810089985923">
            <text:p>-0,313</text:p>
          </table:table-cell>
          <table:table-cell table:style-name="ce18" table:formula="of:=([.H39]-[.H$63])/[.H$64]^0.5" office:value-type="float" office:value="2.46343493620687">
            <text:p>2,463</text:p>
          </table:table-cell>
          <table:table-cell table:style-name="ce18" table:formula="of:=([.I39]-[.I$63])/[.I$64]^0.5" office:value-type="float" office:value="-0.0640472653327989">
            <text:p>-0,064</text:p>
          </table:table-cell>
          <table:table-cell table:style-name="ce18" table:formula="of:=([.J39]-[.J$63])/[.J$64]^0.5" office:value-type="float" office:value="0.456350128919928">
            <text:p>0,456</text:p>
          </table:table-cell>
          <table:table-cell table:style-name="ce18" table:formula="of:=([.K39]-[.K$63])/[.K$64]^0.5" office:value-type="float" office:value="2.5807019329446">
            <text:p>2,581</text:p>
          </table:table-cell>
          <table:table-cell table:style-name="ce18" table:formula="of:=([.L39]-[.L$63])/[.L$64]^0.5" office:value-type="float" office:value="-1.18416213708235">
            <text:p>-1,184</text:p>
          </table:table-cell>
          <table:table-cell table:style-name="ce18" table:formula="of:=([.M39]-[.M$63])/[.M$64]^0.5" office:value-type="float" office:value="0.626040577167684">
            <text:p>0,626</text:p>
          </table:table-cell>
          <table:table-cell table:style-name="ce18" table:formula="of:=([.N39]-[.N$63])/[.N$64]^0.5" office:value-type="float" office:value="0.809571644318871">
            <text:p>0,810</text:p>
          </table:table-cell>
          <table:table-cell table:style-name="ce18" table:formula="of:=([.O39]-[.O$63])/[.O$64]^0.5" office:value-type="float" office:value="0.773143113563547">
            <text:p>0,773</text:p>
          </table:table-cell>
          <table:table-cell table:style-name="ce18" table:formula="of:=([.P39]-[.P$63])/[.P$64]^0.5" office:value-type="float" office:value="0.986763577564532">
            <text:p>0,98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6.67364911917116">
            <text:p>6,67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1.46239799789896">
            <text:p>1,46</text:p>
          </table:table-cell>
          <table:table-cell office:value-type="float" office:value="1.50514997831991">
            <text:p>1,51</text:p>
          </table:table-cell>
          <table:table-cell office:value-type="float" office:value="2.20682587603185">
            <text:p>2,21</text:p>
          </table:table-cell>
          <table:table-cell/>
          <table:table-cell table:style-name="ce18" table:formula="of:=([.B40]-[.B$63])/[.B$64]^0.5" office:value-type="float" office:value="1.18304024066036">
            <text:p>1,183</text:p>
          </table:table-cell>
          <table:table-cell table:style-name="ce18" table:formula="of:=([.C40]-[.C$63])/[.C$64]^0.5" office:value-type="float" office:value="-0.176972547683102">
            <text:p>-0,177</text:p>
          </table:table-cell>
          <table:table-cell table:style-name="ce18" table:formula="of:=([.D40]-[.D$63])/[.D$64]^0.5" office:value-type="float" office:value="0.34621724782524">
            <text:p>0,346</text:p>
          </table:table-cell>
          <table:table-cell table:style-name="ce18" table:formula="of:=([.E40]-[.E$63])/[.E$64]^0.5" office:value-type="float" office:value="-0.696153161022634">
            <text:p>-0,696</text:p>
          </table:table-cell>
          <table:table-cell table:style-name="ce18" table:formula="of:=([.F40]-[.F$63])/[.F$64]^0.5" office:value-type="float" office:value="0.301685023397954">
            <text:p>0,302</text:p>
          </table:table-cell>
          <table:table-cell table:style-name="ce18" table:formula="of:=([.G40]-[.G$63])/[.G$64]^0.5" office:value-type="float" office:value="-0.547915762714192">
            <text:p>-0,548</text:p>
          </table:table-cell>
          <table:table-cell table:style-name="ce18" table:formula="of:=([.H40]-[.H$63])/[.H$64]^0.5" office:value-type="float" office:value="1.51316102111898">
            <text:p>1,513</text:p>
          </table:table-cell>
          <table:table-cell table:style-name="ce18" table:formula="of:=([.I40]-[.I$63])/[.I$64]^0.5" office:value-type="float" office:value="0.625025959924194">
            <text:p>0,625</text:p>
          </table:table-cell>
          <table:table-cell table:style-name="ce18" table:formula="of:=([.J40]-[.J$63])/[.J$64]^0.5" office:value-type="float" office:value="-0.214300683251045">
            <text:p>-0,214</text:p>
          </table:table-cell>
          <table:table-cell table:style-name="ce18" table:formula="of:=([.K40]-[.K$63])/[.K$64]^0.5" office:value-type="float" office:value="1.89332473088401">
            <text:p>1,893</text:p>
          </table:table-cell>
          <table:table-cell table:style-name="ce18" table:formula="of:=([.L40]-[.L$63])/[.L$64]^0.5" office:value-type="float" office:value="0.40120673345591">
            <text:p>0,401</text:p>
          </table:table-cell>
          <table:table-cell table:style-name="ce18" table:formula="of:=([.M40]-[.M$63])/[.M$64]^0.5" office:value-type="float" office:value="0.0452346714091984">
            <text:p>0,045</text:p>
          </table:table-cell>
          <table:table-cell table:style-name="ce18" table:formula="of:=([.N40]-[.N$63])/[.N$64]^0.5" office:value-type="float" office:value="0.502730204143869">
            <text:p>0,503</text:p>
          </table:table-cell>
          <table:table-cell table:style-name="ce18" table:formula="of:=([.O40]-[.O$63])/[.O$64]^0.5" office:value-type="float" office:value="0.947906819916841">
            <text:p>0,948</text:p>
          </table:table-cell>
          <table:table-cell table:style-name="ce18" table:formula="of:=([.P40]-[.P$63])/[.P$64]^0.5" office:value-type="float" office:value="1.26213956403882">
            <text:p>1,26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6.34613185836697">
            <text:p>6,35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1.65321251377534">
            <text:p>1,65</text:p>
          </table:table-cell>
          <table:table-cell office:value-type="float" office:value="1.77085201164214">
            <text:p>1,77</text:p>
          </table:table-cell>
          <table:table-cell office:value-type="float" office:value="2.41995574848976">
            <text:p>2,42</text:p>
          </table:table-cell>
          <table:table-cell/>
          <table:table-cell table:style-name="ce18" table:formula="of:=([.B41]-[.B$63])/[.B$64]^0.5" office:value-type="float" office:value="0.802881747546717">
            <text:p>0,803</text:p>
          </table:table-cell>
          <table:table-cell table:style-name="ce18" table:formula="of:=([.C41]-[.C$63])/[.C$64]^0.5" office:value-type="float" office:value="-0.472483311267151">
            <text:p>-0,472</text:p>
          </table:table-cell>
          <table:table-cell table:style-name="ce18" table:formula="of:=([.D41]-[.D$63])/[.D$64]^0.5" office:value-type="float" office:value="-0.52300903394877">
            <text:p>-0,523</text:p>
          </table:table-cell>
          <table:table-cell table:style-name="ce18" table:formula="of:=([.E41]-[.E$63])/[.E$64]^0.5" office:value-type="float" office:value="-0.324451473236793">
            <text:p>-0,324</text:p>
          </table:table-cell>
          <table:table-cell table:style-name="ce18" table:formula="of:=([.F41]-[.F$63])/[.F$64]^0.5" office:value-type="float" office:value="-0.216744579916977">
            <text:p>-0,217</text:p>
          </table:table-cell>
          <table:table-cell table:style-name="ce18" table:formula="of:=([.G41]-[.G$63])/[.G$64]^0.5" office:value-type="float" office:value="-0.430362926350058">
            <text:p>-0,430</text:p>
          </table:table-cell>
          <table:table-cell table:style-name="ce18" table:formula="of:=([.H41]-[.H$63])/[.H$64]^0.5" office:value-type="float" office:value="-0.328428208485652">
            <text:p>-0,328</text:p>
          </table:table-cell>
          <table:table-cell table:style-name="ce18" table:formula="of:=([.I41]-[.I$63])/[.I$64]^0.5" office:value-type="float" office:value="-0.419697962239634">
            <text:p>-0,420</text:p>
          </table:table-cell>
          <table:table-cell table:style-name="ce18" table:formula="of:=([.J41]-[.J$63])/[.J$64]^0.5" office:value-type="float" office:value="-0.174850635476281">
            <text:p>-0,175</text:p>
          </table:table-cell>
          <table:table-cell table:style-name="ce18" table:formula="of:=([.K41]-[.K$63])/[.K$64]^0.5" office:value-type="float" office:value="0.971111000623325">
            <text:p>0,971</text:p>
          </table:table-cell>
          <table:table-cell table:style-name="ce18" table:formula="of:=([.L41]-[.L$63])/[.L$64]^0.5" office:value-type="float" office:value="0.40120673345591">
            <text:p>0,401</text:p>
          </table:table-cell>
          <table:table-cell table:style-name="ce18" table:formula="of:=([.M41]-[.M$63])/[.M$64]^0.5" office:value-type="float" office:value="-0.0698981390086693">
            <text:p>-0,070</text:p>
          </table:table-cell>
          <table:table-cell table:style-name="ce18" table:formula="of:=([.N41]-[.N$63])/[.N$64]^0.5" office:value-type="float" office:value="0.892060699157916">
            <text:p>0,892</text:p>
          </table:table-cell>
          <table:table-cell table:style-name="ce18" table:formula="of:=([.O41]-[.O$63])/[.O$64]^0.5" office:value-type="float" office:value="1.46284147592742">
            <text:p>1,463</text:p>
          </table:table-cell>
          <table:table-cell table:style-name="ce18" table:formula="of:=([.P41]-[.P$63])/[.P$64]^0.5" office:value-type="float" office:value="1.6006062949577">
            <text:p>1,601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6.04363691681453">
            <text:p>6,04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1.7481880270062">
            <text:p>1,75</text:p>
          </table:table-cell>
          <table:table-cell office:value-type="float" office:value="1.32221929473392">
            <text:p>1,32</text:p>
          </table:table-cell>
          <table:table-cell office:value-type="float" office:value="1.64345267648619">
            <text:p>1,64</text:p>
          </table:table-cell>
          <table:table-cell/>
          <table:table-cell table:style-name="ce18" table:formula="of:=([.B42]-[.B$63])/[.B$64]^0.5" office:value-type="float" office:value="-0.755880215367631">
            <text:p>-0,756</text:p>
          </table:table-cell>
          <table:table-cell table:style-name="ce18" table:formula="of:=([.C42]-[.C$63])/[.C$64]^0.5" office:value-type="float" office:value="0.414048979484995">
            <text:p>0,414</text:p>
          </table:table-cell>
          <table:table-cell table:style-name="ce18" table:formula="of:=([.D42]-[.D$63])/[.D$64]^0.5" office:value-type="float" office:value="-1.60954188616628">
            <text:p>-1,610</text:p>
          </table:table-cell>
          <table:table-cell table:style-name="ce18" table:formula="of:=([.E42]-[.E$63])/[.E$64]^0.5" office:value-type="float" office:value="2.83501287294285">
            <text:p>2,835</text:p>
          </table:table-cell>
          <table:table-cell table:style-name="ce18" table:formula="of:=([.F42]-[.F$63])/[.F$64]^0.5" office:value-type="float" office:value="-0.130339646031155">
            <text:p>-0,130</text:p>
          </table:table-cell>
          <table:table-cell table:style-name="ce18" table:formula="of:=([.G42]-[.G$63])/[.G$64]^0.5" office:value-type="float" office:value="1.21537678274783">
            <text:p>1,215</text:p>
          </table:table-cell>
          <table:table-cell table:style-name="ce18" table:formula="of:=([.H42]-[.H$63])/[.H$64]^0.5" office:value-type="float" office:value="-0.363109738233385">
            <text:p>-0,363</text:p>
          </table:table-cell>
          <table:table-cell table:style-name="ce18" table:formula="of:=([.I42]-[.I$63])/[.I$64]^0.5" office:value-type="float" office:value="-0.919831754764871">
            <text:p>-0,920</text:p>
          </table:table-cell>
          <table:table-cell table:style-name="ce18" table:formula="of:=([.J42]-[.J$63])/[.J$64]^0.5" office:value-type="float" office:value="0.771950511118032">
            <text:p>0,772</text:p>
          </table:table-cell>
          <table:table-cell table:style-name="ce18" table:formula="of:=([.K42]-[.K$63])/[.K$64]^0.5" office:value-type="float" office:value="0.119354400836518">
            <text:p>0,119</text:p>
          </table:table-cell>
          <table:table-cell table:style-name="ce18" table:formula="of:=([.L42]-[.L$63])/[.L$64]^0.5" office:value-type="float" office:value="-3.20687414432081">
            <text:p>-3,207</text:p>
          </table:table-cell>
          <table:table-cell table:style-name="ce18" table:formula="of:=([.M42]-[.M$63])/[.M$64]^0.5" office:value-type="float" office:value="-0.0506720774631613">
            <text:p>-0,051</text:p>
          </table:table-cell>
          <table:table-cell table:style-name="ce18" table:formula="of:=([.N42]-[.N$63])/[.N$64]^0.5" office:value-type="float" office:value="1.08584503160533">
            <text:p>1,086</text:p>
          </table:table-cell>
          <table:table-cell table:style-name="ce18" table:formula="of:=([.O42]-[.O$63])/[.O$64]^0.5" office:value-type="float" office:value="0.593384321732232">
            <text:p>0,593</text:p>
          </table:table-cell>
          <table:table-cell table:style-name="ce18" table:formula="of:=([.P42]-[.P$63])/[.P$64]^0.5" office:value-type="float" office:value="0.367459325466477">
            <text:p>0,36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5.79134953428678">
            <text:p>5,79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0.778151250383644">
            <text:p>0,78</text:p>
          </table:table-cell>
          <table:table-cell office:value-type="float" office:value="0.602059991327962">
            <text:p>0,6</text:p>
          </table:table-cell>
          <table:table-cell office:value-type="float" office:value="1.25527250510331">
            <text:p>1,26</text:p>
          </table:table-cell>
          <table:table-cell/>
          <table:table-cell table:style-name="ce18" table:formula="of:=([.B43]-[.B$63])/[.B$64]^0.5" office:value-type="float" office:value="-0.0428227131135959">
            <text:p>-0,043</text:p>
          </table:table-cell>
          <table:table-cell table:style-name="ce18" table:formula="of:=([.C43]-[.C$63])/[.C$64]^0.5" office:value-type="float" office:value="-0.472483311267151">
            <text:p>-0,472</text:p>
          </table:table-cell>
          <table:table-cell table:style-name="ce18" table:formula="of:=([.D43]-[.D$63])/[.D$64]^0.5" office:value-type="float" office:value="-0.52300903394877">
            <text:p>-0,523</text:p>
          </table:table-cell>
          <table:table-cell table:style-name="ce18" table:formula="of:=([.E43]-[.E$63])/[.E$64]^0.5" office:value-type="float" office:value="-0.324451473236793">
            <text:p>-0,324</text:p>
          </table:table-cell>
          <table:table-cell table:style-name="ce18" table:formula="of:=([.F43]-[.F$63])/[.F$64]^0.5" office:value-type="float" office:value="0.301685023397954">
            <text:p>0,302</text:p>
          </table:table-cell>
          <table:table-cell table:style-name="ce18" table:formula="of:=([.G43]-[.G$63])/[.G$64]^0.5" office:value-type="float" office:value="-1.01812710817073">
            <text:p>-1,018</text:p>
          </table:table-cell>
          <table:table-cell table:style-name="ce18" table:formula="of:=([.H43]-[.H$63])/[.H$64]^0.5" office:value-type="float" office:value="-0.279180436243871">
            <text:p>-0,279</text:p>
          </table:table-cell>
          <table:table-cell table:style-name="ce18" table:formula="of:=([.I43]-[.I$63])/[.I$64]^0.5" office:value-type="float" office:value="-1.07542893466161">
            <text:p>-1,075</text:p>
          </table:table-cell>
          <table:table-cell table:style-name="ce18" table:formula="of:=([.J43]-[.J$63])/[.J$64]^0.5" office:value-type="float" office:value="-1.49642723593084">
            <text:p>-1,496</text:p>
          </table:table-cell>
          <table:table-cell table:style-name="ce18" table:formula="of:=([.K43]-[.K$63])/[.K$64]^0.5" office:value-type="float" office:value="-0.591029191061323">
            <text:p>-0,591</text:p>
          </table:table-cell>
          <table:table-cell table:style-name="ce18" table:formula="of:=([.L43]-[.L$63])/[.L$64]^0.5" office:value-type="float" office:value="-0.473479539944506">
            <text:p>-0,473</text:p>
          </table:table-cell>
          <table:table-cell table:style-name="ce18" table:formula="of:=([.M43]-[.M$63])/[.M$64]^0.5" office:value-type="float" office:value="-0.704805287720794">
            <text:p>-0,705</text:p>
          </table:table-cell>
          <table:table-cell table:style-name="ce18" table:formula="of:=([.N43]-[.N$63])/[.N$64]^0.5" office:value-type="float" office:value="-0.893380168792668">
            <text:p>-0,893</text:p>
          </table:table-cell>
          <table:table-cell table:style-name="ce18" table:formula="of:=([.O43]-[.O$63])/[.O$64]^0.5" office:value-type="float" office:value="-0.802295562743559">
            <text:p>-0,802</text:p>
          </table:table-cell>
          <table:table-cell table:style-name="ce18" table:formula="of:=([.P43]-[.P$63])/[.P$64]^0.5" office:value-type="float" office:value="-0.249000826741631">
            <text:p>-0,24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5.49486252918107">
            <text:p>5,4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.04139268515823">
            <text:p>1,04</text:p>
          </table:table-cell>
          <table:table-cell office:value-type="float" office:value="1.94939000664491">
            <text:p>1,95</text:p>
          </table:table-cell>
          <table:table-cell/>
          <table:table-cell table:style-name="ce18" table:formula="of:=([.B44]-[.B$63])/[.B$64]^0.5" office:value-type="float" office:value="0.0803723484980324">
            <text:p>0,080</text:p>
          </table:table-cell>
          <table:table-cell table:style-name="ce18" table:formula="of:=([.C44]-[.C$63])/[.C$64]^0.5" office:value-type="float" office:value="-0.0784689598217527">
            <text:p>-0,078</text:p>
          </table:table-cell>
          <table:table-cell table:style-name="ce18" table:formula="of:=([.D44]-[.D$63])/[.D$64]^0.5" office:value-type="float" office:value="0.563523818268742">
            <text:p>0,564</text:p>
          </table:table-cell>
          <table:table-cell table:style-name="ce18" table:formula="of:=([.E44]-[.E$63])/[.E$64]^0.5" office:value-type="float" office:value="-0.696153161022634">
            <text:p>-0,696</text:p>
          </table:table-cell>
          <table:table-cell table:style-name="ce18" table:formula="of:=([.F44]-[.F$63])/[.F$64]^0.5" office:value-type="float" office:value="0.215280089512133">
            <text:p>0,215</text:p>
          </table:table-cell>
          <table:table-cell table:style-name="ce18" table:formula="of:=([.G44]-[.G$63])/[.G$64]^0.5" office:value-type="float" office:value="-1.60589128999141">
            <text:p>-1,606</text:p>
          </table:table-cell>
          <table:table-cell table:style-name="ce18" table:formula="of:=([.H44]-[.H$63])/[.H$64]^0.5" office:value-type="float" office:value="0.646816408020604">
            <text:p>0,647</text:p>
          </table:table-cell>
          <table:table-cell table:style-name="ce18" table:formula="of:=([.I44]-[.I$63])/[.I$64]^0.5" office:value-type="float" office:value="-1.01985851326992">
            <text:p>-1,020</text:p>
          </table:table-cell>
          <table:table-cell table:style-name="ce18" table:formula="of:=([.J44]-[.J$63])/[.J$64]^0.5" office:value-type="float" office:value="-1.53587728370561">
            <text:p>-1,536</text:p>
          </table:table-cell>
          <table:table-cell table:style-name="ce18" table:formula="of:=([.K44]-[.K$63])/[.K$64]^0.5" office:value-type="float" office:value="-1.42586881533331">
            <text:p>-1,426</text:p>
          </table:table-cell>
          <table:table-cell table:style-name="ce18" table:formula="of:=([.L44]-[.L$63])/[.L$64]^0.5" office:value-type="float" office:value="-0.910822676644716">
            <text:p>-0,911</text:p>
          </table:table-cell>
          <table:table-cell table:style-name="ce18" table:formula="of:=([.M44]-[.M$63])/[.M$64]^0.5" office:value-type="float" office:value="-0.178324183771127">
            <text:p>-0,178</text:p>
          </table:table-cell>
          <table:table-cell table:style-name="ce18" table:formula="of:=([.N44]-[.N$63])/[.N$64]^0.5" office:value-type="float" office:value="-0.356272613645297">
            <text:p>-0,356</text:p>
          </table:table-cell>
          <table:table-cell table:style-name="ce18" table:formula="of:=([.O44]-[.O$63])/[.O$64]^0.5" office:value-type="float" office:value="0.0491380026794153">
            <text:p>0,049</text:p>
          </table:table-cell>
          <table:table-cell table:style-name="ce18" table:formula="of:=([.P44]-[.P$63])/[.P$64]^0.5" office:value-type="float" office:value="0.853311481293794">
            <text:p>0,85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5.88156210485543">
            <text:p>5,88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.07918124604762">
            <text:p>1,08</text:p>
          </table:table-cell>
          <table:table-cell office:value-type="float" office:value="0.954242509439325">
            <text:p>0,95</text:p>
          </table:table-cell>
          <table:table-cell office:value-type="float" office:value="1.68124123737559">
            <text:p>1,68</text:p>
          </table:table-cell>
          <table:table-cell/>
          <table:table-cell table:style-name="ce18" table:formula="of:=([.B45]-[.B$63])/[.B$64]^0.5" office:value-type="float" office:value="1.35093155999584">
            <text:p>1,351</text:p>
          </table:table-cell>
          <table:table-cell table:style-name="ce18" table:formula="of:=([.C45]-[.C$63])/[.C$64]^0.5" office:value-type="float" office:value="0.512552567346344">
            <text:p>0,513</text:p>
          </table:table-cell>
          <table:table-cell table:style-name="ce18" table:formula="of:=([.D45]-[.D$63])/[.D$64]^0.5" office:value-type="float" office:value="0.780830388712244">
            <text:p>0,781</text:p>
          </table:table-cell>
          <table:table-cell table:style-name="ce18" table:formula="of:=([.E45]-[.E$63])/[.E$64]^0.5" office:value-type="float" office:value="-0.882004004915554">
            <text:p>-0,882</text:p>
          </table:table-cell>
          <table:table-cell table:style-name="ce18" table:formula="of:=([.F45]-[.F$63])/[.F$64]^0.5" office:value-type="float" office:value="0.474494891169598">
            <text:p>0,474</text:p>
          </table:table-cell>
          <table:table-cell table:style-name="ce18" table:formula="of:=([.G45]-[.G$63])/[.G$64]^0.5" office:value-type="float" office:value="0.0398484191064821">
            <text:p>0,040</text:p>
          </table:table-cell>
          <table:table-cell table:style-name="ce18" table:formula="of:=([.H45]-[.H$63])/[.H$64]^0.5" office:value-type="float" office:value="-0.0988364815556586">
            <text:p>-0,099</text:p>
          </table:table-cell>
          <table:table-cell table:style-name="ce18" table:formula="of:=([.I45]-[.I$63])/[.I$64]^0.5" office:value-type="float" office:value="1.85868931481978">
            <text:p>1,859</text:p>
          </table:table-cell>
          <table:table-cell table:style-name="ce18" table:formula="of:=([.J45]-[.J$63])/[.J$64]^0.5" office:value-type="float" office:value="0.61415032001898">
            <text:p>0,614</text:p>
          </table:table-cell>
          <table:table-cell table:style-name="ce18" table:formula="of:=([.K45]-[.K$63])/[.K$64]^0.5" office:value-type="float" office:value="-0.337011216508658">
            <text:p>-0,337</text:p>
          </table:table-cell>
          <table:table-cell table:style-name="ce18" table:formula="of:=([.L45]-[.L$63])/[.L$64]^0.5" office:value-type="float" office:value="0.40120673345591">
            <text:p>0,401</text:p>
          </table:table-cell>
          <table:table-cell table:style-name="ce18" table:formula="of:=([.M45]-[.M$63])/[.M$64]^0.5" office:value-type="float" office:value="0.0588717615751983">
            <text:p>0,059</text:p>
          </table:table-cell>
          <table:table-cell table:style-name="ce18" table:formula="of:=([.N45]-[.N$63])/[.N$64]^0.5" office:value-type="float" office:value="-0.279170308040469">
            <text:p>-0,279</text:p>
          </table:table-cell>
          <table:table-cell table:style-name="ce18" table:formula="of:=([.O45]-[.O$63])/[.O$64]^0.5" office:value-type="float" office:value="-0.119760387724123">
            <text:p>-0,120</text:p>
          </table:table-cell>
          <table:table-cell table:style-name="ce18" table:formula="of:=([.P45]-[.P$63])/[.P$64]^0.5" office:value-type="float" office:value="0.427470484497647">
            <text:p>0,42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5.98732208871598">
            <text:p>5,99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0.845098040014257">
            <text:p>0,85</text:p>
          </table:table-cell>
          <table:table-cell office:value-type="float" office:value="0.602059991327962">
            <text:p>0,6</text:p>
          </table:table-cell>
          <table:table-cell office:value-type="float" office:value="1.25527250510331">
            <text:p>1,26</text:p>
          </table:table-cell>
          <table:table-cell/>
          <table:table-cell table:style-name="ce18" table:formula="of:=([.B46]-[.B$63])/[.B$64]^0.5" office:value-type="float" office:value="-1.07163764896518">
            <text:p>-1,072</text:p>
          </table:table-cell>
          <table:table-cell table:style-name="ce18" table:formula="of:=([.C46]-[.C$63])/[.C$64]^0.5" office:value-type="float" office:value="-0.866497662712549">
            <text:p>-0,866</text:p>
          </table:table-cell>
          <table:table-cell table:style-name="ce18" table:formula="of:=([.D46]-[.D$63])/[.D$64]^0.5" office:value-type="float" office:value="-0.52300903394877">
            <text:p>-0,523</text:p>
          </table:table-cell>
          <table:table-cell table:style-name="ce18" table:formula="of:=([.E46]-[.E$63])/[.E$64]^0.5" office:value-type="float" office:value="0.418951902334888">
            <text:p>0,419</text:p>
          </table:table-cell>
          <table:table-cell table:style-name="ce18" table:formula="of:=([.F46]-[.F$63])/[.F$64]^0.5" office:value-type="float" office:value="-0.562364315460264">
            <text:p>-0,562</text:p>
          </table:table-cell>
          <table:table-cell table:style-name="ce18" table:formula="of:=([.G46]-[.G$63])/[.G$64]^0.5" office:value-type="float" office:value="0.157401255470617">
            <text:p>0,157</text:p>
          </table:table-cell>
          <table:table-cell table:style-name="ce18" table:formula="of:=([.H46]-[.H$63])/[.H$64]^0.5" office:value-type="float" office:value="0.308324677682729">
            <text:p>0,308</text:p>
          </table:table-cell>
          <table:table-cell table:style-name="ce18" table:formula="of:=([.I46]-[.I$63])/[.I$64]^0.5" office:value-type="float" office:value="-0.764234574868131">
            <text:p>-0,764</text:p>
          </table:table-cell>
          <table:table-cell table:style-name="ce18" table:formula="of:=([.J46]-[.J$63])/[.J$64]^0.5" office:value-type="float" office:value="0.00267457951015216">
            <text:p>0,003</text:p>
          </table:table-cell>
          <table:table-cell table:style-name="ce18" table:formula="of:=([.K46]-[.K$63])/[.K$64]^0.5" office:value-type="float" office:value="-0.0392152805361103">
            <text:p>-0,039</text:p>
          </table:table-cell>
          <table:table-cell table:style-name="ce18" table:formula="of:=([.L46]-[.L$63])/[.L$64]^0.5" office:value-type="float" office:value="-0.200140079506877">
            <text:p>-0,200</text:p>
          </table:table-cell>
          <table:table-cell table:style-name="ce18" table:formula="of:=([.M46]-[.M$63])/[.M$64]^0.5" office:value-type="float" office:value="0.36872433485513">
            <text:p>0,369</text:p>
          </table:table-cell>
          <table:table-cell table:style-name="ce18" table:formula="of:=([.N46]-[.N$63])/[.N$64]^0.5" office:value-type="float" office:value="-0.756784550651264">
            <text:p>-0,757</text:p>
          </table:table-cell>
          <table:table-cell table:style-name="ce18" table:formula="of:=([.O46]-[.O$63])/[.O$64]^0.5" office:value-type="float" office:value="-0.802295562743559">
            <text:p>-0,802</text:p>
          </table:table-cell>
          <table:table-cell table:style-name="ce18" table:formula="of:=([.P46]-[.P$63])/[.P$64]^0.5" office:value-type="float" office:value="-0.249000826741631">
            <text:p>-0,24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6.25734756915207">
            <text:p>6,26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1.49136169383427">
            <text:p>1,49</text:p>
          </table:table-cell>
          <table:table-cell office:value-type="float" office:value="1.17609125905568">
            <text:p>1,18</text:p>
          </table:table-cell>
          <table:table-cell office:value-type="float" office:value="1.83250891270624">
            <text:p>1,83</text:p>
          </table:table-cell>
          <table:table-cell/>
          <table:table-cell table:style-name="ce18" table:formula="of:=([.B47]-[.B$63])/[.B$64]^0.5" office:value-type="float" office:value="0.198440957610865">
            <text:p>0,198</text:p>
          </table:table-cell>
          <table:table-cell table:style-name="ce18" table:formula="of:=([.C47]-[.C$63])/[.C$64]^0.5" office:value-type="float" office:value="-0.176972547683102">
            <text:p>-0,177</text:p>
          </table:table-cell>
          <table:table-cell table:style-name="ce18" table:formula="of:=([.D47]-[.D$63])/[.D$64]^0.5" office:value-type="float" office:value="0.998136959155747">
            <text:p>0,998</text:p>
          </table:table-cell>
          <table:table-cell table:style-name="ce18" table:formula="of:=([.E47]-[.E$63])/[.E$64]^0.5" office:value-type="float" office:value="-0.138600629343873">
            <text:p>-0,139</text:p>
          </table:table-cell>
          <table:table-cell table:style-name="ce18" table:formula="of:=([.F47]-[.F$63])/[.F$64]^0.5" office:value-type="float" office:value="-0.38955444768862">
            <text:p>-0,390</text:p>
          </table:table-cell>
          <table:table-cell table:style-name="ce18" table:formula="of:=([.G47]-[.G$63])/[.G$64]^0.5" office:value-type="float" office:value="-1.48833845362727">
            <text:p>-1,488</text:p>
          </table:table-cell>
          <table:table-cell table:style-name="ce18" table:formula="of:=([.H47]-[.H$63])/[.H$64]^0.5" office:value-type="float" office:value="0.866697306621232">
            <text:p>0,867</text:p>
          </table:table-cell>
          <table:table-cell table:style-name="ce18" table:formula="of:=([.I47]-[.I$63])/[.I$64]^0.5" office:value-type="float" office:value="0.591683707089178">
            <text:p>0,592</text:p>
          </table:table-cell>
          <table:table-cell table:style-name="ce18" table:formula="of:=([.J47]-[.J$63])/[.J$64]^0.5" office:value-type="float" office:value="-0.253750731025807">
            <text:p>-0,254</text:p>
          </table:table-cell>
          <table:table-cell table:style-name="ce18" table:formula="of:=([.K47]-[.K$63])/[.K$64]^0.5" office:value-type="float" office:value="0.721114739832749">
            <text:p>0,721</text:p>
          </table:table-cell>
          <table:table-cell table:style-name="ce18" table:formula="of:=([.L47]-[.L$63])/[.L$64]^0.5" office:value-type="float" office:value="-0.0908042953318246">
            <text:p>-0,091</text:p>
          </table:table-cell>
          <table:table-cell table:style-name="ce18" table:formula="of:=([.M47]-[.M$63])/[.M$64]^0.5" office:value-type="float" office:value="0.290478735542016">
            <text:p>0,290</text:p>
          </table:table-cell>
          <table:table-cell table:style-name="ce18" table:formula="of:=([.N47]-[.N$63])/[.N$64]^0.5" office:value-type="float" office:value="0.561826599531514">
            <text:p>0,562</text:p>
          </table:table-cell>
          <table:table-cell table:style-name="ce18" table:formula="of:=([.O47]-[.O$63])/[.O$64]^0.5" office:value-type="float" office:value="0.310185925225354">
            <text:p>0,310</text:p>
          </table:table-cell>
          <table:table-cell table:style-name="ce18" table:formula="of:=([.P47]-[.P$63])/[.P$64]^0.5" office:value-type="float" office:value="0.66769525905606">
            <text:p>0,66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6.26994375606738">
            <text:p>6,27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2.15836249209525">
            <text:p>2,16</text:p>
          </table:table-cell>
          <table:table-cell office:value-type="float" office:value="1.81954393554187">
            <text:p>1,82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48]-[.B$63])/[.B$64]^0.5" office:value-type="float" office:value="-1.62545472047545">
            <text:p>-1,625</text:p>
          </table:table-cell>
          <table:table-cell table:style-name="ce18" table:formula="of:=([.C48]-[.C$63])/[.C$64]^0.5" office:value-type="float" office:value="2.08860997312794">
            <text:p>2,089</text:p>
          </table:table-cell>
          <table:table-cell table:style-name="ce18" table:formula="of:=([.D48]-[.D$63])/[.D$64]^0.5" office:value-type="float" office:value="-0.957622174835774">
            <text:p>-0,958</text:p>
          </table:table-cell>
          <table:table-cell table:style-name="ce18" table:formula="of:=([.E48]-[.E$63])/[.E$64]^0.5" office:value-type="float" office:value="0.604802746227808">
            <text:p>0,605</text:p>
          </table:table-cell>
          <table:table-cell table:style-name="ce18" table:formula="of:=([.F48]-[.F$63])/[.F$64]^0.5" office:value-type="float" office:value="-2.46327286094834">
            <text:p>-2,463</text:p>
          </table:table-cell>
          <table:table-cell table:style-name="ce18" table:formula="of:=([.G48]-[.G$63])/[.G$64]^0.5" office:value-type="float" office:value="1.33292961911197">
            <text:p>1,333</text:p>
          </table:table-cell>
          <table:table-cell table:style-name="ce18" table:formula="of:=([.H48]-[.H$63])/[.H$64]^0.5" office:value-type="float" office:value="-0.608654968847336">
            <text:p>-0,609</text:p>
          </table:table-cell>
          <table:table-cell table:style-name="ce18" table:formula="of:=([.I48]-[.I$63])/[.I$64]^0.5" office:value-type="float" office:value="-0.664207816363083">
            <text:p>-0,664</text:p>
          </table:table-cell>
          <table:table-cell table:style-name="ce18" table:formula="of:=([.J48]-[.J$63])/[.J$64]^0.5" office:value-type="float" office:value="0.910025678329703">
            <text:p>0,910</text:p>
          </table:table-cell>
          <table:table-cell table:style-name="ce18" table:formula="of:=([.K48]-[.K$63])/[.K$64]^0.5" office:value-type="float" office:value="0.756582722478013">
            <text:p>0,757</text:p>
          </table:table-cell>
          <table:table-cell table:style-name="ce18" table:formula="of:=([.L48]-[.L$63])/[.L$64]^0.5" office:value-type="float" office:value="-0.746819000382138">
            <text:p>-0,747</text:p>
          </table:table-cell>
          <table:table-cell table:style-name="ce18" table:formula="of:=([.M48]-[.M$63])/[.M$64]^0.5" office:value-type="float" office:value="-0.147696620611423">
            <text:p>-0,148</text:p>
          </table:table-cell>
          <table:table-cell table:style-name="ce18" table:formula="of:=([.N48]-[.N$63])/[.N$64]^0.5" office:value-type="float" office:value="1.92274901032933">
            <text:p>1,923</text:p>
          </table:table-cell>
          <table:table-cell table:style-name="ce18" table:formula="of:=([.O48]-[.O$63])/[.O$64]^0.5" office:value-type="float" office:value="1.5572071786294">
            <text:p>1,557</text:p>
          </table:table-cell>
          <table:table-cell table:style-name="ce18" table:formula="of:=([.P48]-[.P$63])/[.P$64]^0.5" office:value-type="float" office:value="-0.176334390701877">
            <text:p>-0,17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6.17285707087835">
            <text:p>6,17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2.49276038902684">
            <text:p>2,49</text:p>
          </table:table-cell>
          <table:table-cell office:value-type="float" office:value="2.23299611039215">
            <text:p>2,23</text:p>
          </table:table-cell>
          <table:table-cell office:value-type="float" office:value="1.93449845124357">
            <text:p>1,93</text:p>
          </table:table-cell>
          <table:table-cell/>
          <table:table-cell table:style-name="ce18" table:formula="of:=([.B49]-[.B$63])/[.B$64]^0.5" office:value-type="float" office:value="-0.472163109887537">
            <text:p>-0,472</text:p>
          </table:table-cell>
          <table:table-cell table:style-name="ce18" table:formula="of:=([.C49]-[.C$63])/[.C$64]^0.5" office:value-type="float" office:value="1.39908485809849">
            <text:p>1,399</text:p>
          </table:table-cell>
          <table:table-cell table:style-name="ce18" table:formula="of:=([.D49]-[.D$63])/[.D$64]^0.5" office:value-type="float" office:value="-2.47876816794029">
            <text:p>-2,479</text:p>
          </table:table-cell>
          <table:table-cell table:style-name="ce18" table:formula="of:=([.E49]-[.E$63])/[.E$64]^0.5" office:value-type="float" office:value="2.46331118515701">
            <text:p>2,463</text:p>
          </table:table-cell>
          <table:table-cell table:style-name="ce18" table:formula="of:=([.F49]-[.F$63])/[.F$64]^0.5" office:value-type="float" office:value="-1.77203338986177">
            <text:p>-1,772</text:p>
          </table:table-cell>
          <table:table-cell table:style-name="ce18" table:formula="of:=([.G49]-[.G$63])/[.G$64]^0.5" office:value-type="float" office:value="1.4504824554761">
            <text:p>1,450</text:p>
          </table:table-cell>
          <table:table-cell table:style-name="ce18" table:formula="of:=([.H49]-[.H$63])/[.H$64]^0.5" office:value-type="float" office:value="0.237574356997353">
            <text:p>0,238</text:p>
          </table:table-cell>
          <table:table-cell table:style-name="ce18" table:formula="of:=([.I49]-[.I$63])/[.I$64]^0.5" office:value-type="float" office:value="0.202690757347327">
            <text:p>0,203</text:p>
          </table:table-cell>
          <table:table-cell table:style-name="ce18" table:formula="of:=([.J49]-[.J$63])/[.J$64]^0.5" office:value-type="float" office:value="0.949475726104466">
            <text:p>0,949</text:p>
          </table:table-cell>
          <table:table-cell table:style-name="ce18" table:formula="of:=([.K49]-[.K$63])/[.K$64]^0.5" office:value-type="float" office:value="0.483208812696958">
            <text:p>0,483</text:p>
          </table:table-cell>
          <table:table-cell table:style-name="ce18" table:formula="of:=([.L49]-[.L$63])/[.L$64]^0.5" office:value-type="float" office:value="-1.78550895004513">
            <text:p>-1,786</text:p>
          </table:table-cell>
          <table:table-cell table:style-name="ce18" table:formula="of:=([.M49]-[.M$63])/[.M$64]^0.5" office:value-type="float" office:value="3.29063857206199">
            <text:p>3,291</text:p>
          </table:table-cell>
          <table:table-cell table:style-name="ce18" table:formula="of:=([.N49]-[.N$63])/[.N$64]^0.5" office:value-type="float" office:value="2.60504143523253">
            <text:p>2,605</text:p>
          </table:table-cell>
          <table:table-cell table:style-name="ce18" table:formula="of:=([.O49]-[.O$63])/[.O$64]^0.5" office:value-type="float" office:value="2.35848389740842">
            <text:p>2,358</text:p>
          </table:table-cell>
          <table:table-cell table:style-name="ce18" table:formula="of:=([.P49]-[.P$63])/[.P$64]^0.5" office:value-type="float" office:value="0.829662538905457">
            <text:p>0,83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6.1122935785045">
            <text:p>6,1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2.02118929906994">
            <text:p>2,02</text:p>
          </table:table-cell>
          <table:table-cell office:value-type="float" office:value="1.50514997831991">
            <text:p>1,51</text:p>
          </table:table-cell>
          <table:table-cell office:value-type="float" office:value="0.477121254719662">
            <text:p>0,48</text:p>
          </table:table-cell>
          <table:table-cell/>
          <table:table-cell table:style-name="ce18" table:formula="of:=([.B50]-[.B$63])/[.B$64]^0.5" office:value-type="float" office:value="-2.41012235607201">
            <text:p>-2,410</text:p>
          </table:table-cell>
          <table:table-cell table:style-name="ce18" table:formula="of:=([.C50]-[.C$63])/[.C$64]^0.5" office:value-type="float" office:value="1.49758844595984">
            <text:p>1,498</text:p>
          </table:table-cell>
          <table:table-cell table:style-name="ce18" table:formula="of:=([.D50]-[.D$63])/[.D$64]^0.5" office:value-type="float" office:value="-1.39223531572278">
            <text:p>-1,392</text:p>
          </table:table-cell>
          <table:table-cell table:style-name="ce18" table:formula="of:=([.E50]-[.E$63])/[.E$64]^0.5" office:value-type="float" office:value="2.46331118515701">
            <text:p>2,463</text:p>
          </table:table-cell>
          <table:table-cell table:style-name="ce18" table:formula="of:=([.F50]-[.F$63])/[.F$64]^0.5" office:value-type="float" office:value="-2.20405805929088">
            <text:p>-2,204</text:p>
          </table:table-cell>
          <table:table-cell table:style-name="ce18" table:formula="of:=([.G50]-[.G$63])/[.G$64]^0.5" office:value-type="float" office:value="1.4504824554761">
            <text:p>1,450</text:p>
          </table:table-cell>
          <table:table-cell table:style-name="ce18" table:formula="of:=([.H50]-[.H$63])/[.H$64]^0.5" office:value-type="float" office:value="-0.838246695777329">
            <text:p>-0,838</text:p>
          </table:table-cell>
          <table:table-cell table:style-name="ce18" table:formula="of:=([.I50]-[.I$63])/[.I$64]^0.5" office:value-type="float" office:value="-0.986516260434903">
            <text:p>-0,987</text:p>
          </table:table-cell>
          <table:table-cell table:style-name="ce18" table:formula="of:=([.J50]-[.J$63])/[.J$64]^0.5" office:value-type="float" office:value="1.08755089331614">
            <text:p>1,088</text:p>
          </table:table-cell>
          <table:table-cell table:style-name="ce18" table:formula="of:=([.K50]-[.K$63])/[.K$64]^0.5" office:value-type="float" office:value="0.312675864043945">
            <text:p>0,313</text:p>
          </table:table-cell>
          <table:table-cell table:style-name="ce18" table:formula="of:=([.L50]-[.L$63])/[.L$64]^0.5" office:value-type="float" office:value="0.619878301806014">
            <text:p>0,620</text:p>
          </table:table-cell>
          <table:table-cell table:style-name="ce18" table:formula="of:=([.M50]-[.M$63])/[.M$64]^0.5" office:value-type="float" office:value="1.95554508892508">
            <text:p>1,956</text:p>
          </table:table-cell>
          <table:table-cell table:style-name="ce18" table:formula="of:=([.N50]-[.N$63])/[.N$64]^0.5" office:value-type="float" office:value="1.64286617805152">
            <text:p>1,643</text:p>
          </table:table-cell>
          <table:table-cell table:style-name="ce18" table:formula="of:=([.O50]-[.O$63])/[.O$64]^0.5" office:value-type="float" office:value="0.947906819916841">
            <text:p>0,948</text:p>
          </table:table-cell>
          <table:table-cell table:style-name="ce18" table:formula="of:=([.P50]-[.P$63])/[.P$64]^0.5" office:value-type="float" office:value="-1.48476523104779">
            <text:p>-1,48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6.20614260631865">
            <text:p>6,21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1.30102999566398">
            <text:p>1,3</text:p>
          </table:table-cell>
          <table:table-cell office:value-type="float" office:value="0.845098040014257">
            <text:p>0,85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51]-[.B$63])/[.B$64]^0.5" office:value-type="float" office:value="-0.671453950778129">
            <text:p>-0,671</text:p>
          </table:table-cell>
          <table:table-cell table:style-name="ce18" table:formula="of:=([.C51]-[.C$63])/[.C$64]^0.5" office:value-type="float" office:value="0.611056155207694">
            <text:p>0,611</text:p>
          </table:table-cell>
          <table:table-cell table:style-name="ce18" table:formula="of:=([.D51]-[.D$63])/[.D$64]^0.5" office:value-type="float" office:value="-2.26146159749679">
            <text:p>-2,261</text:p>
          </table:table-cell>
          <table:table-cell table:style-name="ce18" table:formula="of:=([.E51]-[.E$63])/[.E$64]^0.5" office:value-type="float" office:value="2.64916202904993">
            <text:p>2,649</text:p>
          </table:table-cell>
          <table:table-cell table:style-name="ce18" table:formula="of:=([.F51]-[.F$63])/[.F$64]^0.5" office:value-type="float" office:value="-0.303149513802798">
            <text:p>-0,303</text:p>
          </table:table-cell>
          <table:table-cell table:style-name="ce18" table:formula="of:=([.G51]-[.G$63])/[.G$64]^0.5" office:value-type="float" office:value="1.4504824554761">
            <text:p>1,450</text:p>
          </table:table-cell>
          <table:table-cell table:style-name="ce18" table:formula="of:=([.H51]-[.H$63])/[.H$64]^0.5" office:value-type="float" office:value="-0.197332026039221">
            <text:p>-0,197</text:p>
          </table:table-cell>
          <table:table-cell table:style-name="ce18" table:formula="of:=([.I51]-[.I$63])/[.I$64]^0.5" office:value-type="float" office:value="-0.68643598491976">
            <text:p>-0,686</text:p>
          </table:table-cell>
          <table:table-cell table:style-name="ce18" table:formula="of:=([.J51]-[.J$63])/[.J$64]^0.5" office:value-type="float" office:value="1.56095146661329">
            <text:p>1,561</text:p>
          </table:table-cell>
          <table:table-cell table:style-name="ce18" table:formula="of:=([.K51]-[.K$63])/[.K$64]^0.5" office:value-type="float" office:value="0.576933270842328">
            <text:p>0,577</text:p>
          </table:table-cell>
          <table:table-cell table:style-name="ce18" table:formula="of:=([.L51]-[.L$63])/[.L$64]^0.5" office:value-type="float" office:value="-1.23883002916987">
            <text:p>-1,239</text:p>
          </table:table-cell>
          <table:table-cell table:style-name="ce18" table:formula="of:=([.M51]-[.M$63])/[.M$64]^0.5" office:value-type="float" office:value="0.854517727161977">
            <text:p>0,855</text:p>
          </table:table-cell>
          <table:table-cell table:style-name="ce18" table:formula="of:=([.N51]-[.N$63])/[.N$64]^0.5" office:value-type="float" office:value="0.173481226931517">
            <text:p>0,173</text:p>
          </table:table-cell>
          <table:table-cell table:style-name="ce18" table:formula="of:=([.O51]-[.O$63])/[.O$64]^0.5" office:value-type="float" office:value="-0.331284059997619">
            <text:p>-0,331</text:p>
          </table:table-cell>
          <table:table-cell table:style-name="ce18" table:formula="of:=([.P51]-[.P$63])/[.P$64]^0.5" office:value-type="float" office:value="-0.176334390701877">
            <text:p>-0,17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.71202558631481">
            <text:p>5,71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0.698970004336019">
            <text:p>0,7</text:p>
          </table:table-cell>
          <table:table-cell office:value-type="float" office:value="0">
            <text:p>0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52]-[.B$63])/[.B$64]^0.5" office:value-type="float" office:value="-0.592955146890356">
            <text:p>-0,593</text:p>
          </table:table-cell>
          <table:table-cell table:style-name="ce18" table:formula="of:=([.C52]-[.C$63])/[.C$64]^0.5" office:value-type="float" office:value="-0.5709868991285">
            <text:p>-0,571</text:p>
          </table:table-cell>
          <table:table-cell table:style-name="ce18" table:formula="of:=([.D52]-[.D$63])/[.D$64]^0.5" office:value-type="float" office:value="-0.088395893061765">
            <text:p>-0,088</text:p>
          </table:table-cell>
          <table:table-cell table:style-name="ce18" table:formula="of:=([.E52]-[.E$63])/[.E$64]^0.5" office:value-type="float" office:value="-0.324451473236793">
            <text:p>-0,324</text:p>
          </table:table-cell>
          <table:table-cell table:style-name="ce18" table:formula="of:=([.F52]-[.F$63])/[.F$64]^0.5" office:value-type="float" office:value="0.56089982505542">
            <text:p>0,561</text:p>
          </table:table-cell>
          <table:table-cell table:style-name="ce18" table:formula="of:=([.G52]-[.G$63])/[.G$64]^0.5" office:value-type="float" office:value="0.157401255470617">
            <text:p>0,157</text:p>
          </table:table-cell>
          <table:table-cell table:style-name="ce18" table:formula="of:=([.H52]-[.H$63])/[.H$64]^0.5" office:value-type="float" office:value="-1.4063301530452">
            <text:p>-1,406</text:p>
          </table:table-cell>
          <table:table-cell table:style-name="ce18" table:formula="of:=([.I52]-[.I$63])/[.I$64]^0.5" office:value-type="float" office:value="-0.942059923321548">
            <text:p>-0,942</text:p>
          </table:table-cell>
          <table:table-cell table:style-name="ce18" table:formula="of:=([.J52]-[.J$63])/[.J$64]^0.5" office:value-type="float" office:value="-0.884951495422017">
            <text:p>-0,885</text:p>
          </table:table-cell>
          <table:table-cell table:style-name="ce18" table:formula="of:=([.K52]-[.K$63])/[.K$64]^0.5" office:value-type="float" office:value="-0.814387293710965">
            <text:p>-0,814</text:p>
          </table:table-cell>
          <table:table-cell table:style-name="ce18" table:formula="of:=([.L52]-[.L$63])/[.L$64]^0.5" office:value-type="float" office:value="-0.200140079506877">
            <text:p>-0,200</text:p>
          </table:table-cell>
          <table:table-cell table:style-name="ce18" table:formula="of:=([.M52]-[.M$63])/[.M$64]^0.5" office:value-type="float" office:value="-0.876274929644104">
            <text:p>-0,876</text:p>
          </table:table-cell>
          <table:table-cell table:style-name="ce18" table:formula="of:=([.N52]-[.N$63])/[.N$64]^0.5" office:value-type="float" office:value="-1.05493849457288">
            <text:p>-1,055</text:p>
          </table:table-cell>
          <table:table-cell table:style-name="ce18" table:formula="of:=([.O52]-[.O$63])/[.O$64]^0.5" office:value-type="float" office:value="-1.96909715118383">
            <text:p>-1,969</text:p>
          </table:table-cell>
          <table:table-cell table:style-name="ce18" table:formula="of:=([.P52]-[.P$63])/[.P$64]^0.5" office:value-type="float" office:value="-0.176334390701877">
            <text:p>-0,17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5.80819138532858">
            <text:p>5,8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0.903089986991943">
            <text:p>0,9</text:p>
          </table:table-cell>
          <table:table-cell office:value-type="float" office:value="0.698970004336019">
            <text:p>0,7</text:p>
          </table:table-cell>
          <table:table-cell office:value-type="float" office:value="1.39794000867204">
            <text:p>1,4</text:p>
          </table:table-cell>
          <table:table-cell/>
          <table:table-cell table:style-name="ce18" table:formula="of:=([.B53]-[.B$63])/[.B$64]^0.5" office:value-type="float" office:value="0.152142683481138">
            <text:p>0,152</text:p>
          </table:table-cell>
          <table:table-cell table:style-name="ce18" table:formula="of:=([.C53]-[.C$63])/[.C$64]^0.5" office:value-type="float" office:value="-0.965001250573898">
            <text:p>-0,965</text:p>
          </table:table-cell>
          <table:table-cell table:style-name="ce18" table:formula="of:=([.D53]-[.D$63])/[.D$64]^0.5" office:value-type="float" office:value="-0.52300903394877">
            <text:p>-0,523</text:p>
          </table:table-cell>
          <table:table-cell table:style-name="ce18" table:formula="of:=([.E53]-[.E$63])/[.E$64]^0.5" office:value-type="float" office:value="0.604802746227808">
            <text:p>0,605</text:p>
          </table:table-cell>
          <table:table-cell table:style-name="ce18" table:formula="of:=([.F53]-[.F$63])/[.F$64]^0.5" office:value-type="float" office:value="-0.0439347121453329">
            <text:p>-0,044</text:p>
          </table:table-cell>
          <table:table-cell table:style-name="ce18" table:formula="of:=([.G53]-[.G$63])/[.G$64]^0.5" office:value-type="float" office:value="0.510059764563022">
            <text:p>0,510</text:p>
          </table:table-cell>
          <table:table-cell table:style-name="ce18" table:formula="of:=([.H53]-[.H$63])/[.H$64]^0.5" office:value-type="float" office:value="0.702306855616977">
            <text:p>0,702</text:p>
          </table:table-cell>
          <table:table-cell table:style-name="ce18" table:formula="of:=([.I53]-[.I$63])/[.I$64]^0.5" office:value-type="float" office:value="-0.897603586208194">
            <text:p>-0,898</text:p>
          </table:table-cell>
          <table:table-cell table:style-name="ce18" table:formula="of:=([.J53]-[.J$63])/[.J$64]^0.5" office:value-type="float" office:value="0.811400558892795">
            <text:p>0,811</text:p>
          </table:table-cell>
          <table:table-cell table:style-name="ce18" table:formula="of:=([.K53]-[.K$63])/[.K$64]^0.5" office:value-type="float" office:value="-0.5436063888688">
            <text:p>-0,544</text:p>
          </table:table-cell>
          <table:table-cell table:style-name="ce18" table:formula="of:=([.L53]-[.L$63])/[.L$64]^0.5" office:value-type="float" office:value="0.510542517630962">
            <text:p>0,511</text:p>
          </table:table-cell>
          <table:table-cell table:style-name="ce18" table:formula="of:=([.M53]-[.M$63])/[.M$64]^0.5" office:value-type="float" office:value="-0.700334110617187">
            <text:p>-0,700</text:p>
          </table:table-cell>
          <table:table-cell table:style-name="ce18" table:formula="of:=([.N53]-[.N$63])/[.N$64]^0.5" office:value-type="float" office:value="-0.638460044153669">
            <text:p>-0,638</text:p>
          </table:table-cell>
          <table:table-cell table:style-name="ce18" table:formula="of:=([.O53]-[.O$63])/[.O$64]^0.5" office:value-type="float" office:value="-0.614482456504497">
            <text:p>-0,614</text:p>
          </table:table-cell>
          <table:table-cell table:style-name="ce18" table:formula="of:=([.P53]-[.P$63])/[.P$64]^0.5" office:value-type="float" office:value="-0.0224337904815979">
            <text:p>-0,02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5.79018942568643">
            <text:p>5,79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.04139268515823">
            <text:p>1,04</text:p>
          </table:table-cell>
          <table:table-cell office:value-type="float" office:value="0.845098040014257">
            <text:p>0,85</text:p>
          </table:table-cell>
          <table:table-cell office:value-type="float" office:value="1.39794000867204">
            <text:p>1,4</text:p>
          </table:table-cell>
          <table:table-cell/>
          <table:table-cell table:style-name="ce18" table:formula="of:=([.B54]-[.B$63])/[.B$64]^0.5" office:value-type="float" office:value="0.501222058320848">
            <text:p>0,501</text:p>
          </table:table-cell>
          <table:table-cell table:style-name="ce18" table:formula="of:=([.C54]-[.C$63])/[.C$64]^0.5" office:value-type="float" office:value="-0.767994074851199">
            <text:p>-0,768</text:p>
          </table:table-cell>
          <table:table-cell table:style-name="ce18" table:formula="of:=([.D54]-[.D$63])/[.D$64]^0.5" office:value-type="float" office:value="-0.305702463505267">
            <text:p>-0,306</text:p>
          </table:table-cell>
          <table:table-cell table:style-name="ce18" table:formula="of:=([.E54]-[.E$63])/[.E$64]^0.5" office:value-type="float" office:value="0.233101058441967">
            <text:p>0,233</text:p>
          </table:table-cell>
          <table:table-cell table:style-name="ce18" table:formula="of:=([.F54]-[.F$63])/[.F$64]^0.5" office:value-type="float" office:value="-0.648769249346086">
            <text:p>-0,649</text:p>
          </table:table-cell>
          <table:table-cell table:style-name="ce18" table:formula="of:=([.G54]-[.G$63])/[.G$64]^0.5" office:value-type="float" office:value="-0.312810089985923">
            <text:p>-0,313</text:p>
          </table:table-cell>
          <table:table-cell table:style-name="ce18" table:formula="of:=([.H54]-[.H$63])/[.H$64]^0.5" office:value-type="float" office:value="-0.458830760337129">
            <text:p>-0,459</text:p>
          </table:table-cell>
          <table:table-cell table:style-name="ce18" table:formula="of:=([.I54]-[.I$63])/[.I$64]^0.5" office:value-type="float" office:value="-0.264100782342894">
            <text:p>-0,264</text:p>
          </table:table-cell>
          <table:table-cell table:style-name="ce18" table:formula="of:=([.J54]-[.J$63])/[.J$64]^0.5" office:value-type="float" office:value="-0.490451017674386">
            <text:p>-0,490</text:p>
          </table:table-cell>
          <table:table-cell table:style-name="ce18" table:formula="of:=([.K54]-[.K$63])/[.K$64]^0.5" office:value-type="float" office:value="-0.59429579165884">
            <text:p>-0,594</text:p>
          </table:table-cell>
          <table:table-cell table:style-name="ce18" table:formula="of:=([.L54]-[.L$63])/[.L$64]^0.5" office:value-type="float" office:value="-0.14547218741935">
            <text:p>-0,145</text:p>
          </table:table-cell>
          <table:table-cell table:style-name="ce18" table:formula="of:=([.M54]-[.M$63])/[.M$64]^0.5" office:value-type="float" office:value="-0.614711069083123">
            <text:p>-0,615</text:p>
          </table:table-cell>
          <table:table-cell table:style-name="ce18" table:formula="of:=([.N54]-[.N$63])/[.N$64]^0.5" office:value-type="float" office:value="-0.356272613645297">
            <text:p>-0,356</text:p>
          </table:table-cell>
          <table:table-cell table:style-name="ce18" table:formula="of:=([.O54]-[.O$63])/[.O$64]^0.5" office:value-type="float" office:value="-0.331284059997619">
            <text:p>-0,331</text:p>
          </table:table-cell>
          <table:table-cell table:style-name="ce18" table:formula="of:=([.P54]-[.P$63])/[.P$64]^0.5" office:value-type="float" office:value="-0.0224337904815979">
            <text:p>-0,02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5.50539420028499">
            <text:p>5,51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0.698970004336019">
            <text:p>0,7</text:p>
          </table:table-cell>
          <table:table-cell office:value-type="float" office:value="0.301029995663981">
            <text:p>0,3</text:p>
          </table:table-cell>
          <table:table-cell office:value-type="float" office:value="1.04139268515823">
            <text:p>1,04</text:p>
          </table:table-cell>
          <table:table-cell/>
          <table:table-cell table:style-name="ce18" table:formula="of:=([.B55]-[.B$63])/[.B$64]^0.5" office:value-type="float" office:value="-0.464153027858173">
            <text:p>-0,464</text:p>
          </table:table-cell>
          <table:table-cell table:style-name="ce18" table:formula="of:=([.C55]-[.C$63])/[.C$64]^0.5" office:value-type="float" office:value="-1.06350483843525">
            <text:p>-1,064</text:p>
          </table:table-cell>
          <table:table-cell table:style-name="ce18" table:formula="of:=([.D55]-[.D$63])/[.D$64]^0.5" office:value-type="float" office:value="-0.740315604392272">
            <text:p>-0,740</text:p>
          </table:table-cell>
          <table:table-cell table:style-name="ce18" table:formula="of:=([.E55]-[.E$63])/[.E$64]^0.5" office:value-type="float" office:value="0.418951902334888">
            <text:p>0,419</text:p>
          </table:table-cell>
          <table:table-cell table:style-name="ce18" table:formula="of:=([.F55]-[.F$63])/[.F$64]^0.5" office:value-type="float" office:value="0.128875155626311">
            <text:p>0,129</text:p>
          </table:table-cell>
          <table:table-cell table:style-name="ce18" table:formula="of:=([.G55]-[.G$63])/[.G$64]^0.5" office:value-type="float" office:value="-0.783021435442461">
            <text:p>-0,783</text:p>
          </table:table-cell>
          <table:table-cell table:style-name="ce18" table:formula="of:=([.H55]-[.H$63])/[.H$64]^0.5" office:value-type="float" office:value="-1.55337983917559">
            <text:p>-1,553</text:p>
          </table:table-cell>
          <table:table-cell table:style-name="ce18" table:formula="of:=([.I55]-[.I$63])/[.I$64]^0.5" office:value-type="float" office:value="-1.0420866818266">
            <text:p>-1,042</text:p>
          </table:table-cell>
          <table:table-cell table:style-name="ce18" table:formula="of:=([.J55]-[.J$63])/[.J$64]^0.5" office:value-type="float" office:value="0.199924818383967">
            <text:p>0,200</text:p>
          </table:table-cell>
          <table:table-cell table:style-name="ce18" table:formula="of:=([.K55]-[.K$63])/[.K$64]^0.5" office:value-type="float" office:value="-1.39621403722855">
            <text:p>-1,396</text:p>
          </table:table-cell>
          <table:table-cell table:style-name="ce18" table:formula="of:=([.L55]-[.L$63])/[.L$64]^0.5" office:value-type="float" office:value="0.182535165105805">
            <text:p>0,183</text:p>
          </table:table-cell>
          <table:table-cell table:style-name="ce18" table:formula="of:=([.M55]-[.M$63])/[.M$64]^0.5" office:value-type="float" office:value="-1.32831093481872">
            <text:p>-1,328</text:p>
          </table:table-cell>
          <table:table-cell table:style-name="ce18" table:formula="of:=([.N55]-[.N$63])/[.N$64]^0.5" office:value-type="float" office:value="-1.05493849457288">
            <text:p>-1,055</text:p>
          </table:table-cell>
          <table:table-cell table:style-name="ce18" table:formula="of:=([.O55]-[.O$63])/[.O$64]^0.5" office:value-type="float" office:value="-1.38569635696369">
            <text:p>-1,386</text:p>
          </table:table-cell>
          <table:table-cell table:style-name="ce18" table:formula="of:=([.P55]-[.P$63])/[.P$64]^0.5" office:value-type="float" office:value="-0.588658532306243">
            <text:p>-0,58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6.51199319018694">
            <text:p>6,51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1.81291335664286">
            <text:p>1,81</text:p>
          </table:table-cell>
          <table:table-cell office:value-type="float" office:value="1.44715803134222">
            <text:p>1,45</text:p>
          </table:table-cell>
          <table:table-cell office:value-type="float" office:value="2.00860017176192">
            <text:p>2,01</text:p>
          </table:table-cell>
          <table:table-cell/>
          <table:table-cell table:style-name="ce18" table:formula="of:=([.B56]-[.B$63])/[.B$64]^0.5" office:value-type="float" office:value="0.426568093807168">
            <text:p>0,427</text:p>
          </table:table-cell>
          <table:table-cell table:style-name="ce18" table:formula="of:=([.C56]-[.C$63])/[.C$64]^0.5" office:value-type="float" office:value="0.315545391623645">
            <text:p>0,316</text:p>
          </table:table-cell>
          <table:table-cell table:style-name="ce18" table:formula="of:=([.D56]-[.D$63])/[.D$64]^0.5" office:value-type="float" office:value="0.780830388712244">
            <text:p>0,781</text:p>
          </table:table-cell>
          <table:table-cell table:style-name="ce18" table:formula="of:=([.E56]-[.E$63])/[.E$64]^0.5" office:value-type="float" office:value="-1.06785484880847">
            <text:p>-1,068</text:p>
          </table:table-cell>
          <table:table-cell table:style-name="ce18" table:formula="of:=([.F56]-[.F$63])/[.F$64]^0.5" office:value-type="float" office:value="0.301685023397954">
            <text:p>0,302</text:p>
          </table:table-cell>
          <table:table-cell table:style-name="ce18" table:formula="of:=([.G56]-[.G$63])/[.G$64]^0.5" office:value-type="float" office:value="1.56803529184024">
            <text:p>1,568</text:p>
          </table:table-cell>
          <table:table-cell table:style-name="ce18" table:formula="of:=([.H56]-[.H$63])/[.H$64]^0.5" office:value-type="float" office:value="0.969354634674522">
            <text:p>0,969</text:p>
          </table:table-cell>
          <table:table-cell table:style-name="ce18" table:formula="of:=([.I56]-[.I$63])/[.I$64]^0.5" office:value-type="float" office:value="1.55860903930464">
            <text:p>1,559</text:p>
          </table:table-cell>
          <table:table-cell table:style-name="ce18" table:formula="of:=([.J56]-[.J$63])/[.J$64]^0.5" office:value-type="float" office:value="2.6261027565319">
            <text:p>2,626</text:p>
          </table:table-cell>
          <table:table-cell table:style-name="ce18" table:formula="of:=([.K56]-[.K$63])/[.K$64]^0.5" office:value-type="float" office:value="1.43813859223215">
            <text:p>1,438</text:p>
          </table:table-cell>
          <table:table-cell table:style-name="ce18" table:formula="of:=([.L56]-[.L$63])/[.L$64]^0.5" office:value-type="float" office:value="0.0185314888432277">
            <text:p>0,019</text:p>
          </table:table-cell>
          <table:table-cell table:style-name="ce18" table:formula="of:=([.M56]-[.M$63])/[.M$64]^0.5" office:value-type="float" office:value="1.93184785027597">
            <text:p>1,932</text:p>
          </table:table-cell>
          <table:table-cell table:style-name="ce18" table:formula="of:=([.N56]-[.N$63])/[.N$64]^0.5" office:value-type="float" office:value="1.21790806942847">
            <text:p>1,218</text:p>
          </table:table-cell>
          <table:table-cell table:style-name="ce18" table:formula="of:=([.O56]-[.O$63])/[.O$64]^0.5" office:value-type="float" office:value="0.835517528442648">
            <text:p>0,836</text:p>
          </table:table-cell>
          <table:table-cell table:style-name="ce18" table:formula="of:=([.P56]-[.P$63])/[.P$64]^0.5" office:value-type="float" office:value="0.947341805589502">
            <text:p>0,94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5.61417243608112">
            <text:p>5,61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0.602059991327962">
            <text:p>0,6</text:p>
          </table:table-cell>
          <table:table-cell office:value-type="float" office:value="0.301029995663981">
            <text:p>0,3</text:p>
          </table:table-cell>
          <table:table-cell office:value-type="float" office:value="0">
            <text:p>0</text:p>
          </table:table-cell>
          <table:table-cell/>
          <table:table-cell table:style-name="ce18" table:formula="of:=([.B57]-[.B$63])/[.B$64]^0.5" office:value-type="float" office:value="-1.88097633721218">
            <text:p>-1,881</text:p>
          </table:table-cell>
          <table:table-cell table:style-name="ce18" table:formula="of:=([.C57]-[.C$63])/[.C$64]^0.5" office:value-type="float" office:value="-0.176972547683102">
            <text:p>-0,177</text:p>
          </table:table-cell>
          <table:table-cell table:style-name="ce18" table:formula="of:=([.D57]-[.D$63])/[.D$64]^0.5" office:value-type="float" office:value="1.43275010004275">
            <text:p>1,433</text:p>
          </table:table-cell>
          <table:table-cell table:style-name="ce18" table:formula="of:=([.E57]-[.E$63])/[.E$64]^0.5" office:value-type="float" office:value="-0.696153161022634">
            <text:p>-0,696</text:p>
          </table:table-cell>
          <table:table-cell table:style-name="ce18" table:formula="of:=([.F57]-[.F$63])/[.F$64]^0.5" office:value-type="float" office:value="-0.907984051003551">
            <text:p>-0,908</text:p>
          </table:table-cell>
          <table:table-cell table:style-name="ce18" table:formula="of:=([.G57]-[.G$63])/[.G$64]^0.5" office:value-type="float" office:value="1.33292961911197">
            <text:p>1,333</text:p>
          </table:table-cell>
          <table:table-cell table:style-name="ce18" table:formula="of:=([.H57]-[.H$63])/[.H$64]^0.5" office:value-type="float" office:value="-0.170280432835989">
            <text:p>-0,170</text:p>
          </table:table-cell>
          <table:table-cell table:style-name="ce18" table:formula="of:=([.I57]-[.I$63])/[.I$64]^0.5" office:value-type="float" office:value="-0.486382467909666">
            <text:p>-0,486</text:p>
          </table:table-cell>
          <table:table-cell table:style-name="ce18" table:formula="of:=([.J57]-[.J$63])/[.J$64]^0.5" office:value-type="float" office:value="1.02837582165399">
            <text:p>1,028</text:p>
          </table:table-cell>
          <table:table-cell table:style-name="ce18" table:formula="of:=([.K57]-[.K$63])/[.K$64]^0.5" office:value-type="float" office:value="-1.08991939383048">
            <text:p>-1,090</text:p>
          </table:table-cell>
          <table:table-cell table:style-name="ce18" table:formula="of:=([.L57]-[.L$63])/[.L$64]^0.5" office:value-type="float" office:value="0.12786727301828">
            <text:p>0,128</text:p>
          </table:table-cell>
          <table:table-cell table:style-name="ce18" table:formula="of:=([.M57]-[.M$63])/[.M$64]^0.5" office:value-type="float" office:value="0.349945391019982">
            <text:p>0,350</text:p>
          </table:table-cell>
          <table:table-cell table:style-name="ce18" table:formula="of:=([.N57]-[.N$63])/[.N$64]^0.5" office:value-type="float" office:value="-1.25266990490587">
            <text:p>-1,253</text:p>
          </table:table-cell>
          <table:table-cell table:style-name="ce18" table:formula="of:=([.O57]-[.O$63])/[.O$64]^0.5" office:value-type="float" office:value="-1.38569635696369">
            <text:p>-1,386</text:p>
          </table:table-cell>
          <table:table-cell table:style-name="ce18" table:formula="of:=([.P57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.71868516651096">
            <text:p>5,72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.14612803567824">
            <text:p>1,15</text:p>
          </table:table-cell>
          <table:table-cell office:value-type="float" office:value="1.04139268515823">
            <text:p>1,04</text:p>
          </table:table-cell>
          <table:table-cell office:value-type="float" office:value="1.6232492903979">
            <text:p>1,62</text:p>
          </table:table-cell>
          <table:table-cell/>
          <table:table-cell table:style-name="ce18" table:formula="of:=([.B58]-[.B$63])/[.B$64]^0.5" office:value-type="float" office:value="0.998487950703801">
            <text:p>0,998</text:p>
          </table:table-cell>
          <table:table-cell table:style-name="ce18" table:formula="of:=([.C58]-[.C$63])/[.C$64]^0.5" office:value-type="float" office:value="-0.0784689598217527">
            <text:p>-0,078</text:p>
          </table:table-cell>
          <table:table-cell table:style-name="ce18" table:formula="of:=([.D58]-[.D$63])/[.D$64]^0.5" office:value-type="float" office:value="0.34621724782524">
            <text:p>0,346</text:p>
          </table:table-cell>
          <table:table-cell table:style-name="ce18" table:formula="of:=([.E58]-[.E$63])/[.E$64]^0.5" office:value-type="float" office:value="-0.324451473236793">
            <text:p>-0,324</text:p>
          </table:table-cell>
          <table:table-cell table:style-name="ce18" table:formula="of:=([.F58]-[.F$63])/[.F$64]^0.5" office:value-type="float" office:value="2.28899850277186">
            <text:p>2,289</text:p>
          </table:table-cell>
          <table:table-cell table:style-name="ce18" table:formula="of:=([.G58]-[.G$63])/[.G$64]^0.5" office:value-type="float" office:value="0.392506928198887">
            <text:p>0,393</text:p>
          </table:table-cell>
          <table:table-cell table:style-name="ce18" table:formula="of:=([.H58]-[.H$63])/[.H$64]^0.5" office:value-type="float" office:value="-0.526112928047731">
            <text:p>-0,526</text:p>
          </table:table-cell>
          <table:table-cell table:style-name="ce18" table:formula="of:=([.I58]-[.I$63])/[.I$64]^0.5" office:value-type="float" office:value="0.0248654088939097">
            <text:p>0,025</text:p>
          </table:table-cell>
          <table:table-cell table:style-name="ce18" table:formula="of:=([.J58]-[.J$63])/[.J$64]^0.5" office:value-type="float" office:value="0.180199794496586">
            <text:p>0,180</text:p>
          </table:table-cell>
          <table:table-cell table:style-name="ce18" table:formula="of:=([.K58]-[.K$63])/[.K$64]^0.5" office:value-type="float" office:value="-0.795635438374911">
            <text:p>-0,796</text:p>
          </table:table-cell>
          <table:table-cell table:style-name="ce18" table:formula="of:=([.L58]-[.L$63])/[.L$64]^0.5" office:value-type="float" office:value="0.783881978068594">
            <text:p>0,784</text:p>
          </table:table-cell>
          <table:table-cell table:style-name="ce18" table:formula="of:=([.M58]-[.M$63])/[.M$64]^0.5" office:value-type="float" office:value="0.152095804185394">
            <text:p>0,152</text:p>
          </table:table-cell>
          <table:table-cell table:style-name="ce18" table:formula="of:=([.N58]-[.N$63])/[.N$64]^0.5" office:value-type="float" office:value="-0.142574689899066">
            <text:p>-0,143</text:p>
          </table:table-cell>
          <table:table-cell table:style-name="ce18" table:formula="of:=([.O58]-[.O$63])/[.O$64]^0.5" office:value-type="float" office:value="0.0491380026794153">
            <text:p>0,049</text:p>
          </table:table-cell>
          <table:table-cell table:style-name="ce18" table:formula="of:=([.P58]-[.P$63])/[.P$64]^0.5" office:value-type="float" office:value="0.335374784881276">
            <text:p>0,33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5.60521666953793">
            <text:p>5,61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0.845098040014257">
            <text:p>0,85</text:p>
          </table:table-cell>
          <table:table-cell office:value-type="float" office:value="0.477121254719662">
            <text:p>0,48</text:p>
          </table:table-cell>
          <table:table-cell office:value-type="float" office:value="0.903089986991943">
            <text:p>0,9</text:p>
          </table:table-cell>
          <table:table-cell/>
          <table:table-cell table:style-name="ce18" table:formula="of:=([.B59]-[.B$63])/[.B$64]^0.5" office:value-type="float" office:value="-0.728485734827204">
            <text:p>-0,728</text:p>
          </table:table-cell>
          <table:table-cell table:style-name="ce18" table:formula="of:=([.C59]-[.C$63])/[.C$64]^0.5" office:value-type="float" office:value="-0.965001250573898">
            <text:p>-0,965</text:p>
          </table:table-cell>
          <table:table-cell table:style-name="ce18" table:formula="of:=([.D59]-[.D$63])/[.D$64]^0.5" office:value-type="float" office:value="-0.957622174835774">
            <text:p>-0,958</text:p>
          </table:table-cell>
          <table:table-cell table:style-name="ce18" table:formula="of:=([.E59]-[.E$63])/[.E$64]^0.5" office:value-type="float" office:value="-0.324451473236793">
            <text:p>-0,324</text:p>
          </table:table-cell>
          <table:table-cell table:style-name="ce18" table:formula="of:=([.F59]-[.F$63])/[.F$64]^0.5" office:value-type="float" office:value="2.28899850277186">
            <text:p>2,289</text:p>
          </table:table-cell>
          <table:table-cell table:style-name="ce18" table:formula="of:=([.G59]-[.G$63])/[.G$64]^0.5" office:value-type="float" office:value="0.157401255470617">
            <text:p>0,157</text:p>
          </table:table-cell>
          <table:table-cell table:style-name="ce18" table:formula="of:=([.H59]-[.H$63])/[.H$64]^0.5" office:value-type="float" office:value="-0.161263235101578">
            <text:p>-0,161</text:p>
          </table:table-cell>
          <table:table-cell table:style-name="ce18" table:formula="of:=([.I59]-[.I$63])/[.I$64]^0.5" office:value-type="float" office:value="-1.20879794600167">
            <text:p>-1,209</text:p>
          </table:table-cell>
          <table:table-cell table:style-name="ce18" table:formula="of:=([.J59]-[.J$63])/[.J$64]^0.5" office:value-type="float" office:value="-0.312925802687953">
            <text:p>-0,313</text:p>
          </table:table-cell>
          <table:table-cell table:style-name="ce18" table:formula="of:=([.K59]-[.K$63])/[.K$64]^0.5" office:value-type="float" office:value="-1.11513678497152">
            <text:p>-1,115</text:p>
          </table:table-cell>
          <table:table-cell table:style-name="ce18" table:formula="of:=([.L59]-[.L$63])/[.L$64]^0.5" office:value-type="float" office:value="0.0185314888432277">
            <text:p>0,019</text:p>
          </table:table-cell>
          <table:table-cell table:style-name="ce18" table:formula="of:=([.M59]-[.M$63])/[.M$64]^0.5" office:value-type="float" office:value="-0.865767663450628">
            <text:p>-0,866</text:p>
          </table:table-cell>
          <table:table-cell table:style-name="ce18" table:formula="of:=([.N59]-[.N$63])/[.N$64]^0.5" office:value-type="float" office:value="-0.756784550651264">
            <text:p>-0,757</text:p>
          </table:table-cell>
          <table:table-cell table:style-name="ce18" table:formula="of:=([.O59]-[.O$63])/[.O$64]^0.5" office:value-type="float" office:value="-1.04442876945397">
            <text:p>-1,044</text:p>
          </table:table-cell>
          <table:table-cell table:style-name="ce18" table:formula="of:=([.P59]-[.P$63])/[.P$64]^0.5" office:value-type="float" office:value="-0.808293919808516">
            <text:p>-0,80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5.58121554798283">
            <text:p>5,58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0.903089986991943">
            <text:p>0,9</text:p>
          </table:table-cell>
          <table:table-cell office:value-type="float" office:value="1.69019608002851">
            <text:p>1,69</text:p>
          </table:table-cell>
          <table:table-cell/>
          <table:table-cell table:style-name="ce18" table:formula="of:=([.B60]-[.B$63])/[.B$64]^0.5" office:value-type="float" office:value="-0.47024069020049">
            <text:p>-0,470</text:p>
          </table:table-cell>
          <table:table-cell table:style-name="ce18" table:formula="of:=([.C60]-[.C$63])/[.C$64]^0.5" office:value-type="float" office:value="-0.0784689598217527">
            <text:p>-0,078</text:p>
          </table:table-cell>
          <table:table-cell table:style-name="ce18" table:formula="of:=([.D60]-[.D$63])/[.D$64]^0.5" office:value-type="float" office:value="0.34621724782524">
            <text:p>0,346</text:p>
          </table:table-cell>
          <table:table-cell table:style-name="ce18" table:formula="of:=([.E60]-[.E$63])/[.E$64]^0.5" office:value-type="float" office:value="-0.696153161022634">
            <text:p>-0,696</text:p>
          </table:table-cell>
          <table:table-cell table:style-name="ce18" table:formula="of:=([.F60]-[.F$63])/[.F$64]^0.5" office:value-type="float" office:value="2.02978370111439">
            <text:p>2,030</text:p>
          </table:table-cell>
          <table:table-cell table:style-name="ce18" table:formula="of:=([.G60]-[.G$63])/[.G$64]^0.5" office:value-type="float" office:value="-2.31120830817621">
            <text:p>-2,311</text:p>
          </table:table-cell>
          <table:table-cell table:style-name="ce18" table:formula="of:=([.H60]-[.H$63])/[.H$64]^0.5" office:value-type="float" office:value="4.01508657712045">
            <text:p>4,015</text:p>
          </table:table-cell>
          <table:table-cell table:style-name="ce18" table:formula="of:=([.I60]-[.I$63])/[.I$64]^0.5" office:value-type="float" office:value="-0.786462743424808">
            <text:p>-0,786</text:p>
          </table:table-cell>
          <table:table-cell table:style-name="ce18" table:formula="of:=([.J60]-[.J$63])/[.J$64]^0.5" office:value-type="float" office:value="3.11922835371643">
            <text:p>3,119</text:p>
          </table:table-cell>
          <table:table-cell table:style-name="ce18" table:formula="of:=([.K60]-[.K$63])/[.K$64]^0.5" office:value-type="float" office:value="-1.18271845619527">
            <text:p>-1,183</text:p>
          </table:table-cell>
          <table:table-cell table:style-name="ce18" table:formula="of:=([.L60]-[.L$63])/[.L$64]^0.5" office:value-type="float" office:value="-0.14547218741935">
            <text:p>-0,145</text:p>
          </table:table-cell>
          <table:table-cell table:style-name="ce18" table:formula="of:=([.M60]-[.M$63])/[.M$64]^0.5" office:value-type="float" office:value="-0.952732058115775">
            <text:p>-0,953</text:p>
          </table:table-cell>
          <table:table-cell table:style-name="ce18" table:formula="of:=([.N60]-[.N$63])/[.N$64]^0.5" office:value-type="float" office:value="-0.638460044153669">
            <text:p>-0,638</text:p>
          </table:table-cell>
          <table:table-cell table:style-name="ce18" table:formula="of:=([.O60]-[.O$63])/[.O$64]^0.5" office:value-type="float" office:value="-0.218894768523426">
            <text:p>-0,219</text:p>
          </table:table-cell>
          <table:table-cell table:style-name="ce18" table:formula="of:=([.P60]-[.P$63])/[.P$64]^0.5" office:value-type="float" office:value="0.441691467617822">
            <text:p>0,44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.72538068491479">
            <text:p>5,73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.14612803567824">
            <text:p>1,15</text:p>
          </table:table-cell>
          <table:table-cell office:value-type="float" office:value="1.11394335230684">
            <text:p>1,11</text:p>
          </table:table-cell>
          <table:table-cell office:value-type="float" office:value="1.5910646070265">
            <text:p>1,59</text:p>
          </table:table-cell>
          <table:table-cell/>
          <table:table-cell table:style-name="ce18" table:formula="of:=([.B61]-[.B$63])/[.B$64]^0.5" office:value-type="float" office:value="0.212538701982548">
            <text:p>0,213</text:p>
          </table:table-cell>
          <table:table-cell table:style-name="ce18" table:formula="of:=([.C61]-[.C$63])/[.C$64]^0.5" office:value-type="float" office:value="-0.5709868991285">
            <text:p>-0,571</text:p>
          </table:table-cell>
          <table:table-cell table:style-name="ce18" table:formula="of:=([.D61]-[.D$63])/[.D$64]^0.5" office:value-type="float" office:value="-0.52300903394877">
            <text:p>-0,523</text:p>
          </table:table-cell>
          <table:table-cell table:style-name="ce18" table:formula="of:=([.E61]-[.E$63])/[.E$64]^0.5" office:value-type="float" office:value="0.0472502145490472">
            <text:p>0,047</text:p>
          </table:table-cell>
          <table:table-cell table:style-name="ce18" table:formula="of:=([.F61]-[.F$63])/[.F$64]^0.5" office:value-type="float" office:value="-0.0439347121453329">
            <text:p>-0,044</text:p>
          </table:table-cell>
          <table:table-cell table:style-name="ce18" table:formula="of:=([.G61]-[.G$63])/[.G$64]^0.5" office:value-type="float" office:value="-0.312810089985923">
            <text:p>-0,313</text:p>
          </table:table-cell>
          <table:table-cell table:style-name="ce18" table:formula="of:=([.H61]-[.H$63])/[.H$64]^0.5" office:value-type="float" office:value="-0.318717380156287">
            <text:p>-0,319</text:p>
          </table:table-cell>
          <table:table-cell table:style-name="ce18" table:formula="of:=([.I61]-[.I$63])/[.I$64]^0.5" office:value-type="float" office:value="-0.0195909282194447">
            <text:p>-0,020</text:p>
          </table:table-cell>
          <table:table-cell table:style-name="ce18" table:formula="of:=([.J61]-[.J$63])/[.J$64]^0.5" office:value-type="float" office:value="-1.7528525464668">
            <text:p>-1,753</text:p>
          </table:table-cell>
          <table:table-cell table:style-name="ce18" table:formula="of:=([.K61]-[.K$63])/[.K$64]^0.5" office:value-type="float" office:value="-0.776782389262128">
            <text:p>-0,777</text:p>
          </table:table-cell>
          <table:table-cell table:style-name="ce18" table:formula="of:=([.L61]-[.L$63])/[.L$64]^0.5" office:value-type="float" office:value="1.27589300685633">
            <text:p>1,276</text:p>
          </table:table-cell>
          <table:table-cell table:style-name="ce18" table:formula="of:=([.M61]-[.M$63])/[.M$64]^0.5" office:value-type="float" office:value="-0.958321029495283">
            <text:p>-0,958</text:p>
          </table:table-cell>
          <table:table-cell table:style-name="ce18" table:formula="of:=([.N61]-[.N$63])/[.N$64]^0.5" office:value-type="float" office:value="-0.142574689899066">
            <text:p>-0,143</text:p>
          </table:table-cell>
          <table:table-cell table:style-name="ce18" table:formula="of:=([.O61]-[.O$63])/[.O$64]^0.5" office:value-type="float" office:value="0.189742319343414">
            <text:p>0,190</text:p>
          </table:table-cell>
          <table:table-cell table:style-name="ce18" table:formula="of:=([.P61]-[.P$63])/[.P$64]^0.5" office:value-type="float" office:value="0.284263017015281">
            <text:p>0,284</text:p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moyenne</text:p>
          </table:table-cell>
          <table:table-cell table:style-name="ce11" table:formula="of:=AVERAGE([.B3:.B61])" office:value-type="float" office:value="941.173050847458">
            <text:p>941,17</text:p>
          </table:table-cell>
          <table:table-cell table:style-name="ce11" table:formula="of:=AVERAGE([.C3:.C61])" office:value-type="float" office:value="33.7966101694915">
            <text:p>33,80</text:p>
          </table:table-cell>
          <table:table-cell table:style-name="ce11" table:formula="of:=AVERAGE([.D3:.D61])" office:value-type="float" office:value="74.406779661017">
            <text:p>74,41</text:p>
          </table:table-cell>
          <table:table-cell table:style-name="ce11" table:formula="of:=AVERAGE([.E3:.E61])" office:value-type="float" office:value="57.7457627118644">
            <text:p>57,75</text:p>
          </table:table-cell>
          <table:table-cell table:style-name="ce11" table:formula="of:=AVERAGE([.F3:.F61])" office:value-type="float" office:value="38.5084745762712">
            <text:p>38,51</text:p>
          </table:table-cell>
          <table:table-cell table:style-name="ce11" table:formula="of:=AVERAGE([.G3:.G61])" office:value-type="float" office:value="10.9661016949153">
            <text:p>10,97</text:p>
          </table:table-cell>
          <table:table-cell table:style-name="ce11" table:formula="of:=AVERAGE([.H3:.H61])" office:value-type="float" office:value="3910.49152542373">
            <text:p>3910,49</text:p>
          </table:table-cell>
          <table:table-cell table:style-name="ce11" table:formula="of:=AVERAGE([.I3:.I61])" office:value-type="float" office:value="11.8762711864407">
            <text:p>11,88</text:p>
          </table:table-cell>
          <table:table-cell table:style-name="ce11" table:formula="of:=AVERAGE([.J3:.J61])" office:value-type="float" office:value="46.3864406779661">
            <text:p>46,39</text:p>
          </table:table-cell>
          <table:table-cell table:style-name="ce11" table:formula="of:=AVERAGE([.K3:.K61])" office:value-type="float" office:value="6.00124910025508">
            <text:p>6,00</text:p>
          </table:table-cell>
          <table:table-cell table:style-name="ce11" table:formula="of:=AVERAGE([.L3:.L61])" office:value-type="float" office:value="3.24661016949153">
            <text:p>3,25</text:p>
          </table:table-cell>
          <table:table-cell table:style-name="ce11" table:formula="of:=AVERAGE([.M3:.M61])" office:value-type="float" office:value="33246.6610169492">
            <text:p>33246,66</text:p>
          </table:table-cell>
          <table:table-cell table:style-name="ce11" table:formula="of:=AVERAGE([.N3:.N61])" office:value-type="float" office:value="1.21600522428206">
            <text:p>1,22</text:p>
          </table:table-cell>
          <table:table-cell table:style-name="ce11" table:formula="of:=AVERAGE([.O3:.O61])" office:value-type="float" office:value="1.01603788125657">
            <text:p>1,02</text:p>
          </table:table-cell>
          <table:table-cell table:style-name="ce11" table:formula="of:=AVERAGE([.P3:.P61])" office:value-type="float" office:value="1.41206639235267">
            <text:p>1,41</text:p>
          </table:table-cell>
          <table:table-cell table:style-name="ce11"/>
          <table:table-cell table:style-name="ce11" table:formula="of:=AVERAGE([.R3:.R61])" office:value-type="float" office:value="5.44761975642344E-016">
            <text:p>0,00</text:p>
          </table:table-cell>
          <table:table-cell table:style-name="ce11" table:formula="of:=AVERAGE([.S3:.S61])" office:value-type="float" office:value="2.95432228586694E-016">
            <text:p>0,00</text:p>
          </table:table-cell>
          <table:table-cell table:style-name="ce11" table:formula="of:=AVERAGE([.T3:.T61])" office:value-type="float" office:value="-1.24382613436818E-015">
            <text:p>0,00</text:p>
          </table:table-cell>
          <table:table-cell table:style-name="ce11" table:formula="of:=AVERAGE([.U3:.U61])" office:value-type="float" office:value="-3.16131301927163E-016">
            <text:p>0,00</text:p>
          </table:table-cell>
          <table:table-cell table:style-name="ce11" table:formula="of:=AVERAGE([.V3:.V61])" office:value-type="float" office:value="2.95902662071705E-016">
            <text:p>0,00</text:p>
          </table:table-cell>
          <table:table-cell table:style-name="ce11" table:formula="of:=AVERAGE([.W3:.W61])" office:value-type="float" office:value="-4.37503141059913E-015">
            <text:p>0,00</text:p>
          </table:table-cell>
          <table:table-cell table:style-name="ce11" table:formula="of:=AVERAGE([.X3:.X61])" office:value-type="float" office:value="-1.10081435492494E-016">
            <text:p>0,00</text:p>
          </table:table-cell>
          <table:table-cell table:style-name="ce11" table:formula="of:=AVERAGE([.Y3:.Y61])" office:value-type="float" office:value="-3.15190434957142E-016">
            <text:p>0,00</text:p>
          </table:table-cell>
          <table:table-cell table:style-name="ce11" table:formula="of:=AVERAGE([.Z3:.Z61])" office:value-type="float" office:value="-9.25813098500978E-016">
            <text:p>0,00</text:p>
          </table:table-cell>
          <table:table-cell table:style-name="ce11" table:formula="of:=AVERAGE([.AA3:.AA61])" office:value-type="float" office:value="6.15703345181951E-015">
            <text:p>0,00</text:p>
          </table:table-cell>
          <table:table-cell table:style-name="ce11" table:formula="of:=AVERAGE([.AB3:.AB61])" office:value-type="float" office:value="-1.5091506199142E-015">
            <text:p>0,00</text:p>
          </table:table-cell>
          <table:table-cell table:style-name="ce11" table:formula="of:=AVERAGE([.AC3:.AC61])" office:value-type="float" office:value="-3.44357311027803E-016">
            <text:p>0,00</text:p>
          </table:table-cell>
          <table:table-cell table:style-name="ce11" table:formula="of:=AVERAGE([.AD3:.AD61])" office:value-type="float" office:value="1.44799426686281E-015">
            <text:p>0,00</text:p>
          </table:table-cell>
          <table:table-cell table:style-name="ce11" table:formula="of:=AVERAGE([.AE3:.AE61])" office:value-type="float" office:value="6.37907805674454E-016">
            <text:p>0,00</text:p>
          </table:table-cell>
          <table:table-cell table:style-name="ce11" table:formula="of:=AVERAGE([.AF3:.AF61])" office:value-type="float" office:value="5.55111512312578E-016">
            <text:p>0,00</text:p>
          </table:table-cell>
          <table:table-cell table:style-name="ce11" table:number-columns-repeated="992"/>
        </table:table-row>
        <table:table-row table:style-name="ro1">
          <table:table-cell table:style-name="ce8" office:value-type="string">
            <text:p>variance</text:p>
          </table:table-cell>
          <table:table-cell table:style-name="ce12" table:formula="of:=VAR([.B3:.B61])" office:value-type="float" office:value="3896.42284915254">
            <text:p>3896,42</text:p>
          </table:table-cell>
          <table:table-cell table:style-name="ce12" table:formula="of:=VAR([.C3:.C61])" office:value-type="float" office:value="103.061367621274">
            <text:p>103,06</text:p>
          </table:table-cell>
          <table:table-cell table:style-name="ce12" table:formula="of:=VAR([.D3:.D61])" office:value-type="float" office:value="21.176504967855">
            <text:p>21,18</text:p>
          </table:table-cell>
          <table:table-cell table:style-name="ce12" table:formula="of:=VAR([.E3:.E61])" office:value-type="float" office:value="28.9514903565167">
            <text:p>28,95</text:p>
          </table:table-cell>
          <table:table-cell table:style-name="ce12" table:formula="of:=VAR([.F3:.F61])" office:value-type="float" office:value="133.943892460549">
            <text:p>133,94</text:p>
          </table:table-cell>
          <table:table-cell table:style-name="ce12" table:formula="of:=VAR([.G3:.G61])" office:value-type="float" office:value="0.723658679135009">
            <text:p>0,72</text:p>
          </table:table-cell>
          <table:table-cell table:style-name="ce12" table:formula="of:=VAR([.H3:.H61])" office:value-type="float" office:value="2078468.84044418">
            <text:p>2078468,84</text:p>
          </table:table-cell>
          <table:table-cell table:style-name="ce12" table:formula="of:=VAR([.I3:.I61])" office:value-type="float" office:value="80.9566686148451">
            <text:p>80,96</text:p>
          </table:table-cell>
          <table:table-cell table:style-name="ce12" table:formula="of:=VAR([.J3:.J61])" office:value-type="float" office:value="25.7018819403857">
            <text:p>25,70</text:p>
          </table:table-cell>
          <table:table-cell table:style-name="ce12" table:formula="of:=VAR([.K3:.K61])" office:value-type="float" office:value="0.126126173051512">
            <text:p>0,13</text:p>
          </table:table-cell>
          <table:table-cell table:style-name="ce12" table:formula="of:=VAR([.L3:.L61])" office:value-type="float" office:value="0.0334607247223846">
            <text:p>0,03</text:p>
          </table:table-cell>
          <table:table-cell table:style-name="ce12" table:formula="of:=VAR([.M3:.M61])" office:value-type="float" office:value="20008578.9865576">
            <text:p>20008578,99</text:p>
          </table:table-cell>
          <table:table-cell table:style-name="ce12" table:formula="of:=VAR([.N3:.N61])" office:value-type="float" office:value="0.240207175032638">
            <text:p>0,24</text:p>
          </table:table-cell>
          <table:table-cell table:style-name="ce12" table:formula="of:=VAR([.O3:.O61])" office:value-type="float" office:value="0.266247484127471">
            <text:p>0,27</text:p>
          </table:table-cell>
          <table:table-cell table:style-name="ce12" table:formula="of:=VAR([.P3:.P61])" office:value-type="float" office:value="0.396512311535378">
            <text:p>0,40</text:p>
          </table:table-cell>
          <table:table-cell table:style-name="ce12"/>
          <table:table-cell table:style-name="ce12" table:formula="of:=VAR([.R3:.R61])" office:value-type="float" office:value="1">
            <text:p>1,00</text:p>
          </table:table-cell>
          <table:table-cell table:style-name="ce12" table:formula="of:=VAR([.S3:.S61])" office:value-type="float" office:value="1">
            <text:p>1,00</text:p>
          </table:table-cell>
          <table:table-cell table:style-name="ce12" table:formula="of:=VAR([.T3:.T61])" office:value-type="float" office:value="1">
            <text:p>1,00</text:p>
          </table:table-cell>
          <table:table-cell table:style-name="ce12" table:formula="of:=VAR([.U3:.U61])" office:value-type="float" office:value="1">
            <text:p>1,00</text:p>
          </table:table-cell>
          <table:table-cell table:style-name="ce12" table:formula="of:=VAR([.V3:.V61])" office:value-type="float" office:value="1">
            <text:p>1,00</text:p>
          </table:table-cell>
          <table:table-cell table:style-name="ce12" table:formula="of:=VAR([.W3:.W61])" office:value-type="float" office:value="1">
            <text:p>1,00</text:p>
          </table:table-cell>
          <table:table-cell table:style-name="ce12" table:formula="of:=VAR([.X3:.X61])" office:value-type="float" office:value="1">
            <text:p>1,00</text:p>
          </table:table-cell>
          <table:table-cell table:style-name="ce12" table:formula="of:=VAR([.Y3:.Y61])" office:value-type="float" office:value="1">
            <text:p>1,00</text:p>
          </table:table-cell>
          <table:table-cell table:style-name="ce12" table:formula="of:=VAR([.Z3:.Z61])" office:value-type="float" office:value="1">
            <text:p>1,00</text:p>
          </table:table-cell>
          <table:table-cell table:style-name="ce12" table:formula="of:=VAR([.AA3:.AA61])" office:value-type="float" office:value="1">
            <text:p>1,00</text:p>
          </table:table-cell>
          <table:table-cell table:style-name="ce12" table:formula="of:=VAR([.AB3:.AB61])" office:value-type="float" office:value="1">
            <text:p>1,00</text:p>
          </table:table-cell>
          <table:table-cell table:style-name="ce12" table:formula="of:=VAR([.AC3:.AC61])" office:value-type="float" office:value="1">
            <text:p>1,00</text:p>
          </table:table-cell>
          <table:table-cell table:style-name="ce12" table:formula="of:=VAR([.AD3:.AD61])" office:value-type="float" office:value="1">
            <text:p>1,00</text:p>
          </table:table-cell>
          <table:table-cell table:style-name="ce12" table:formula="of:=VAR([.AE3:.AE61])" office:value-type="float" office:value="1">
            <text:p>1,00</text:p>
          </table:table-cell>
          <table:table-cell table:style-name="ce12" table:formula="of:=VAR([.AF3:.AF61])" office:value-type="float" office:value="0.999999999999999">
            <text:p>1,00</text:p>
          </table:table-cell>
          <table:table-cell table:style-name="ce12" table:number-columns-repeated="99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7"/>
          <table:table-cell table:style-name="ce19" office:value-type="string">
            <text:p>Matrice de corrélation 1/n Z'Z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odèle</text:p>
          </table:table-cell>
          <table:table-cell table:style-name="ce13" office:value-type="string">
            <text:p>b0</text:p>
          </table:table-cell>
          <table:table-cell table:style-name="ce13" office:value-type="string">
            <text:p>b1</text:p>
          </table:table-cell>
          <table:table-cell table:style-name="ce13"/>
          <table:table-cell table:number-columns-repeated="12"/>
          <table:table-cell table:formula="of:=[.R2]" office:value-type="string" office:string-value="Mortality">
            <text:p>Mortality</text:p>
          </table:table-cell>
          <table:table-cell table:formula="of:=[.S2]" office:value-type="string" office:string-value="JanTemp">
            <text:p>JanTemp</text:p>
          </table:table-cell>
          <table:table-cell table:formula="of:=[.T2]" office:value-type="string" office:string-value="JulyTemp">
            <text:p>JulyTemp</text:p>
          </table:table-cell>
          <table:table-cell table:formula="of:=[.U2]" office:value-type="string" office:string-value="RelHum">
            <text:p>RelHum</text:p>
          </table:table-cell>
          <table:table-cell table:formula="of:=[.V2]" office:value-type="string" office:string-value="Rain">
            <text:p>Rain</text:p>
          </table:table-cell>
          <table:table-cell table:formula="of:=[.W2]" office:value-type="string" office:string-value="Education">
            <text:p>Education</text:p>
          </table:table-cell>
          <table:table-cell table:formula="of:=[.X2]" office:value-type="string" office:string-value="PopDensity">
            <text:p>PopDensity</text:p>
          </table:table-cell>
          <table:table-cell table:formula="of:=[.Y2]" office:value-type="string" office:string-value="%NonWhite">
            <text:p>%NonWhite</text:p>
          </table:table-cell>
          <table:table-cell table:formula="of:=[.Z2]" office:value-type="string" office:string-value="%WC">
            <text:p>%WC</text:p>
          </table:table-cell>
          <table:table-cell table:formula="of:=[.AA2]" office:value-type="string" office:string-value="LOG pop">
            <text:p>LOG pop</text:p>
          </table:table-cell>
          <table:table-cell table:formula="of:=[.AB2]" office:value-type="string" office:string-value="pop/house">
            <text:p>pop/house</text:p>
          </table:table-cell>
          <table:table-cell table:formula="of:=[.AC2]" office:value-type="string" office:string-value="income">
            <text:p>income</text:p>
          </table:table-cell>
          <table:table-cell table:formula="of:=[.AD2]" office:value-type="string" office:string-value="LOG HCPot">
            <text:p>LOG HCPot</text:p>
          </table:table-cell>
          <table:table-cell table:formula="of:=[.AE2]" office:value-type="string" office:string-value="LOG NOxPot">
            <text:p>LOG NOxPot</text:p>
          </table:table-cell>
          <table:table-cell table:formula="of:=[.AF2]" office:value-type="string" office:string-value="LOG S02Pot">
            <text:p>LOG S02Pot</text:p>
          </table:table-cell>
          <table:table-cell table:number-columns-repeated="992"/>
        </table:table-row>
        <table:table-row table:style-name="ro2">
          <table:table-cell table:style-name="ce7" office:value-type="string">
            <text:p><text:span text:style-name="T7"><text:a xlink:href="http://lib.stat.cmu.edu/DASL/Datafiles/SMSA.html">source</text:a></text:span></text:p>
          </table:table-cell>
          <table:table-cell/>
          <table:table-cell table:style-name="ce2" table:number-matrix-columns-spanned="2" table:number-matrix-rows-spanned="1" table:formula="of:=TRANSPOSE(MMULT(MINVERSE(MMULT(TRANSPOSE(x);x));MMULT(TRANSPOSE(x);y)))" office:value-type="float" office:value="0.669546026717145">
            <text:p>0,67</text:p>
          </table:table-cell>
          <table:table-cell table:style-name="ce2" office:value-type="float" office:value="-0.0563767883206956">
            <text:p>-0,06</text:p>
          </table:table-cell>
          <table:table-cell table:style-name="ce2"/>
          <table:table-cell/>
          <table:table-cell>
            <draw:frame table:end-cell-address="bivariee.M90" table:end-x="0.833cm" table:end-y="0.438cm" draw:z-index="0" draw:name="Chart 1" draw:style-name="gr3" svg:width="14.609cm" svg:height="10.732cm" svg:x="1.028cm" svg:y="0.356cm">
              <draw:object draw:notify-on-update-of-ranges="bivariee.I2:bivariee.I2 bivariee.I3:bivariee.I61 bivariee.B3:bivariee.B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formula="of:=[.R67]" office:value-type="string" office:string-value="Mortality">
            <text:p>Mortality</text:p>
          </table:table-cell>
          <table:table-cell table:style-name="ce20" table:number-matrix-columns-spanned="15" table:number-matrix-rows-spanned="15" table:formula="of:=1/58*MMULT(TRANSPOSE(z);z)" office:value-type="float" office:value="1">
            <text:p>1,00</text:p>
          </table:table-cell>
          <table:table-cell table:style-name="ce20" office:value-type="float" office:value="-0.0159516647202076">
            <text:p>-0,02</text:p>
          </table:table-cell>
          <table:table-cell table:style-name="ce20" office:value-type="float" office:value="0.321827975282948">
            <text:p>0,32</text:p>
          </table:table-cell>
          <table:table-cell table:style-name="ce20" office:value-type="float" office:value="-0.101074437059201">
            <text:p>-0,10</text:p>
          </table:table-cell>
          <table:table-cell table:style-name="ce20" office:value-type="float" office:value="0.433114190467591">
            <text:p>0,43</text:p>
          </table:table-cell>
          <table:table-cell table:style-name="ce20" office:value-type="float" office:value="-0.508086698963164">
            <text:p>-0,51</text:p>
          </table:table-cell>
          <table:table-cell table:style-name="ce20" office:value-type="float" office:value="0.252121059517569">
            <text:p>0,25</text:p>
          </table:table-cell>
          <table:table-cell table:style-name="ce20" office:value-type="float" office:value="0.646556084723178">
            <text:p>0,65</text:p>
          </table:table-cell>
          <table:table-cell table:style-name="ce20" office:value-type="float" office:value="-0.289345614781062">
            <text:p>-0,29</text:p>
          </table:table-cell>
          <table:table-cell table:style-name="ce20" office:value-type="float" office:value="0.0853398300766782">
            <text:p>0,09</text:p>
          </table:table-cell>
          <table:table-cell table:style-name="ce20" office:value-type="float" office:value="0.368016199942541">
            <text:p>0,37</text:p>
          </table:table-cell>
          <table:table-cell table:style-name="ce20" office:value-type="float" office:value="-0.28329729133297">
            <text:p>-0,28</text:p>
          </table:table-cell>
          <table:table-cell table:style-name="ce20" office:value-type="float" office:value="0.125378846943969">
            <text:p>0,13</text:p>
          </table:table-cell>
          <table:table-cell table:style-name="ce20" office:value-type="float" office:value="0.279828901527249">
            <text:p>0,28</text:p>
          </table:table-cell>
          <table:table-cell table:style-name="ce20" office:value-type="float" office:value="0.391706412360849">
            <text:p>0,39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69:.D69])" office:value-type="float" office:value="0.173430289495023">
            <text:p>0,17</text:p>
          </table:table-cell>
          <table:table-cell table:style-name="ce14" office:value-type="float" office:value="1">
            <text:p>1</text:p>
          </table:table-cell>
          <table:table-cell table:style-name="ce14" table:formula="of:=[.I3]" office:value-type="float" office:value="8.8">
            <text:p>8,8</text:p>
          </table:table-cell>
          <table:table-cell table:style-name="ce14"/>
          <table:table-cell table:number-columns-repeated="11"/>
          <table:table-cell table:formula="of:=[.S67]" office:value-type="string" office:string-value="JanTemp">
            <text:p>JanTemp</text:p>
          </table:table-cell>
          <table:table-cell table:style-name="ce20" office:value-type="float" office:value="-0.0159516647202076">
            <text:p>-0,0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322145545882028">
            <text:p>0,32</text:p>
          </table:table-cell>
          <table:table-cell table:style-name="ce20" office:value-type="float" office:value="0.0855217128109785">
            <text:p>0,09</text:p>
          </table:table-cell>
          <table:table-cell table:style-name="ce20" office:value-type="float" office:value="0.0585660818625754">
            <text:p>0,06</text:p>
          </table:table-cell>
          <table:table-cell table:style-name="ce20" office:value-type="float" office:value="0.108193738417557">
            <text:p>0,11</text:p>
          </table:table-cell>
          <table:table-cell table:style-name="ce20" office:value-type="float" office:value="-0.0760059059604694">
            <text:p>-0,08</text:p>
          </table:table-cell>
          <table:table-cell table:style-name="ce20" office:value-type="float" office:value="0.459224154211118">
            <text:p>0,46</text:p>
          </table:table-cell>
          <table:table-cell table:style-name="ce20" office:value-type="float" office:value="0.207744454393042">
            <text:p>0,21</text:p>
          </table:table-cell>
          <table:table-cell table:style-name="ce20" office:value-type="float" office:value="0.3203642288257">
            <text:p>0,32</text:p>
          </table:table-cell>
          <table:table-cell table:style-name="ce20" office:value-type="float" office:value="-0.325240729727528">
            <text:p>-0,33</text:p>
          </table:table-cell>
          <table:table-cell table:style-name="ce20" office:value-type="float" office:value="0.198084289583984">
            <text:p>0,20</text:p>
          </table:table-cell>
          <table:table-cell table:style-name="ce20" office:value-type="float" office:value="0.227472948826733">
            <text:p>0,23</text:p>
          </table:table-cell>
          <table:table-cell table:style-name="ce20" office:value-type="float" office:value="0.181149111169114">
            <text:p>0,18</text:p>
          </table:table-cell>
          <table:table-cell table:style-name="ce20" office:value-type="float" office:value="-0.313027418640077">
            <text:p>-0,3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0:.D70])" office:value-type="float" office:value="0.47222726759471">
            <text:p>0,47</text:p>
          </table:table-cell>
          <table:table-cell table:style-name="ce14" office:value-type="float" office:value="1">
            <text:p>1</text:p>
          </table:table-cell>
          <table:table-cell table:style-name="ce14" table:formula="of:=[.I4]" office:value-type="float" office:value="3.5">
            <text:p>3,5</text:p>
          </table:table-cell>
          <table:table-cell table:style-name="ce14"/>
          <table:table-cell table:number-columns-repeated="11"/>
          <table:table-cell table:formula="of:=[.T67]" office:value-type="string" office:string-value="JulyTemp">
            <text:p>JulyTemp</text:p>
          </table:table-cell>
          <table:table-cell table:style-name="ce20" office:value-type="float" office:value="0.321827975282948">
            <text:p>0,32</text:p>
          </table:table-cell>
          <table:table-cell table:style-name="ce20" office:value-type="float" office:value="0.322145545882028">
            <text:p>0,3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441396608800411">
            <text:p>-0,44</text:p>
          </table:table-cell>
          <table:table-cell table:style-name="ce20" office:value-type="float" office:value="0.472256725924193">
            <text:p>0,47</text:p>
          </table:table-cell>
          <table:table-cell table:style-name="ce20" office:value-type="float" office:value="-0.269484112844737">
            <text:p>-0,27</text:p>
          </table:table-cell>
          <table:table-cell table:style-name="ce20" office:value-type="float" office:value="-0.00883279765511852">
            <text:p>-0,01</text:p>
          </table:table-cell>
          <table:table-cell table:style-name="ce20" office:value-type="float" office:value="0.60223747280429">
            <text:p>0,60</text:p>
          </table:table-cell>
          <table:table-cell table:style-name="ce20" office:value-type="float" office:value="-0.0127664399091361">
            <text:p>-0,01</text:p>
          </table:table-cell>
          <table:table-cell table:style-name="ce20" office:value-type="float" office:value="0.0448332622213887">
            <text:p>0,04</text:p>
          </table:table-cell>
          <table:table-cell table:style-name="ce20" office:value-type="float" office:value="0.257079731811614">
            <text:p>0,26</text:p>
          </table:table-cell>
          <table:table-cell table:style-name="ce20" office:value-type="float" office:value="-0.190627627056114">
            <text:p>-0,19</text:p>
          </table:table-cell>
          <table:table-cell table:style-name="ce20" office:value-type="float" office:value="-0.413143214016261">
            <text:p>-0,41</text:p>
          </table:table-cell>
          <table:table-cell table:style-name="ce20" office:value-type="float" office:value="-0.303308811997493">
            <text:p>-0,30</text:p>
          </table:table-cell>
          <table:table-cell table:style-name="ce20" office:value-type="float" office:value="-0.307257952621407">
            <text:p>-0,3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1:.D71])" office:value-type="float" office:value="0.624444596060588">
            <text:p>0,62</text:p>
          </table:table-cell>
          <table:table-cell office:value-type="float" office:value="1">
            <text:p>1</text:p>
          </table:table-cell>
          <table:table-cell table:formula="of:=[.I5]" office:value-type="float" office:value="0.8">
            <text:p>0,8</text:p>
          </table:table-cell>
          <table:table-cell table:number-columns-repeated="5"/>
          <table:table-cell>
            <draw:custom-shape table:end-cell-address="bivariee.O75" table:end-x="2.379cm" table:end-y="0.078cm" draw:z-index="1" draw:name="Text 2" draw:style-name="gr1" draw:text-style-name="P5" svg:width="12.479cm" svg:height="1.889cm" svg:x="2.236cm" svg:y="0.017cm">
              <text:p text:style-name="P3"><text:span text:style-name="T3">Passer en revue les variables : cliquer sur les points, saisir les données encadrées et faire glisser. Cliquer sur l'axe des ordonnées, onglet "echelle" pour selectionner le logarithme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6"/>
          <table:table-cell table:formula="of:=[.U67]" office:value-type="string" office:string-value="RelHum">
            <text:p>RelHum</text:p>
          </table:table-cell>
          <table:table-cell table:style-name="ce20" office:value-type="float" office:value="-0.101074437059201">
            <text:p>-0,10</text:p>
          </table:table-cell>
          <table:table-cell table:style-name="ce20" office:value-type="float" office:value="0.0855217128109785">
            <text:p>0,09</text:p>
          </table:table-cell>
          <table:table-cell table:style-name="ce20" office:value-type="float" office:value="-0.441396608800411">
            <text:p>-0,4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117772768754553">
            <text:p>-0,12</text:p>
          </table:table-cell>
          <table:table-cell table:style-name="ce20" office:value-type="float" office:value="0.185670075822047">
            <text:p>0,19</text:p>
          </table:table-cell>
          <table:table-cell table:style-name="ce20" office:value-type="float" office:value="-0.149403538610115">
            <text:p>-0,15</text:p>
          </table:table-cell>
          <table:table-cell table:style-name="ce20" office:value-type="float" office:value="-0.119359541081153">
            <text:p>-0,12</text:p>
          </table:table-cell>
          <table:table-cell table:style-name="ce20" office:value-type="float" office:value="0.0147879175558666">
            <text:p>0,01</text:p>
          </table:table-cell>
          <table:table-cell table:style-name="ce20" office:value-type="float" office:value="-0.0223806835691914">
            <text:p>-0,02</text:p>
          </table:table-cell>
          <table:table-cell table:style-name="ce20" office:value-type="float" office:value="-0.14365726902461">
            <text:p>-0,14</text:p>
          </table:table-cell>
          <table:table-cell table:style-name="ce20" office:value-type="float" office:value="0.127690254598544">
            <text:p>0,13</text:p>
          </table:table-cell>
          <table:table-cell table:style-name="ce20" office:value-type="float" office:value="0.184519062198194">
            <text:p>0,18</text:p>
          </table:table-cell>
          <table:table-cell table:style-name="ce20" office:value-type="float" office:value="0.0969317231550449">
            <text:p>0,10</text:p>
          </table:table-cell>
          <table:table-cell table:style-name="ce20" office:value-type="float" office:value="-0.105024353271739">
            <text:p>-0,1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2:.D72])" office:value-type="float" office:value="-0.858264936773707">
            <text:p>-0,86</text:p>
          </table:table-cell>
          <table:table-cell office:value-type="float" office:value="1">
            <text:p>1</text:p>
          </table:table-cell>
          <table:table-cell table:formula="of:=[.I6]" office:value-type="float" office:value="27.1">
            <text:p>27,1</text:p>
          </table:table-cell>
          <table:table-cell table:number-columns-repeated="12"/>
          <table:table-cell table:formula="of:=[.V67]" office:value-type="string" office:string-value="Rain">
            <text:p>Rain</text:p>
          </table:table-cell>
          <table:table-cell table:style-name="ce20" office:value-type="float" office:value="0.433114190467591">
            <text:p>0,43</text:p>
          </table:table-cell>
          <table:table-cell table:style-name="ce20" office:value-type="float" office:value="0.0585660818625754">
            <text:p>0,06</text:p>
          </table:table-cell>
          <table:table-cell table:style-name="ce20" office:value-type="float" office:value="0.472256725924193">
            <text:p>0,47</text:p>
          </table:table-cell>
          <table:table-cell table:style-name="ce20" office:value-type="float" office:value="-0.117772768754553">
            <text:p>-0,1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472978055882871">
            <text:p>-0,47</text:p>
          </table:table-cell>
          <table:table-cell table:style-name="ce20" office:value-type="float" office:value="0.0838859441002321">
            <text:p>0,08</text:p>
          </table:table-cell>
          <table:table-cell table:style-name="ce20" office:value-type="float" office:value="0.302765068919163">
            <text:p>0,30</text:p>
          </table:table-cell>
          <table:table-cell table:style-name="ce20" office:value-type="float" office:value="-0.114071205925732">
            <text:p>-0,11</text:p>
          </table:table-cell>
          <table:table-cell table:style-name="ce20" office:value-type="float" office:value="-0.280739207350514">
            <text:p>-0,28</text:p>
          </table:table-cell>
          <table:table-cell table:style-name="ce20" office:value-type="float" office:value="0.199055506484483">
            <text:p>0,20</text:p>
          </table:table-cell>
          <table:table-cell table:style-name="ce20" office:value-type="float" office:value="-0.362311861321154">
            <text:p>-0,36</text:p>
          </table:table-cell>
          <table:table-cell table:style-name="ce20" office:value-type="float" office:value="-0.484634570969616">
            <text:p>-0,48</text:p>
          </table:table-cell>
          <table:table-cell table:style-name="ce20" office:value-type="float" office:value="-0.389091904151807">
            <text:p>-0,39</text:p>
          </table:table-cell>
          <table:table-cell table:style-name="ce20" office:value-type="float" office:value="-0.130626627777391">
            <text:p>-0,13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3:.D73])" office:value-type="float" office:value="-0.706047608307828">
            <text:p>-0,71</text:p>
          </table:table-cell>
          <table:table-cell office:value-type="float" office:value="1">
            <text:p>1</text:p>
          </table:table-cell>
          <table:table-cell table:formula="of:=[.I7]" office:value-type="float" office:value="24.4">
            <text:p>24,4</text:p>
          </table:table-cell>
          <table:table-cell table:number-columns-repeated="12"/>
          <table:table-cell table:formula="of:=[.W67]" office:value-type="string" office:string-value="Education">
            <text:p>Education</text:p>
          </table:table-cell>
          <table:table-cell table:style-name="ce20" office:value-type="float" office:value="-0.508086698963164">
            <text:p>-0,51</text:p>
          </table:table-cell>
          <table:table-cell table:style-name="ce20" office:value-type="float" office:value="0.108193738417557">
            <text:p>0,11</text:p>
          </table:table-cell>
          <table:table-cell table:style-name="ce20" office:value-type="float" office:value="-0.269484112844737">
            <text:p>-0,27</text:p>
          </table:table-cell>
          <table:table-cell table:style-name="ce20" office:value-type="float" office:value="0.185670075822047">
            <text:p>0,19</text:p>
          </table:table-cell>
          <table:table-cell table:style-name="ce20" office:value-type="float" office:value="-0.472978055882871">
            <text:p>-0,47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36246053107692">
            <text:p>-0,24</text:p>
          </table:table-cell>
          <table:table-cell table:style-name="ce20" office:value-type="float" office:value="-0.208875333917092">
            <text:p>-0,21</text:p>
          </table:table-cell>
          <table:table-cell table:style-name="ce20" office:value-type="float" office:value="0.486065826016369">
            <text:p>0,49</text:p>
          </table:table-cell>
          <table:table-cell table:style-name="ce20" office:value-type="float" office:value="0.269753385333457">
            <text:p>0,27</text:p>
          </table:table-cell>
          <table:table-cell table:style-name="ce20" office:value-type="float" office:value="-0.389103114063036">
            <text:p>-0,39</text:p>
          </table:table-cell>
          <table:table-cell table:style-name="ce20" office:value-type="float" office:value="0.507479605751022">
            <text:p>0,51</text:p>
          </table:table-cell>
          <table:table-cell table:style-name="ce20" office:value-type="float" office:value="0.175536490735993">
            <text:p>0,18</text:p>
          </table:table-cell>
          <table:table-cell table:style-name="ce20" office:value-type="float" office:value="0.0321548538306214">
            <text:p>0,03</text:p>
          </table:table-cell>
          <table:table-cell table:style-name="ce20" office:value-type="float" office:value="-0.248054551683004">
            <text:p>-0,2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4:.D74])" office:value-type="float" office:value="-1.50096032362964">
            <text:p>-1,5</text:p>
          </table:table-cell>
          <table:table-cell office:value-type="float" office:value="1">
            <text:p>1</text:p>
          </table:table-cell>
          <table:table-cell table:formula="of:=[.I8]" office:value-type="float" office:value="38.5">
            <text:p>38,5</text:p>
          </table:table-cell>
          <table:table-cell table:number-columns-repeated="12"/>
          <table:table-cell table:formula="of:=[.X67]" office:value-type="string" office:string-value="PopDensity">
            <text:p>PopDensity</text:p>
          </table:table-cell>
          <table:table-cell table:style-name="ce20" office:value-type="float" office:value="0.252121059517569">
            <text:p>0,25</text:p>
          </table:table-cell>
          <table:table-cell table:style-name="ce20" office:value-type="float" office:value="-0.0760059059604694">
            <text:p>-0,08</text:p>
          </table:table-cell>
          <table:table-cell table:style-name="ce20" office:value-type="float" office:value="-0.00883279765511852">
            <text:p>-0,01</text:p>
          </table:table-cell>
          <table:table-cell table:style-name="ce20" office:value-type="float" office:value="-0.149403538610115">
            <text:p>-0,15</text:p>
          </table:table-cell>
          <table:table-cell table:style-name="ce20" office:value-type="float" office:value="0.0838859441002321">
            <text:p>0,08</text:p>
          </table:table-cell>
          <table:table-cell table:style-name="ce20" office:value-type="float" office:value="-0.236246053107692">
            <text:p>-0,2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00679290169680922">
            <text:p>-0,01</text:p>
          </table:table-cell>
          <table:table-cell table:style-name="ce20" office:value-type="float" office:value="0.253278711681563">
            <text:p>0,25</text:p>
          </table:table-cell>
          <table:table-cell table:style-name="ce20" office:value-type="float" office:value="0.212617339669889">
            <text:p>0,21</text:p>
          </table:table-cell>
          <table:table-cell table:style-name="ce20" office:value-type="float" office:value="-0.166725487869853">
            <text:p>-0,17</text:p>
          </table:table-cell>
          <table:table-cell table:style-name="ce20" office:value-type="float" office:value="-0.00299022395320267">
            <text:p>0,00</text:p>
          </table:table-cell>
          <table:table-cell table:style-name="ce20" office:value-type="float" office:value="0.263803894027318">
            <text:p>0,26</text:p>
          </table:table-cell>
          <table:table-cell table:style-name="ce20" office:value-type="float" office:value="0.338875412039747">
            <text:p>0,34</text:p>
          </table:table-cell>
          <table:table-cell table:style-name="ce20" office:value-type="float" office:value="0.453043083525965">
            <text:p>0,4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5:.D75])" office:value-type="float" office:value="0.47222726759471">
            <text:p>0,47</text:p>
          </table:table-cell>
          <table:table-cell office:value-type="float" office:value="1">
            <text:p>1</text:p>
          </table:table-cell>
          <table:table-cell table:formula="of:=[.I9]" office:value-type="float" office:value="3.5">
            <text:p>3,5</text:p>
          </table:table-cell>
          <table:table-cell table:number-columns-repeated="12"/>
          <table:table-cell table:formula="of:=[.Y67]" office:value-type="string" office:string-value="%NonWhite">
            <text:p>%NonWhite</text:p>
          </table:table-cell>
          <table:table-cell table:style-name="ce20" office:value-type="float" office:value="0.646556084723178">
            <text:p>0,65</text:p>
          </table:table-cell>
          <table:table-cell table:style-name="ce20" office:value-type="float" office:value="0.459224154211118">
            <text:p>0,46</text:p>
          </table:table-cell>
          <table:table-cell table:style-name="ce20" office:value-type="float" office:value="0.60223747280429">
            <text:p>0,60</text:p>
          </table:table-cell>
          <table:table-cell table:style-name="ce20" office:value-type="float" office:value="-0.119359541081153">
            <text:p>-0,12</text:p>
          </table:table-cell>
          <table:table-cell table:style-name="ce20" office:value-type="float" office:value="0.302765068919163">
            <text:p>0,30</text:p>
          </table:table-cell>
          <table:table-cell table:style-name="ce20" office:value-type="float" office:value="-0.208875333917092">
            <text:p>-0,21</text:p>
          </table:table-cell>
          <table:table-cell table:style-name="ce20" office:value-type="float" office:value="-0.00679290169680922">
            <text:p>-0,01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057232610449671">
            <text:p>-0,06</text:p>
          </table:table-cell>
          <table:table-cell table:style-name="ce20" office:value-type="float" office:value="0.224711101118968">
            <text:p>0,22</text:p>
          </table:table-cell>
          <table:table-cell table:style-name="ce20" office:value-type="float" office:value="0.352736346586884">
            <text:p>0,35</text:p>
          </table:table-cell>
          <table:table-cell table:style-name="ce20" office:value-type="float" office:value="-0.100768990423057">
            <text:p>-0,10</text:p>
          </table:table-cell>
          <table:table-cell table:style-name="ce20" office:value-type="float" office:value="0.147930187099456">
            <text:p>0,15</text:p>
          </table:table-cell>
          <table:table-cell table:style-name="ce20" office:value-type="float" office:value="0.208240871548229">
            <text:p>0,21</text:p>
          </table:table-cell>
          <table:table-cell table:style-name="ce20" office:value-type="float" office:value="0.0530085517260709">
            <text:p>0,0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6:.D76])" office:value-type="float" office:value="0.370749048617458">
            <text:p>0,37</text:p>
          </table:table-cell>
          <table:table-cell office:value-type="float" office:value="1">
            <text:p>1</text:p>
          </table:table-cell>
          <table:table-cell table:formula="of:=[.I10]" office:value-type="float" office:value="5.3">
            <text:p>5,3</text:p>
          </table:table-cell>
          <table:table-cell table:number-columns-repeated="12"/>
          <table:table-cell table:formula="of:=[.Z67]" office:value-type="string" office:string-value="%WC">
            <text:p>%WC</text:p>
          </table:table-cell>
          <table:table-cell table:style-name="ce20" office:value-type="float" office:value="-0.289345614781062">
            <text:p>-0,29</text:p>
          </table:table-cell>
          <table:table-cell table:style-name="ce20" office:value-type="float" office:value="0.207744454393042">
            <text:p>0,21</text:p>
          </table:table-cell>
          <table:table-cell table:style-name="ce20" office:value-type="float" office:value="-0.0127664399091361">
            <text:p>-0,01</text:p>
          </table:table-cell>
          <table:table-cell table:style-name="ce20" office:value-type="float" office:value="0.0147879175558666">
            <text:p>0,01</text:p>
          </table:table-cell>
          <table:table-cell table:style-name="ce20" office:value-type="float" office:value="-0.114071205925732">
            <text:p>-0,11</text:p>
          </table:table-cell>
          <table:table-cell table:style-name="ce20" office:value-type="float" office:value="0.486065826016369">
            <text:p>0,49</text:p>
          </table:table-cell>
          <table:table-cell table:style-name="ce20" office:value-type="float" office:value="0.253278711681563">
            <text:p>0,25</text:p>
          </table:table-cell>
          <table:table-cell table:style-name="ce20" office:value-type="float" office:value="-0.057232610449671">
            <text:p>-0,06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27615187242882">
            <text:p>0,28</text:p>
          </table:table-cell>
          <table:table-cell table:style-name="ce20" office:value-type="float" office:value="-0.346843610354201">
            <text:p>-0,35</text:p>
          </table:table-cell>
          <table:table-cell table:style-name="ce20" office:value-type="float" office:value="0.36594727140419">
            <text:p>0,37</text:p>
          </table:table-cell>
          <table:table-cell table:style-name="ce20" office:value-type="float" office:value="0.162179464819838">
            <text:p>0,16</text:p>
          </table:table-cell>
          <table:table-cell table:style-name="ce20" office:value-type="float" office:value="0.108440812279259">
            <text:p>0,11</text:p>
          </table:table-cell>
          <table:table-cell table:style-name="ce20" office:value-type="float" office:value="-0.0651511227476071">
            <text:p>-0,07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7:.D77])" office:value-type="float" office:value="0.21289404131951">
            <text:p>0,21</text:p>
          </table:table-cell>
          <table:table-cell office:value-type="float" office:value="1">
            <text:p>1</text:p>
          </table:table-cell>
          <table:table-cell table:formula="of:=[.I11]" office:value-type="float" office:value="8.1">
            <text:p>8,1</text:p>
          </table:table-cell>
          <table:table-cell table:number-columns-repeated="12"/>
          <table:table-cell table:formula="of:=[.AA67]" office:value-type="string" office:string-value="LOG pop">
            <text:p>LOG pop</text:p>
          </table:table-cell>
          <table:table-cell table:style-name="ce20" office:value-type="float" office:value="0.0853398300766782">
            <text:p>0,09</text:p>
          </table:table-cell>
          <table:table-cell table:style-name="ce20" office:value-type="float" office:value="0.3203642288257">
            <text:p>0,32</text:p>
          </table:table-cell>
          <table:table-cell table:style-name="ce20" office:value-type="float" office:value="0.0448332622213887">
            <text:p>0,04</text:p>
          </table:table-cell>
          <table:table-cell table:style-name="ce20" office:value-type="float" office:value="-0.0223806835691914">
            <text:p>-0,02</text:p>
          </table:table-cell>
          <table:table-cell table:style-name="ce20" office:value-type="float" office:value="-0.280739207350514">
            <text:p>-0,28</text:p>
          </table:table-cell>
          <table:table-cell table:style-name="ce20" office:value-type="float" office:value="0.269753385333457">
            <text:p>0,27</text:p>
          </table:table-cell>
          <table:table-cell table:style-name="ce20" office:value-type="float" office:value="0.212617339669889">
            <text:p>0,21</text:p>
          </table:table-cell>
          <table:table-cell table:style-name="ce20" office:value-type="float" office:value="0.224711101118968">
            <text:p>0,22</text:p>
          </table:table-cell>
          <table:table-cell table:style-name="ce20" office:value-type="float" office:value="0.27615187242882">
            <text:p>0,28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57071643024713">
            <text:p>-0,26</text:p>
          </table:table-cell>
          <table:table-cell table:style-name="ce20" office:value-type="float" office:value="0.413071341802939">
            <text:p>0,41</text:p>
          </table:table-cell>
          <table:table-cell table:style-name="ce20" office:value-type="float" office:value="0.479151070296747">
            <text:p>0,48</text:p>
          </table:table-cell>
          <table:table-cell table:style-name="ce20" office:value-type="float" office:value="0.500897143254375">
            <text:p>0,50</text:p>
          </table:table-cell>
          <table:table-cell table:style-name="ce20" office:value-type="float" office:value="0.25376647369872">
            <text:p>0,2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8:.D78])" office:value-type="float" office:value="0.291821544968484">
            <text:p>0,29</text:p>
          </table:table-cell>
          <table:table-cell office:value-type="float" office:value="1">
            <text:p>1</text:p>
          </table:table-cell>
          <table:table-cell table:formula="of:=[.I12]" office:value-type="float" office:value="6.7">
            <text:p>6,7</text:p>
          </table:table-cell>
          <table:table-cell table:number-columns-repeated="12"/>
          <table:table-cell table:formula="of:=[.AB67]" office:value-type="string" office:string-value="pop/house">
            <text:p>pop/house</text:p>
          </table:table-cell>
          <table:table-cell table:style-name="ce20" office:value-type="float" office:value="0.368016199942541">
            <text:p>0,37</text:p>
          </table:table-cell>
          <table:table-cell table:style-name="ce20" office:value-type="float" office:value="-0.325240729727528">
            <text:p>-0,33</text:p>
          </table:table-cell>
          <table:table-cell table:style-name="ce20" office:value-type="float" office:value="0.257079731811614">
            <text:p>0,26</text:p>
          </table:table-cell>
          <table:table-cell table:style-name="ce20" office:value-type="float" office:value="-0.14365726902461">
            <text:p>-0,14</text:p>
          </table:table-cell>
          <table:table-cell table:style-name="ce20" office:value-type="float" office:value="0.199055506484483">
            <text:p>0,20</text:p>
          </table:table-cell>
          <table:table-cell table:style-name="ce20" office:value-type="float" office:value="-0.389103114063036">
            <text:p>-0,39</text:p>
          </table:table-cell>
          <table:table-cell table:style-name="ce20" office:value-type="float" office:value="-0.166725487869853">
            <text:p>-0,17</text:p>
          </table:table-cell>
          <table:table-cell table:style-name="ce20" office:value-type="float" office:value="0.352736346586884">
            <text:p>0,35</text:p>
          </table:table-cell>
          <table:table-cell table:style-name="ce20" office:value-type="float" office:value="-0.346843610354201">
            <text:p>-0,35</text:p>
          </table:table-cell>
          <table:table-cell table:style-name="ce20" office:value-type="float" office:value="-0.257071643024713">
            <text:p>-0,26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9545324315378">
            <text:p>-0,30</text:p>
          </table:table-cell>
          <table:table-cell table:style-name="ce20" office:value-type="float" office:value="-0.223780870589237">
            <text:p>-0,22</text:p>
          </table:table-cell>
          <table:table-cell table:style-name="ce20" office:value-type="float" office:value="-0.122870058112038">
            <text:p>-0,12</text:p>
          </table:table-cell>
          <table:table-cell table:style-name="ce20" office:value-type="float" office:value="0.0119239295399138">
            <text:p>0,0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9:.D79])" office:value-type="float" office:value="-0.582018674002298">
            <text:p>-0,58</text:p>
          </table:table-cell>
          <table:table-cell office:value-type="float" office:value="1">
            <text:p>1</text:p>
          </table:table-cell>
          <table:table-cell table:formula="of:=[.I13]" office:value-type="float" office:value="22.2">
            <text:p>22,2</text:p>
          </table:table-cell>
          <table:table-cell table:number-columns-repeated="12"/>
          <table:table-cell table:formula="of:=[.AC67]" office:value-type="string" office:string-value="income">
            <text:p>income</text:p>
          </table:table-cell>
          <table:table-cell table:style-name="ce20" office:value-type="float" office:value="-0.28329729133297">
            <text:p>-0,28</text:p>
          </table:table-cell>
          <table:table-cell table:style-name="ce20" office:value-type="float" office:value="0.198084289583984">
            <text:p>0,20</text:p>
          </table:table-cell>
          <table:table-cell table:style-name="ce20" office:value-type="float" office:value="-0.190627627056114">
            <text:p>-0,19</text:p>
          </table:table-cell>
          <table:table-cell table:style-name="ce20" office:value-type="float" office:value="0.127690254598544">
            <text:p>0,13</text:p>
          </table:table-cell>
          <table:table-cell table:style-name="ce20" office:value-type="float" office:value="-0.362311861321154">
            <text:p>-0,36</text:p>
          </table:table-cell>
          <table:table-cell table:style-name="ce20" office:value-type="float" office:value="0.507479605751022">
            <text:p>0,51</text:p>
          </table:table-cell>
          <table:table-cell table:style-name="ce20" office:value-type="float" office:value="-0.00299022395320267">
            <text:p>0,00</text:p>
          </table:table-cell>
          <table:table-cell table:style-name="ce20" office:value-type="float" office:value="-0.100768990423057">
            <text:p>-0,10</text:p>
          </table:table-cell>
          <table:table-cell table:style-name="ce20" office:value-type="float" office:value="0.36594727140419">
            <text:p>0,37</text:p>
          </table:table-cell>
          <table:table-cell table:style-name="ce20" office:value-type="float" office:value="0.413071341802939">
            <text:p>0,41</text:p>
          </table:table-cell>
          <table:table-cell table:style-name="ce20" office:value-type="float" office:value="-0.29545324315378">
            <text:p>-0,30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29185009371243">
            <text:p>0,29</text:p>
          </table:table-cell>
          <table:table-cell table:style-name="ce20" office:value-type="float" office:value="0.245452000562218">
            <text:p>0,25</text:p>
          </table:table-cell>
          <table:table-cell table:style-name="ce20" office:value-type="float" office:value="-0.102816730746577">
            <text:p>-0,1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0:.D80])" office:value-type="float" office:value="-0.249395622910194">
            <text:p>-0,25</text:p>
          </table:table-cell>
          <table:table-cell office:value-type="float" office:value="1">
            <text:p>1</text:p>
          </table:table-cell>
          <table:table-cell table:formula="of:=[.I14]" office:value-type="float" office:value="16.3">
            <text:p>16,3</text:p>
          </table:table-cell>
          <table:table-cell table:number-columns-repeated="12"/>
          <table:table-cell table:formula="of:=[.AD67]" office:value-type="string" office:string-value="LOG HCPot">
            <text:p>LOG HCPot</text:p>
          </table:table-cell>
          <table:table-cell table:style-name="ce20" office:value-type="float" office:value="0.125378846943969">
            <text:p>0,13</text:p>
          </table:table-cell>
          <table:table-cell table:style-name="ce20" office:value-type="float" office:value="0.227472948826733">
            <text:p>0,23</text:p>
          </table:table-cell>
          <table:table-cell table:style-name="ce20" office:value-type="float" office:value="-0.413143214016261">
            <text:p>-0,41</text:p>
          </table:table-cell>
          <table:table-cell table:style-name="ce20" office:value-type="float" office:value="0.184519062198194">
            <text:p>0,18</text:p>
          </table:table-cell>
          <table:table-cell table:style-name="ce20" office:value-type="float" office:value="-0.484634570969616">
            <text:p>-0,48</text:p>
          </table:table-cell>
          <table:table-cell table:style-name="ce20" office:value-type="float" office:value="0.175536490735993">
            <text:p>0,18</text:p>
          </table:table-cell>
          <table:table-cell table:style-name="ce20" office:value-type="float" office:value="0.263803894027318">
            <text:p>0,26</text:p>
          </table:table-cell>
          <table:table-cell table:style-name="ce20" office:value-type="float" office:value="0.147930187099456">
            <text:p>0,15</text:p>
          </table:table-cell>
          <table:table-cell table:style-name="ce20" office:value-type="float" office:value="0.162179464819838">
            <text:p>0,16</text:p>
          </table:table-cell>
          <table:table-cell table:style-name="ce20" office:value-type="float" office:value="0.479151070296747">
            <text:p>0,48</text:p>
          </table:table-cell>
          <table:table-cell table:style-name="ce20" office:value-type="float" office:value="-0.223780870589237">
            <text:p>-0,22</text:p>
          </table:table-cell>
          <table:table-cell table:style-name="ce20" office:value-type="float" office:value="0.29185009371243">
            <text:p>0,29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93869131350507">
            <text:p>0,94</text:p>
          </table:table-cell>
          <table:table-cell table:style-name="ce20" office:value-type="float" office:value="0.607214684883487">
            <text:p>0,6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1:.D81])" office:value-type="float" office:value="-0.0633522214518983">
            <text:p>-0,06</text:p>
          </table:table-cell>
          <table:table-cell office:value-type="float" office:value="1">
            <text:p>1</text:p>
          </table:table-cell>
          <table:table-cell table:formula="of:=[.I15]" office:value-type="float" office:value="13">
            <text:p>13</text:p>
          </table:table-cell>
          <table:table-cell table:number-columns-repeated="12"/>
          <table:table-cell table:formula="of:=[.AE67]" office:value-type="string" office:string-value="LOG NOxPot">
            <text:p>LOG NOxPot</text:p>
          </table:table-cell>
          <table:table-cell table:style-name="ce20" office:value-type="float" office:value="0.279828901527249">
            <text:p>0,28</text:p>
          </table:table-cell>
          <table:table-cell table:style-name="ce20" office:value-type="float" office:value="0.181149111169114">
            <text:p>0,18</text:p>
          </table:table-cell>
          <table:table-cell table:style-name="ce20" office:value-type="float" office:value="-0.303308811997493">
            <text:p>-0,30</text:p>
          </table:table-cell>
          <table:table-cell table:style-name="ce20" office:value-type="float" office:value="0.0969317231550449">
            <text:p>0,10</text:p>
          </table:table-cell>
          <table:table-cell table:style-name="ce20" office:value-type="float" office:value="-0.389091904151807">
            <text:p>-0,39</text:p>
          </table:table-cell>
          <table:table-cell table:style-name="ce20" office:value-type="float" office:value="0.0321548538306214">
            <text:p>0,03</text:p>
          </table:table-cell>
          <table:table-cell table:style-name="ce20" office:value-type="float" office:value="0.338875412039747">
            <text:p>0,34</text:p>
          </table:table-cell>
          <table:table-cell table:style-name="ce20" office:value-type="float" office:value="0.208240871548229">
            <text:p>0,21</text:p>
          </table:table-cell>
          <table:table-cell table:style-name="ce20" office:value-type="float" office:value="0.108440812279259">
            <text:p>0,11</text:p>
          </table:table-cell>
          <table:table-cell table:style-name="ce20" office:value-type="float" office:value="0.500897143254375">
            <text:p>0,50</text:p>
          </table:table-cell>
          <table:table-cell table:style-name="ce20" office:value-type="float" office:value="-0.122870058112038">
            <text:p>-0,12</text:p>
          </table:table-cell>
          <table:table-cell table:style-name="ce20" office:value-type="float" office:value="0.245452000562218">
            <text:p>0,25</text:p>
          </table:table-cell>
          <table:table-cell table:style-name="ce20" office:value-type="float" office:value="0.93869131350507">
            <text:p>0,9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695493566002135">
            <text:p>0,7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2:.D82])" office:value-type="float" office:value="-0.159192761597081">
            <text:p>-0,16</text:p>
          </table:table-cell>
          <table:table-cell office:value-type="float" office:value="1">
            <text:p>1</text:p>
          </table:table-cell>
          <table:table-cell table:formula="of:=[.I16]" office:value-type="float" office:value="14.7">
            <text:p>14,7</text:p>
          </table:table-cell>
          <table:table-cell table:number-columns-repeated="12"/>
          <table:table-cell table:formula="of:=[.AF67]" office:value-type="string" office:string-value="LOG S02Pot">
            <text:p>LOG S02Pot</text:p>
          </table:table-cell>
          <table:table-cell table:style-name="ce20" office:value-type="float" office:value="0.391706412360849">
            <text:p>0,39</text:p>
          </table:table-cell>
          <table:table-cell table:style-name="ce20" office:value-type="float" office:value="-0.313027418640077">
            <text:p>-0,31</text:p>
          </table:table-cell>
          <table:table-cell table:style-name="ce20" office:value-type="float" office:value="-0.307257952621407">
            <text:p>-0,31</text:p>
          </table:table-cell>
          <table:table-cell table:style-name="ce20" office:value-type="float" office:value="-0.105024353271739">
            <text:p>-0,11</text:p>
          </table:table-cell>
          <table:table-cell table:style-name="ce20" office:value-type="float" office:value="-0.130626627777391">
            <text:p>-0,13</text:p>
          </table:table-cell>
          <table:table-cell table:style-name="ce20" office:value-type="float" office:value="-0.248054551683004">
            <text:p>-0,25</text:p>
          </table:table-cell>
          <table:table-cell table:style-name="ce20" office:value-type="float" office:value="0.453043083525965">
            <text:p>0,45</text:p>
          </table:table-cell>
          <table:table-cell table:style-name="ce20" office:value-type="float" office:value="0.0530085517260709">
            <text:p>0,05</text:p>
          </table:table-cell>
          <table:table-cell table:style-name="ce20" office:value-type="float" office:value="-0.0651511227476071">
            <text:p>-0,07</text:p>
          </table:table-cell>
          <table:table-cell table:style-name="ce20" office:value-type="float" office:value="0.25376647369872">
            <text:p>0,25</text:p>
          </table:table-cell>
          <table:table-cell table:style-name="ce20" office:value-type="float" office:value="0.0119239295399138">
            <text:p>0,01</text:p>
          </table:table-cell>
          <table:table-cell table:style-name="ce20" office:value-type="float" office:value="-0.102816730746577">
            <text:p>-0,10</text:p>
          </table:table-cell>
          <table:table-cell table:style-name="ce20" office:value-type="float" office:value="0.607214684883487">
            <text:p>0,61</text:p>
          </table:table-cell>
          <table:table-cell table:style-name="ce20" office:value-type="float" office:value="0.695493566002135">
            <text:p>0,70</text:p>
          </table:table-cell>
          <table:table-cell table:style-name="ce20" office:value-type="float" office:value="1">
            <text:p>1,0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3:.D83])" office:value-type="float" office:value="-0.0689899002839679">
            <text:p>-0,07</text:p>
          </table:table-cell>
          <table:table-cell office:value-type="float" office:value="1">
            <text:p>1</text:p>
          </table:table-cell>
          <table:table-cell table:formula="of:=[.I17]" office:value-type="float" office:value="13.1">
            <text:p>13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84:.D84])" office:value-type="float" office:value="-0.164830440429151">
            <text:p>-0,16</text:p>
          </table:table-cell>
          <table:table-cell office:value-type="float" office:value="1">
            <text:p>1</text:p>
          </table:table-cell>
          <table:table-cell table:formula="of:=[.I18]" office:value-type="float" office:value="14.8">
            <text:p>14,8</text:p>
          </table:table-cell>
          <table:table-cell table:number-columns-repeated="1020"/>
        </table:table-row>
        <table:table-row table:style-name="ro4">
          <table:table-cell/>
          <table:table-cell table:style-name="ce2" table:number-matrix-columns-spanned="1" table:number-matrix-rows-spanned="1" table:formula="of:=SUM([.C$68:.D$68]*[.C85:.D85])" office:value-type="float" office:value="-0.029526148459481">
            <text:p>-0,03</text:p>
          </table:table-cell>
          <table:table-cell office:value-type="float" office:value="1">
            <text:p>1</text:p>
          </table:table-cell>
          <table:table-cell table:formula="of:=[.I19]" office:value-type="float" office:value="12.4">
            <text:p>12,4</text:p>
          </table:table-cell>
          <table:table-cell table:number-columns-repeated="13"/>
          <table:table-cell table:style-name="ce19" office:value-type="string">
            <text:p>Matrice de détermination <text:span text:style-name="T9">(entrer une valeur limite coin sup gauche)</text:span></text:p>
          </table:table-cell>
          <table:table-cell table:number-columns-repeated="1006"/>
        </table:table-row>
        <table:table-row table:style-name="ro2">
          <table:table-cell/>
          <table:table-cell table:style-name="ce2" table:number-matrix-columns-spanned="1" table:number-matrix-rows-spanned="1" table:formula="of:=SUM([.C$68:.D$68]*[.C86:.D86])" office:value-type="float" office:value="0.404575121609875">
            <text:p>0,4</text:p>
          </table:table-cell>
          <table:table-cell office:value-type="float" office:value="1">
            <text:p>1</text:p>
          </table:table-cell>
          <table:table-cell table:formula="of:=[.I20]" office:value-type="float" office:value="4.7">
            <text:p>4,7</text:p>
          </table:table-cell>
          <table:table-cell table:number-columns-repeated="1020"/>
        </table:table-row>
        <table:table-row table:style-name="ro6">
          <table:table-cell/>
          <table:table-cell table:style-name="ce2" table:number-matrix-columns-spanned="1" table:number-matrix-rows-spanned="1" table:formula="of:=SUM([.C$68:.D$68]*[.C87:.D87])" office:value-type="float" office:value="-0.221207228749846">
            <text:p>-0,22</text:p>
          </table:table-cell>
          <table:table-cell office:value-type="float" office:value="1">
            <text:p>1</text:p>
          </table:table-cell>
          <table:table-cell table:formula="of:=[.I21]" office:value-type="float" office:value="15.8">
            <text:p>15,8</text:p>
          </table:table-cell>
          <table:table-cell table:number-columns-repeated="12"/>
          <table:table-cell table:style-name="ce16" office:value-type="float" office:value="0.2">
            <text:p>0,2</text:p>
          </table:table-cell>
          <table:table-cell table:style-name="ce21" table:formula="of:=[.R67]" office:value-type="string" office:string-value="Mortality">
            <text:p>Mortality</text:p>
          </table:table-cell>
          <table:table-cell table:style-name="ce21" table:formula="of:=[.S67]" office:value-type="string" office:string-value="JanTemp">
            <text:p>JanTemp</text:p>
          </table:table-cell>
          <table:table-cell table:style-name="ce21" table:formula="of:=[.T67]" office:value-type="string" office:string-value="JulyTemp">
            <text:p>JulyTemp</text:p>
          </table:table-cell>
          <table:table-cell table:style-name="ce21" table:formula="of:=[.U67]" office:value-type="string" office:string-value="RelHum">
            <text:p>RelHum</text:p>
          </table:table-cell>
          <table:table-cell table:style-name="ce21" table:formula="of:=[.V67]" office:value-type="string" office:string-value="Rain">
            <text:p>Rain</text:p>
          </table:table-cell>
          <table:table-cell table:style-name="ce21" table:formula="of:=[.W67]" office:value-type="string" office:string-value="Education">
            <text:p>Education</text:p>
          </table:table-cell>
          <table:table-cell table:style-name="ce21" table:formula="of:=[.X67]" office:value-type="string" office:string-value="PopDensity">
            <text:p>PopDensity</text:p>
          </table:table-cell>
          <table:table-cell table:style-name="ce21" table:formula="of:=[.Y67]" office:value-type="string" office:string-value="%NonWhite">
            <text:p>%NonWhite</text:p>
          </table:table-cell>
          <table:table-cell table:style-name="ce21" table:formula="of:=[.Z67]" office:value-type="string" office:string-value="%WC">
            <text:p>%WC</text:p>
          </table:table-cell>
          <table:table-cell table:style-name="ce21" table:formula="of:=[.AA67]" office:value-type="string" office:string-value="LOG pop">
            <text:p>LOG pop</text:p>
          </table:table-cell>
          <table:table-cell table:style-name="ce21" table:formula="of:=[.AB67]" office:value-type="string" office:string-value="pop/house">
            <text:p>pop/house</text:p>
          </table:table-cell>
          <table:table-cell table:style-name="ce21" table:formula="of:=[.AC67]" office:value-type="string" office:string-value="income">
            <text:p>income</text:p>
          </table:table-cell>
          <table:table-cell table:style-name="ce21" table:formula="of:=[.AD67]" office:value-type="string" office:string-value="LOG HCPot">
            <text:p>LOG HCPot</text:p>
          </table:table-cell>
          <table:table-cell table:style-name="ce21" table:formula="of:=[.AE67]" office:value-type="string" office:string-value="LOG NOxPot">
            <text:p>LOG NOxPot</text:p>
          </table:table-cell>
          <table:table-cell table:style-name="ce21" table:formula="of:=[.AF67]" office:value-type="string" office:string-value="LOG S02Pot">
            <text:p>LOG S02Pot</text:p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88:.D88])" office:value-type="float" office:value="-0.0689899002839679">
            <text:p>-0,07</text:p>
          </table:table-cell>
          <table:table-cell office:value-type="float" office:value="1">
            <text:p>1</text:p>
          </table:table-cell>
          <table:table-cell table:formula="of:=[.I22]" office:value-type="float" office:value="13.1">
            <text:p>13,1</text:p>
          </table:table-cell>
          <table:table-cell table:number-columns-repeated="12"/>
          <table:table-cell table:style-name="ce17" table:formula="of:=[.Q68]" office:value-type="string" office:string-value="Mortality">
            <text:p>Mortality</text:p>
          </table:table-cell>
          <table:table-cell table:style-name="ce22"/>
          <table:table-cell table:style-name="ce22" table:formula="of:=IF(ABS([.S68]^2)&gt;[.$Q$87];[.S68]^2;&quot;&quot;)">
            <text:p/>
          </table:table-cell>
          <table:table-cell table:style-name="ce22" table:formula="of:=IF(ABS([.T68]^2)&gt;[.$Q$87];[.T68]^2;&quot;&quot;)">
            <text:p/>
          </table:table-cell>
          <table:table-cell table:style-name="ce22" table:formula="of:=IF(ABS([.U68]^2)&gt;[.$Q$87];[.U68]^2;&quot;&quot;)">
            <text:p/>
          </table:table-cell>
          <table:table-cell table:style-name="ce22" table:formula="of:=IF(ABS([.V68]^2)&gt;[.$Q$87];[.V68]^2;&quot;&quot;)">
            <text:p/>
          </table:table-cell>
          <table:table-cell table:style-name="ce22" table:formula="of:=IF(ABS([.W68]^2)&gt;[.$Q$87];[.W68]^2;&quot;&quot;)" office:value-type="float" office:value="0.258152093663284">
            <text:p>0,26</text:p>
          </table:table-cell>
          <table:table-cell table:style-name="ce22" table:formula="of:=IF(ABS([.X68]^2)&gt;[.$Q$87];[.X68]^2;&quot;&quot;)">
            <text:p/>
          </table:table-cell>
          <table:table-cell table:style-name="ce22" table:formula="of:=IF(ABS([.Y68]^2)&gt;[.$Q$87];[.Y68]^2;&quot;&quot;)" office:value-type="float" office:value="0.418034770692565">
            <text:p>0,42</text:p>
          </table:table-cell>
          <table:table-cell table:style-name="ce22" table:formula="of:=IF(ABS([.Z68]^2)&gt;[.$Q$87];[.Z68]^2;&quot;&quot;)">
            <text:p/>
          </table:table-cell>
          <table:table-cell table:style-name="ce22" table:formula="of:=IF(ABS([.AA68]^2)&gt;[.$Q$87];[.AA68]^2;&quot;&quot;)">
            <text:p/>
          </table:table-cell>
          <table:table-cell table:style-name="ce22" table:formula="of:=IF(ABS([.AB68]^2)&gt;[.$Q$87];[.AB68]^2;&quot;&quot;)">
            <text:p/>
          </table:table-cell>
          <table:table-cell table:style-name="ce22" table:formula="of:=IF(ABS([.AC68]^2)&gt;[.$Q$87];[.AC68]^2;&quot;&quot;)">
            <text:p/>
          </table:table-cell>
          <table:table-cell table:style-name="ce22" table:formula="of:=IF(ABS([.AD68]^2)&gt;[.$Q$87];[.AD68]^2;&quot;&quot;)">
            <text:p/>
          </table:table-cell>
          <table:table-cell table:style-name="ce22" table:formula="of:=IF(ABS([.AE68]^2)&gt;[.$Q$87];[.AE68]^2;&quot;&quot;)">
            <text:p/>
          </table:table-cell>
          <table:table-cell table:style-name="ce22" table:formula="of:=IF(ABS([.AF68]^2)&gt;[.$Q$87];[.AF68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89:.D89])" office:value-type="float" office:value="0.382024406281597">
            <text:p>0,38</text:p>
          </table:table-cell>
          <table:table-cell office:value-type="float" office:value="1">
            <text:p>1</text:p>
          </table:table-cell>
          <table:table-cell table:formula="of:=[.I23]" office:value-type="float" office:value="5.1">
            <text:p>5,1</text:p>
          </table:table-cell>
          <table:table-cell table:number-columns-repeated="12"/>
          <table:table-cell table:style-name="ce17" table:formula="of:=[.Q69]" office:value-type="string" office:string-value="JanTemp">
            <text:p>JanTemp</text:p>
          </table:table-cell>
          <table:table-cell table:style-name="ce23" table:formula="of:=IF(ABS([.R69]^2)&gt;[.$Q$87];[.R69]^2;&quot;&quot;)">
            <text:p/>
          </table:table-cell>
          <table:table-cell table:style-name="ce23"/>
          <table:table-cell table:style-name="ce23" table:formula="of:=IF(ABS([.T69]^2)&gt;[.$Q$87];[.T69]^2;&quot;&quot;)">
            <text:p/>
          </table:table-cell>
          <table:table-cell table:style-name="ce23" table:formula="of:=IF(ABS([.U69]^2)&gt;[.$Q$87];[.U69]^2;&quot;&quot;)">
            <text:p/>
          </table:table-cell>
          <table:table-cell table:style-name="ce23" table:formula="of:=IF(ABS([.V69]^2)&gt;[.$Q$87];[.V69]^2;&quot;&quot;)">
            <text:p/>
          </table:table-cell>
          <table:table-cell table:style-name="ce23" table:formula="of:=IF(ABS([.W69]^2)&gt;[.$Q$87];[.W69]^2;&quot;&quot;)">
            <text:p/>
          </table:table-cell>
          <table:table-cell table:style-name="ce23" table:formula="of:=IF(ABS([.X69]^2)&gt;[.$Q$87];[.X69]^2;&quot;&quot;)">
            <text:p/>
          </table:table-cell>
          <table:table-cell table:style-name="ce23" table:formula="of:=IF(ABS([.Y69]^2)&gt;[.$Q$87];[.Y69]^2;&quot;&quot;)" office:value-type="float" office:value="0.210886823810917">
            <text:p>0,21</text:p>
          </table:table-cell>
          <table:table-cell table:style-name="ce23" table:formula="of:=IF(ABS([.Z69]^2)&gt;[.$Q$87];[.Z69]^2;&quot;&quot;)">
            <text:p/>
          </table:table-cell>
          <table:table-cell table:style-name="ce23" table:formula="of:=IF(ABS([.AA69]^2)&gt;[.$Q$87];[.AA69]^2;&quot;&quot;)">
            <text:p/>
          </table:table-cell>
          <table:table-cell table:style-name="ce23" table:formula="of:=IF(ABS([.AB69]^2)&gt;[.$Q$87];[.AB69]^2;&quot;&quot;)">
            <text:p/>
          </table:table-cell>
          <table:table-cell table:style-name="ce23" table:formula="of:=IF(ABS([.AC69]^2)&gt;[.$Q$87];[.AC69]^2;&quot;&quot;)">
            <text:p/>
          </table:table-cell>
          <table:table-cell table:style-name="ce23" table:formula="of:=IF(ABS([.AD69]^2)&gt;[.$Q$87];[.AD69]^2;&quot;&quot;)">
            <text:p/>
          </table:table-cell>
          <table:table-cell table:style-name="ce23" table:formula="of:=IF(ABS([.AE69]^2)&gt;[.$Q$87];[.AE69]^2;&quot;&quot;)">
            <text:p/>
          </table:table-cell>
          <table:table-cell table:style-name="ce23" table:formula="of:=IF(ABS([.AF69]^2)&gt;[.$Q$87];[.AF69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0:.D90])" office:value-type="float" office:value="-0.610207068162646">
            <text:p>-0,61</text:p>
          </table:table-cell>
          <table:table-cell office:value-type="float" office:value="1">
            <text:p>1</text:p>
          </table:table-cell>
          <table:table-cell table:formula="of:=[.I24]" office:value-type="float" office:value="22.7">
            <text:p>22,7</text:p>
          </table:table-cell>
          <table:table-cell table:number-columns-repeated="12"/>
          <table:table-cell table:style-name="ce17" table:formula="of:=[.Q70]" office:value-type="string" office:string-value="JulyTemp">
            <text:p>JulyTemp</text:p>
          </table:table-cell>
          <table:table-cell table:style-name="ce22" table:formula="of:=IF(ABS([.R70]^2)&gt;[.$Q$87];[.R70]^2;&quot;&quot;)">
            <text:p/>
          </table:table-cell>
          <table:table-cell table:style-name="ce22" table:formula="of:=IF(ABS([.S70]^2)&gt;[.$Q$87];[.S70]^2;&quot;&quot;)">
            <text:p/>
          </table:table-cell>
          <table:table-cell table:style-name="ce22"/>
          <table:table-cell table:style-name="ce22" table:formula="of:=IF(ABS([.U70]^2)&gt;[.$Q$87];[.U70]^2;&quot;&quot;)">
            <text:p/>
          </table:table-cell>
          <table:table-cell table:style-name="ce22" table:formula="of:=IF(ABS([.V70]^2)&gt;[.$Q$87];[.V70]^2;&quot;&quot;)" office:value-type="float" office:value="0.223026415180639">
            <text:p>0,22</text:p>
          </table:table-cell>
          <table:table-cell table:style-name="ce22" table:formula="of:=IF(ABS([.W70]^2)&gt;[.$Q$87];[.W70]^2;&quot;&quot;)">
            <text:p/>
          </table:table-cell>
          <table:table-cell table:style-name="ce22" table:formula="of:=IF(ABS([.X70]^2)&gt;[.$Q$87];[.X70]^2;&quot;&quot;)">
            <text:p/>
          </table:table-cell>
          <table:table-cell table:style-name="ce22" table:formula="of:=IF(ABS([.Y70]^2)&gt;[.$Q$87];[.Y70]^2;&quot;&quot;)" office:value-type="float" office:value="0.362689973649698">
            <text:p>0,36</text:p>
          </table:table-cell>
          <table:table-cell table:style-name="ce22" table:formula="of:=IF(ABS([.Z70]^2)&gt;[.$Q$87];[.Z70]^2;&quot;&quot;)">
            <text:p/>
          </table:table-cell>
          <table:table-cell table:style-name="ce22" table:formula="of:=IF(ABS([.AA70]^2)&gt;[.$Q$87];[.AA70]^2;&quot;&quot;)">
            <text:p/>
          </table:table-cell>
          <table:table-cell table:style-name="ce22" table:formula="of:=IF(ABS([.AB70]^2)&gt;[.$Q$87];[.AB70]^2;&quot;&quot;)">
            <text:p/>
          </table:table-cell>
          <table:table-cell table:style-name="ce22" table:formula="of:=IF(ABS([.AC70]^2)&gt;[.$Q$87];[.AC70]^2;&quot;&quot;)">
            <text:p/>
          </table:table-cell>
          <table:table-cell table:style-name="ce22" table:formula="of:=IF(ABS([.AD70]^2)&gt;[.$Q$87];[.AD70]^2;&quot;&quot;)">
            <text:p/>
          </table:table-cell>
          <table:table-cell table:style-name="ce22" table:formula="of:=IF(ABS([.AE70]^2)&gt;[.$Q$87];[.AE70]^2;&quot;&quot;)">
            <text:p/>
          </table:table-cell>
          <table:table-cell table:style-name="ce22" table:formula="of:=IF(ABS([.AF70]^2)&gt;[.$Q$87];[.AF70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1:.D91])" office:value-type="float" office:value="0.263633150808136">
            <text:p>0,26</text:p>
          </table:table-cell>
          <table:table-cell office:value-type="float" office:value="1">
            <text:p>1</text:p>
          </table:table-cell>
          <table:table-cell table:formula="of:=[.I25]" office:value-type="float" office:value="7.2">
            <text:p>7,2</text:p>
          </table:table-cell>
          <table:table-cell table:number-columns-repeated="12"/>
          <table:table-cell table:style-name="ce17" table:formula="of:=[.Q71]" office:value-type="string" office:string-value="RelHum">
            <text:p>RelHum</text:p>
          </table:table-cell>
          <table:table-cell table:style-name="ce23" table:formula="of:=IF(ABS([.R71]^2)&gt;[.$Q$87];[.R71]^2;&quot;&quot;)">
            <text:p/>
          </table:table-cell>
          <table:table-cell table:style-name="ce23" table:formula="of:=IF(ABS([.S71]^2)&gt;[.$Q$87];[.S71]^2;&quot;&quot;)">
            <text:p/>
          </table:table-cell>
          <table:table-cell table:style-name="ce23" table:formula="of:=IF(ABS([.T71]^2)&gt;[.$Q$87];[.T71]^2;&quot;&quot;)">
            <text:p/>
          </table:table-cell>
          <table:table-cell table:style-name="ce23"/>
          <table:table-cell table:style-name="ce23" table:formula="of:=IF(ABS([.V71]^2)&gt;[.$Q$87];[.V71]^2;&quot;&quot;)">
            <text:p/>
          </table:table-cell>
          <table:table-cell table:style-name="ce23" table:formula="of:=IF(ABS([.W71]^2)&gt;[.$Q$87];[.W71]^2;&quot;&quot;)">
            <text:p/>
          </table:table-cell>
          <table:table-cell table:style-name="ce23" table:formula="of:=IF(ABS([.X71]^2)&gt;[.$Q$87];[.X71]^2;&quot;&quot;)">
            <text:p/>
          </table:table-cell>
          <table:table-cell table:style-name="ce23" table:formula="of:=IF(ABS([.Y71]^2)&gt;[.$Q$87];[.Y71]^2;&quot;&quot;)">
            <text:p/>
          </table:table-cell>
          <table:table-cell table:style-name="ce23" table:formula="of:=IF(ABS([.Z71]^2)&gt;[.$Q$87];[.Z71]^2;&quot;&quot;)">
            <text:p/>
          </table:table-cell>
          <table:table-cell table:style-name="ce23" table:formula="of:=IF(ABS([.AA71]^2)&gt;[.$Q$87];[.AA71]^2;&quot;&quot;)">
            <text:p/>
          </table:table-cell>
          <table:table-cell table:style-name="ce23" table:formula="of:=IF(ABS([.AB71]^2)&gt;[.$Q$87];[.AB71]^2;&quot;&quot;)">
            <text:p/>
          </table:table-cell>
          <table:table-cell table:style-name="ce23" table:formula="of:=IF(ABS([.AC71]^2)&gt;[.$Q$87];[.AC71]^2;&quot;&quot;)">
            <text:p/>
          </table:table-cell>
          <table:table-cell table:style-name="ce23" table:formula="of:=IF(ABS([.AD71]^2)&gt;[.$Q$87];[.AD71]^2;&quot;&quot;)">
            <text:p/>
          </table:table-cell>
          <table:table-cell table:style-name="ce23" table:formula="of:=IF(ABS([.AE71]^2)&gt;[.$Q$87];[.AE71]^2;&quot;&quot;)">
            <text:p/>
          </table:table-cell>
          <table:table-cell table:style-name="ce23" table:formula="of:=IF(ABS([.AF71]^2)&gt;[.$Q$87];[.AF71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2:.D92])" office:value-type="float" office:value="-0.514366528017463">
            <text:p>-0,51</text:p>
          </table:table-cell>
          <table:table-cell office:value-type="float" office:value="1">
            <text:p>1</text:p>
          </table:table-cell>
          <table:table-cell table:formula="of:=[.I26]" office:value-type="float" office:value="21">
            <text:p>21</text:p>
          </table:table-cell>
          <table:table-cell table:number-columns-repeated="12"/>
          <table:table-cell table:style-name="ce17" table:formula="of:=[.Q72]" office:value-type="string" office:string-value="Rain">
            <text:p>Rain</text:p>
          </table:table-cell>
          <table:table-cell table:style-name="ce22" table:formula="of:=IF(ABS([.R72]^2)&gt;[.$Q$87];[.R72]^2;&quot;&quot;)">
            <text:p/>
          </table:table-cell>
          <table:table-cell table:style-name="ce22" table:formula="of:=IF(ABS([.S72]^2)&gt;[.$Q$87];[.S72]^2;&quot;&quot;)">
            <text:p/>
          </table:table-cell>
          <table:table-cell table:style-name="ce22" table:formula="of:=IF(ABS([.T72]^2)&gt;[.$Q$87];[.T72]^2;&quot;&quot;)" office:value-type="float" office:value="0.223026415180639">
            <text:p>0,22</text:p>
          </table:table-cell>
          <table:table-cell table:style-name="ce22" table:formula="of:=IF(ABS([.U72]^2)&gt;[.$Q$87];[.U72]^2;&quot;&quot;)">
            <text:p/>
          </table:table-cell>
          <table:table-cell table:style-name="ce22"/>
          <table:table-cell table:style-name="ce22" table:formula="of:=IF(ABS([.W72]^2)&gt;[.$Q$87];[.W72]^2;&quot;&quot;)" office:value-type="float" office:value="0.22370824134674">
            <text:p>0,22</text:p>
          </table:table-cell>
          <table:table-cell table:style-name="ce22" table:formula="of:=IF(ABS([.X72]^2)&gt;[.$Q$87];[.X72]^2;&quot;&quot;)">
            <text:p/>
          </table:table-cell>
          <table:table-cell table:style-name="ce22" table:formula="of:=IF(ABS([.Y72]^2)&gt;[.$Q$87];[.Y72]^2;&quot;&quot;)">
            <text:p/>
          </table:table-cell>
          <table:table-cell table:style-name="ce22" table:formula="of:=IF(ABS([.Z72]^2)&gt;[.$Q$87];[.Z72]^2;&quot;&quot;)">
            <text:p/>
          </table:table-cell>
          <table:table-cell table:style-name="ce22" table:formula="of:=IF(ABS([.AA72]^2)&gt;[.$Q$87];[.AA72]^2;&quot;&quot;)">
            <text:p/>
          </table:table-cell>
          <table:table-cell table:style-name="ce22" table:formula="of:=IF(ABS([.AB72]^2)&gt;[.$Q$87];[.AB72]^2;&quot;&quot;)">
            <text:p/>
          </table:table-cell>
          <table:table-cell table:style-name="ce22" table:formula="of:=IF(ABS([.AC72]^2)&gt;[.$Q$87];[.AC72]^2;&quot;&quot;)">
            <text:p/>
          </table:table-cell>
          <table:table-cell table:style-name="ce22" table:formula="of:=IF(ABS([.AD72]^2)&gt;[.$Q$87];[.AD72]^2;&quot;&quot;)" office:value-type="float" office:value="0.234870667378904">
            <text:p>0,23</text:p>
          </table:table-cell>
          <table:table-cell table:style-name="ce22" table:formula="of:=IF(ABS([.AE72]^2)&gt;[.$Q$87];[.AE72]^2;&quot;&quot;)">
            <text:p/>
          </table:table-cell>
          <table:table-cell table:style-name="ce22" table:formula="of:=IF(ABS([.AF72]^2)&gt;[.$Q$87];[.AF72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3:.D93])" office:value-type="float" office:value="-0.209931871085707">
            <text:p>-0,21</text:p>
          </table:table-cell>
          <table:table-cell office:value-type="float" office:value="1">
            <text:p>1</text:p>
          </table:table-cell>
          <table:table-cell table:formula="of:=[.I27]" office:value-type="float" office:value="15.6">
            <text:p>15,6</text:p>
          </table:table-cell>
          <table:table-cell table:number-columns-repeated="12"/>
          <table:table-cell table:style-name="ce17" table:formula="of:=[.Q73]" office:value-type="string" office:string-value="Education">
            <text:p>Education</text:p>
          </table:table-cell>
          <table:table-cell table:style-name="ce23" table:formula="of:=IF(ABS([.R73]^2)&gt;[.$Q$87];[.R73]^2;&quot;&quot;)" office:value-type="float" office:value="0.258152093663284">
            <text:p>0,26</text:p>
          </table:table-cell>
          <table:table-cell table:style-name="ce23" table:formula="of:=IF(ABS([.S73]^2)&gt;[.$Q$87];[.S73]^2;&quot;&quot;)">
            <text:p/>
          </table:table-cell>
          <table:table-cell table:style-name="ce23" table:formula="of:=IF(ABS([.T73]^2)&gt;[.$Q$87];[.T73]^2;&quot;&quot;)">
            <text:p/>
          </table:table-cell>
          <table:table-cell table:style-name="ce23" table:formula="of:=IF(ABS([.U73]^2)&gt;[.$Q$87];[.U73]^2;&quot;&quot;)">
            <text:p/>
          </table:table-cell>
          <table:table-cell table:style-name="ce23" table:formula="of:=IF(ABS([.V73]^2)&gt;[.$Q$87];[.V73]^2;&quot;&quot;)" office:value-type="float" office:value="0.22370824134674">
            <text:p>0,22</text:p>
          </table:table-cell>
          <table:table-cell table:style-name="ce23"/>
          <table:table-cell table:style-name="ce23" table:formula="of:=IF(ABS([.X73]^2)&gt;[.$Q$87];[.X73]^2;&quot;&quot;)">
            <text:p/>
          </table:table-cell>
          <table:table-cell table:style-name="ce23" table:formula="of:=IF(ABS([.Y73]^2)&gt;[.$Q$87];[.Y73]^2;&quot;&quot;)">
            <text:p/>
          </table:table-cell>
          <table:table-cell table:style-name="ce23" table:formula="of:=IF(ABS([.Z73]^2)&gt;[.$Q$87];[.Z73]^2;&quot;&quot;)" office:value-type="float" office:value="0.236259987220975">
            <text:p>0,24</text:p>
          </table:table-cell>
          <table:table-cell table:style-name="ce23" table:formula="of:=IF(ABS([.AA73]^2)&gt;[.$Q$87];[.AA73]^2;&quot;&quot;)">
            <text:p/>
          </table:table-cell>
          <table:table-cell table:style-name="ce23" table:formula="of:=IF(ABS([.AB73]^2)&gt;[.$Q$87];[.AB73]^2;&quot;&quot;)">
            <text:p/>
          </table:table-cell>
          <table:table-cell table:style-name="ce23" table:formula="of:=IF(ABS([.AC73]^2)&gt;[.$Q$87];[.AC73]^2;&quot;&quot;)" office:value-type="float" office:value="0.257535550253213">
            <text:p>0,26</text:p>
          </table:table-cell>
          <table:table-cell table:style-name="ce23" table:formula="of:=IF(ABS([.AD73]^2)&gt;[.$Q$87];[.AD73]^2;&quot;&quot;)">
            <text:p/>
          </table:table-cell>
          <table:table-cell table:style-name="ce23" table:formula="of:=IF(ABS([.AE73]^2)&gt;[.$Q$87];[.AE73]^2;&quot;&quot;)">
            <text:p/>
          </table:table-cell>
          <table:table-cell table:style-name="ce23" table:formula="of:=IF(ABS([.AF73]^2)&gt;[.$Q$87];[.AF73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4:.D94])" office:value-type="float" office:value="-0.0408015061236201">
            <text:p>-0,04</text:p>
          </table:table-cell>
          <table:table-cell office:value-type="float" office:value="1">
            <text:p>1</text:p>
          </table:table-cell>
          <table:table-cell table:formula="of:=[.I28]" office:value-type="float" office:value="12.6">
            <text:p>12,6</text:p>
          </table:table-cell>
          <table:table-cell table:number-columns-repeated="12"/>
          <table:table-cell table:style-name="ce17" table:formula="of:=[.Q74]" office:value-type="string" office:string-value="PopDensity">
            <text:p>PopDensity</text:p>
          </table:table-cell>
          <table:table-cell table:style-name="ce22" table:formula="of:=IF(ABS([.R74]^2)&gt;[.$Q$87];[.R74]^2;&quot;&quot;)">
            <text:p/>
          </table:table-cell>
          <table:table-cell table:style-name="ce22" table:formula="of:=IF(ABS([.S74]^2)&gt;[.$Q$87];[.S74]^2;&quot;&quot;)">
            <text:p/>
          </table:table-cell>
          <table:table-cell table:style-name="ce22" table:formula="of:=IF(ABS([.T74]^2)&gt;[.$Q$87];[.T74]^2;&quot;&quot;)">
            <text:p/>
          </table:table-cell>
          <table:table-cell table:style-name="ce22" table:formula="of:=IF(ABS([.U74]^2)&gt;[.$Q$87];[.U74]^2;&quot;&quot;)">
            <text:p/>
          </table:table-cell>
          <table:table-cell table:style-name="ce22" table:formula="of:=IF(ABS([.V74]^2)&gt;[.$Q$87];[.V74]^2;&quot;&quot;)">
            <text:p/>
          </table:table-cell>
          <table:table-cell table:style-name="ce22" table:formula="of:=IF(ABS([.W74]^2)&gt;[.$Q$87];[.W74]^2;&quot;&quot;)">
            <text:p/>
          </table:table-cell>
          <table:table-cell table:style-name="ce22"/>
          <table:table-cell table:style-name="ce22" table:formula="of:=IF(ABS([.Y74]^2)&gt;[.$Q$87];[.Y74]^2;&quot;&quot;)">
            <text:p/>
          </table:table-cell>
          <table:table-cell table:style-name="ce22" table:formula="of:=IF(ABS([.Z74]^2)&gt;[.$Q$87];[.Z74]^2;&quot;&quot;)">
            <text:p/>
          </table:table-cell>
          <table:table-cell table:style-name="ce22" table:formula="of:=IF(ABS([.AA74]^2)&gt;[.$Q$87];[.AA74]^2;&quot;&quot;)">
            <text:p/>
          </table:table-cell>
          <table:table-cell table:style-name="ce22" table:formula="of:=IF(ABS([.AB74]^2)&gt;[.$Q$87];[.AB74]^2;&quot;&quot;)">
            <text:p/>
          </table:table-cell>
          <table:table-cell table:style-name="ce22" table:formula="of:=IF(ABS([.AC74]^2)&gt;[.$Q$87];[.AC74]^2;&quot;&quot;)">
            <text:p/>
          </table:table-cell>
          <table:table-cell table:style-name="ce22" table:formula="of:=IF(ABS([.AD74]^2)&gt;[.$Q$87];[.AD74]^2;&quot;&quot;)">
            <text:p/>
          </table:table-cell>
          <table:table-cell table:style-name="ce22" table:formula="of:=IF(ABS([.AE74]^2)&gt;[.$Q$87];[.AE74]^2;&quot;&quot;)">
            <text:p/>
          </table:table-cell>
          <table:table-cell table:style-name="ce22" table:formula="of:=IF(ABS([.AF74]^2)&gt;[.$Q$87];[.AF74]^2;&quot;&quot;)" office:value-type="float" office:value="0.205248035530715">
            <text:p>0,21</text:p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5:.D95])" office:value-type="float" office:value="0.506053340587128">
            <text:p>0,51</text:p>
          </table:table-cell>
          <table:table-cell office:value-type="float" office:value="1">
            <text:p>1</text:p>
          </table:table-cell>
          <table:table-cell table:formula="of:=[.I29]" office:value-type="float" office:value="2.9">
            <text:p>2,9</text:p>
          </table:table-cell>
          <table:table-cell table:number-columns-repeated="12"/>
          <table:table-cell table:style-name="ce17" table:formula="of:=[.Q75]" office:value-type="string" office:string-value="%NonWhite">
            <text:p>%NonWhite</text:p>
          </table:table-cell>
          <table:table-cell table:style-name="ce24" table:formula="of:=IF(ABS([.R75]^2)&gt;[.$Q$87];[.R75]^2;&quot;&quot;)" office:value-type="float" office:value="0.418034770692565">
            <text:p>0,42</text:p>
          </table:table-cell>
          <table:table-cell table:style-name="ce23" table:formula="of:=IF(ABS([.S75]^2)&gt;[.$Q$87];[.S75]^2;&quot;&quot;)" office:value-type="float" office:value="0.210886823810917">
            <text:p>0,21</text:p>
          </table:table-cell>
          <table:table-cell table:style-name="ce23" table:formula="of:=IF(ABS([.T75]^2)&gt;[.$Q$87];[.T75]^2;&quot;&quot;)" office:value-type="float" office:value="0.362689973649698">
            <text:p>0,36</text:p>
          </table:table-cell>
          <table:table-cell table:style-name="ce23" table:formula="of:=IF(ABS([.U75]^2)&gt;[.$Q$87];[.U75]^2;&quot;&quot;)">
            <text:p/>
          </table:table-cell>
          <table:table-cell table:style-name="ce23" table:formula="of:=IF(ABS([.V75]^2)&gt;[.$Q$87];[.V75]^2;&quot;&quot;)">
            <text:p/>
          </table:table-cell>
          <table:table-cell table:style-name="ce23" table:formula="of:=IF(ABS([.W75]^2)&gt;[.$Q$87];[.W75]^2;&quot;&quot;)">
            <text:p/>
          </table:table-cell>
          <table:table-cell table:style-name="ce23" table:formula="of:=IF(ABS([.X75]^2)&gt;[.$Q$87];[.X75]^2;&quot;&quot;)">
            <text:p/>
          </table:table-cell>
          <table:table-cell table:style-name="ce23"/>
          <table:table-cell table:style-name="ce23" table:formula="of:=IF(ABS([.Z75]^2)&gt;[.$Q$87];[.Z75]^2;&quot;&quot;)">
            <text:p/>
          </table:table-cell>
          <table:table-cell table:style-name="ce23" table:formula="of:=IF(ABS([.AA75]^2)&gt;[.$Q$87];[.AA75]^2;&quot;&quot;)">
            <text:p/>
          </table:table-cell>
          <table:table-cell table:style-name="ce23" table:formula="of:=IF(ABS([.AB75]^2)&gt;[.$Q$87];[.AB75]^2;&quot;&quot;)">
            <text:p/>
          </table:table-cell>
          <table:table-cell table:style-name="ce23" table:formula="of:=IF(ABS([.AC75]^2)&gt;[.$Q$87];[.AC75]^2;&quot;&quot;)">
            <text:p/>
          </table:table-cell>
          <table:table-cell table:style-name="ce23" table:formula="of:=IF(ABS([.AD75]^2)&gt;[.$Q$87];[.AD75]^2;&quot;&quot;)">
            <text:p/>
          </table:table-cell>
          <table:table-cell table:style-name="ce23" table:formula="of:=IF(ABS([.AE75]^2)&gt;[.$Q$87];[.AE75]^2;&quot;&quot;)">
            <text:p/>
          </table:table-cell>
          <table:table-cell table:style-name="ce23" table:formula="of:=IF(ABS([.AF75]^2)&gt;[.$Q$87];[.AF75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6:.D96])" office:value-type="float" office:value="0.229807077815719">
            <text:p>0,23</text:p>
          </table:table-cell>
          <table:table-cell office:value-type="float" office:value="1">
            <text:p>1</text:p>
          </table:table-cell>
          <table:table-cell table:formula="of:=[.I30]" office:value-type="float" office:value="7.8">
            <text:p>7,8</text:p>
          </table:table-cell>
          <table:table-cell table:number-columns-repeated="12"/>
          <table:table-cell table:style-name="ce17" table:formula="of:=[.Q76]" office:value-type="string" office:string-value="%WC">
            <text:p>%WC</text:p>
          </table:table-cell>
          <table:table-cell table:style-name="ce22" table:formula="of:=IF(ABS([.R76]^2)&gt;[.$Q$87];[.R76]^2;&quot;&quot;)">
            <text:p/>
          </table:table-cell>
          <table:table-cell table:style-name="ce22" table:formula="of:=IF(ABS([.S76]^2)&gt;[.$Q$87];[.S76]^2;&quot;&quot;)">
            <text:p/>
          </table:table-cell>
          <table:table-cell table:style-name="ce22" table:formula="of:=IF(ABS([.T76]^2)&gt;[.$Q$87];[.T76]^2;&quot;&quot;)">
            <text:p/>
          </table:table-cell>
          <table:table-cell table:style-name="ce22" table:formula="of:=IF(ABS([.U76]^2)&gt;[.$Q$87];[.U76]^2;&quot;&quot;)">
            <text:p/>
          </table:table-cell>
          <table:table-cell table:style-name="ce22" table:formula="of:=IF(ABS([.V76]^2)&gt;[.$Q$87];[.V76]^2;&quot;&quot;)">
            <text:p/>
          </table:table-cell>
          <table:table-cell table:style-name="ce22" table:formula="of:=IF(ABS([.W76]^2)&gt;[.$Q$87];[.W76]^2;&quot;&quot;)" office:value-type="float" office:value="0.236259987220975">
            <text:p>0,24</text:p>
          </table:table-cell>
          <table:table-cell table:style-name="ce22" table:formula="of:=IF(ABS([.X76]^2)&gt;[.$Q$87];[.X76]^2;&quot;&quot;)">
            <text:p/>
          </table:table-cell>
          <table:table-cell table:style-name="ce22" table:formula="of:=IF(ABS([.Y76]^2)&gt;[.$Q$87];[.Y76]^2;&quot;&quot;)">
            <text:p/>
          </table:table-cell>
          <table:table-cell table:style-name="ce22"/>
          <table:table-cell table:style-name="ce22" table:formula="of:=IF(ABS([.AA76]^2)&gt;[.$Q$87];[.AA76]^2;&quot;&quot;)">
            <text:p/>
          </table:table-cell>
          <table:table-cell table:style-name="ce22" table:formula="of:=IF(ABS([.AB76]^2)&gt;[.$Q$87];[.AB76]^2;&quot;&quot;)">
            <text:p/>
          </table:table-cell>
          <table:table-cell table:style-name="ce22" table:formula="of:=IF(ABS([.AC76]^2)&gt;[.$Q$87];[.AC76]^2;&quot;&quot;)">
            <text:p/>
          </table:table-cell>
          <table:table-cell table:style-name="ce22" table:formula="of:=IF(ABS([.AD76]^2)&gt;[.$Q$87];[.AD76]^2;&quot;&quot;)">
            <text:p/>
          </table:table-cell>
          <table:table-cell table:style-name="ce22" table:formula="of:=IF(ABS([.AE76]^2)&gt;[.$Q$87];[.AE76]^2;&quot;&quot;)">
            <text:p/>
          </table:table-cell>
          <table:table-cell table:style-name="ce22" table:formula="of:=IF(ABS([.AF76]^2)&gt;[.$Q$87];[.AF76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7:.D97])" office:value-type="float" office:value="-0.0689899002839679">
            <text:p>-0,07</text:p>
          </table:table-cell>
          <table:table-cell office:value-type="float" office:value="1">
            <text:p>1</text:p>
          </table:table-cell>
          <table:table-cell table:formula="of:=[.I31]" office:value-type="float" office:value="13.1">
            <text:p>13,1</text:p>
          </table:table-cell>
          <table:table-cell table:number-columns-repeated="12"/>
          <table:table-cell table:style-name="ce17" table:formula="of:=[.Q77]" office:value-type="string" office:string-value="LOG pop">
            <text:p>LOG pop</text:p>
          </table:table-cell>
          <table:table-cell table:style-name="ce23" table:formula="of:=IF(ABS([.R77]^2)&gt;[.$Q$87];[.R77]^2;&quot;&quot;)">
            <text:p/>
          </table:table-cell>
          <table:table-cell table:style-name="ce23" table:formula="of:=IF(ABS([.S77]^2)&gt;[.$Q$87];[.S77]^2;&quot;&quot;)">
            <text:p/>
          </table:table-cell>
          <table:table-cell table:style-name="ce23" table:formula="of:=IF(ABS([.T77]^2)&gt;[.$Q$87];[.T77]^2;&quot;&quot;)">
            <text:p/>
          </table:table-cell>
          <table:table-cell table:style-name="ce23" table:formula="of:=IF(ABS([.U77]^2)&gt;[.$Q$87];[.U77]^2;&quot;&quot;)">
            <text:p/>
          </table:table-cell>
          <table:table-cell table:style-name="ce23" table:formula="of:=IF(ABS([.V77]^2)&gt;[.$Q$87];[.V77]^2;&quot;&quot;)">
            <text:p/>
          </table:table-cell>
          <table:table-cell table:style-name="ce23" table:formula="of:=IF(ABS([.W77]^2)&gt;[.$Q$87];[.W77]^2;&quot;&quot;)">
            <text:p/>
          </table:table-cell>
          <table:table-cell table:style-name="ce23" table:formula="of:=IF(ABS([.X77]^2)&gt;[.$Q$87];[.X77]^2;&quot;&quot;)">
            <text:p/>
          </table:table-cell>
          <table:table-cell table:style-name="ce23" table:formula="of:=IF(ABS([.Y77]^2)&gt;[.$Q$87];[.Y77]^2;&quot;&quot;)">
            <text:p/>
          </table:table-cell>
          <table:table-cell table:style-name="ce23" table:formula="of:=IF(ABS([.Z77]^2)&gt;[.$Q$87];[.Z77]^2;&quot;&quot;)">
            <text:p/>
          </table:table-cell>
          <table:table-cell table:style-name="ce23"/>
          <table:table-cell table:style-name="ce23" table:formula="of:=IF(ABS([.AB77]^2)&gt;[.$Q$87];[.AB77]^2;&quot;&quot;)">
            <text:p/>
          </table:table-cell>
          <table:table-cell table:style-name="ce23" table:formula="of:=IF(ABS([.AC77]^2)&gt;[.$Q$87];[.AC77]^2;&quot;&quot;)">
            <text:p/>
          </table:table-cell>
          <table:table-cell table:style-name="ce23" table:formula="of:=IF(ABS([.AD77]^2)&gt;[.$Q$87];[.AD77]^2;&quot;&quot;)" office:value-type="float" office:value="0.229585748166518">
            <text:p>0,23</text:p>
          </table:table-cell>
          <table:table-cell table:style-name="ce23" table:formula="of:=IF(ABS([.AE77]^2)&gt;[.$Q$87];[.AE77]^2;&quot;&quot;)" office:value-type="float" office:value="0.250897948120394">
            <text:p>0,25</text:p>
          </table:table-cell>
          <table:table-cell table:style-name="ce23" table:formula="of:=IF(ABS([.AF77]^2)&gt;[.$Q$87];[.AF77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8:.D98])" office:value-type="float" office:value="-1.39948210465238">
            <text:p>-1,4</text:p>
          </table:table-cell>
          <table:table-cell office:value-type="float" office:value="1">
            <text:p>1</text:p>
          </table:table-cell>
          <table:table-cell table:formula="of:=[.I32]" office:value-type="float" office:value="36.7">
            <text:p>36,7</text:p>
          </table:table-cell>
          <table:table-cell table:number-columns-repeated="12"/>
          <table:table-cell table:style-name="ce17" table:formula="of:=[.Q78]" office:value-type="string" office:string-value="pop/house">
            <text:p>pop/house</text:p>
          </table:table-cell>
          <table:table-cell table:style-name="ce22" table:formula="of:=IF(ABS([.R78]^2)&gt;[.$Q$87];[.R78]^2;&quot;&quot;)">
            <text:p/>
          </table:table-cell>
          <table:table-cell table:style-name="ce22" table:formula="of:=IF(ABS([.S78]^2)&gt;[.$Q$87];[.S78]^2;&quot;&quot;)">
            <text:p/>
          </table:table-cell>
          <table:table-cell table:style-name="ce22" table:formula="of:=IF(ABS([.T78]^2)&gt;[.$Q$87];[.T78]^2;&quot;&quot;)">
            <text:p/>
          </table:table-cell>
          <table:table-cell table:style-name="ce22" table:formula="of:=IF(ABS([.U78]^2)&gt;[.$Q$87];[.U78]^2;&quot;&quot;)">
            <text:p/>
          </table:table-cell>
          <table:table-cell table:style-name="ce22" table:formula="of:=IF(ABS([.V78]^2)&gt;[.$Q$87];[.V78]^2;&quot;&quot;)">
            <text:p/>
          </table:table-cell>
          <table:table-cell table:style-name="ce22" table:formula="of:=IF(ABS([.W78]^2)&gt;[.$Q$87];[.W78]^2;&quot;&quot;)">
            <text:p/>
          </table:table-cell>
          <table:table-cell table:style-name="ce22" table:formula="of:=IF(ABS([.X78]^2)&gt;[.$Q$87];[.X78]^2;&quot;&quot;)">
            <text:p/>
          </table:table-cell>
          <table:table-cell table:style-name="ce22" table:formula="of:=IF(ABS([.Y78]^2)&gt;[.$Q$87];[.Y78]^2;&quot;&quot;)">
            <text:p/>
          </table:table-cell>
          <table:table-cell table:style-name="ce22" table:formula="of:=IF(ABS([.Z78]^2)&gt;[.$Q$87];[.Z78]^2;&quot;&quot;)">
            <text:p/>
          </table:table-cell>
          <table:table-cell table:style-name="ce22" table:formula="of:=IF(ABS([.AA78]^2)&gt;[.$Q$87];[.AA78]^2;&quot;&quot;)">
            <text:p/>
          </table:table-cell>
          <table:table-cell table:style-name="ce22"/>
          <table:table-cell table:style-name="ce22" table:formula="of:=IF(ABS([.AC78]^2)&gt;[.$Q$87];[.AC78]^2;&quot;&quot;)">
            <text:p/>
          </table:table-cell>
          <table:table-cell table:style-name="ce22" table:formula="of:=IF(ABS([.AD78]^2)&gt;[.$Q$87];[.AD78]^2;&quot;&quot;)">
            <text:p/>
          </table:table-cell>
          <table:table-cell table:style-name="ce22" table:formula="of:=IF(ABS([.AE78]^2)&gt;[.$Q$87];[.AE78]^2;&quot;&quot;)">
            <text:p/>
          </table:table-cell>
          <table:table-cell table:style-name="ce22" table:formula="of:=IF(ABS([.AF78]^2)&gt;[.$Q$87];[.AF78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99:.D99])" office:value-type="float" office:value="-0.0915406156122461">
            <text:p>-0,09</text:p>
          </table:table-cell>
          <table:table-cell office:value-type="float" office:value="1">
            <text:p>1</text:p>
          </table:table-cell>
          <table:table-cell table:formula="of:=[.I33]" office:value-type="float" office:value="13.5">
            <text:p>13,5</text:p>
          </table:table-cell>
          <table:table-cell table:number-columns-repeated="12"/>
          <table:table-cell table:style-name="ce17" table:formula="of:=[.Q79]" office:value-type="string" office:string-value="income">
            <text:p>income</text:p>
          </table:table-cell>
          <table:table-cell table:style-name="ce23" table:formula="of:=IF(ABS([.R79]^2)&gt;[.$Q$87];[.R79]^2;&quot;&quot;)">
            <text:p/>
          </table:table-cell>
          <table:table-cell table:style-name="ce23" table:formula="of:=IF(ABS([.S79]^2)&gt;[.$Q$87];[.S79]^2;&quot;&quot;)">
            <text:p/>
          </table:table-cell>
          <table:table-cell table:style-name="ce23" table:formula="of:=IF(ABS([.T79]^2)&gt;[.$Q$87];[.T79]^2;&quot;&quot;)">
            <text:p/>
          </table:table-cell>
          <table:table-cell table:style-name="ce23" table:formula="of:=IF(ABS([.U79]^2)&gt;[.$Q$87];[.U79]^2;&quot;&quot;)">
            <text:p/>
          </table:table-cell>
          <table:table-cell table:style-name="ce23" table:formula="of:=IF(ABS([.V79]^2)&gt;[.$Q$87];[.V79]^2;&quot;&quot;)">
            <text:p/>
          </table:table-cell>
          <table:table-cell table:style-name="ce23" table:formula="of:=IF(ABS([.W79]^2)&gt;[.$Q$87];[.W79]^2;&quot;&quot;)" office:value-type="float" office:value="0.257535550253213">
            <text:p>0,26</text:p>
          </table:table-cell>
          <table:table-cell table:style-name="ce23" table:formula="of:=IF(ABS([.X79]^2)&gt;[.$Q$87];[.X79]^2;&quot;&quot;)">
            <text:p/>
          </table:table-cell>
          <table:table-cell table:style-name="ce23" table:formula="of:=IF(ABS([.Y79]^2)&gt;[.$Q$87];[.Y79]^2;&quot;&quot;)">
            <text:p/>
          </table:table-cell>
          <table:table-cell table:style-name="ce23" table:formula="of:=IF(ABS([.Z79]^2)&gt;[.$Q$87];[.Z79]^2;&quot;&quot;)">
            <text:p/>
          </table:table-cell>
          <table:table-cell table:style-name="ce23" table:formula="of:=IF(ABS([.AA79]^2)&gt;[.$Q$87];[.AA79]^2;&quot;&quot;)">
            <text:p/>
          </table:table-cell>
          <table:table-cell table:style-name="ce23" table:formula="of:=IF(ABS([.AB79]^2)&gt;[.$Q$87];[.AB79]^2;&quot;&quot;)">
            <text:p/>
          </table:table-cell>
          <table:table-cell table:style-name="ce23"/>
          <table:table-cell table:style-name="ce23" table:formula="of:=IF(ABS([.AD79]^2)&gt;[.$Q$87];[.AD79]^2;&quot;&quot;)">
            <text:p/>
          </table:table-cell>
          <table:table-cell table:style-name="ce23" table:formula="of:=IF(ABS([.AE79]^2)&gt;[.$Q$87];[.AE79]^2;&quot;&quot;)">
            <text:p/>
          </table:table-cell>
          <table:table-cell table:style-name="ce23" table:formula="of:=IF(ABS([.AF79]^2)&gt;[.$Q$87];[.AF79]^2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100:.D100])" office:value-type="float" office:value="0.34256065445711">
            <text:p>0,34</text:p>
          </table:table-cell>
          <table:table-cell office:value-type="float" office:value="1">
            <text:p>1</text:p>
          </table:table-cell>
          <table:table-cell table:formula="of:=[.I34]" office:value-type="float" office:value="5.8">
            <text:p>5,8</text:p>
          </table:table-cell>
          <table:table-cell table:number-columns-repeated="12"/>
          <table:table-cell table:style-name="ce17" table:formula="of:=[.Q80]" office:value-type="string" office:string-value="LOG HCPot">
            <text:p>LOG HCPot</text:p>
          </table:table-cell>
          <table:table-cell table:style-name="ce22" table:formula="of:=IF(ABS([.R80]^2)&gt;[.$Q$87];[.R80]^2;&quot;&quot;)">
            <text:p/>
          </table:table-cell>
          <table:table-cell table:style-name="ce22" table:formula="of:=IF(ABS([.S80]^2)&gt;[.$Q$87];[.S80]^2;&quot;&quot;)">
            <text:p/>
          </table:table-cell>
          <table:table-cell table:style-name="ce22" table:formula="of:=IF(ABS([.T80]^2)&gt;[.$Q$87];[.T80]^2;&quot;&quot;)">
            <text:p/>
          </table:table-cell>
          <table:table-cell table:style-name="ce22" table:formula="of:=IF(ABS([.U80]^2)&gt;[.$Q$87];[.U80]^2;&quot;&quot;)">
            <text:p/>
          </table:table-cell>
          <table:table-cell table:style-name="ce22" table:formula="of:=IF(ABS([.V80]^2)&gt;[.$Q$87];[.V80]^2;&quot;&quot;)" office:value-type="float" office:value="0.234870667378904">
            <text:p>0,23</text:p>
          </table:table-cell>
          <table:table-cell table:style-name="ce22" table:formula="of:=IF(ABS([.W80]^2)&gt;[.$Q$87];[.W80]^2;&quot;&quot;)">
            <text:p/>
          </table:table-cell>
          <table:table-cell table:style-name="ce22" table:formula="of:=IF(ABS([.X80]^2)&gt;[.$Q$87];[.X80]^2;&quot;&quot;)">
            <text:p/>
          </table:table-cell>
          <table:table-cell table:style-name="ce22" table:formula="of:=IF(ABS([.Y80]^2)&gt;[.$Q$87];[.Y80]^2;&quot;&quot;)">
            <text:p/>
          </table:table-cell>
          <table:table-cell table:style-name="ce22" table:formula="of:=IF(ABS([.Z80]^2)&gt;[.$Q$87];[.Z80]^2;&quot;&quot;)">
            <text:p/>
          </table:table-cell>
          <table:table-cell table:style-name="ce22" table:formula="of:=IF(ABS([.AA80]^2)&gt;[.$Q$87];[.AA80]^2;&quot;&quot;)" office:value-type="float" office:value="0.229585748166518">
            <text:p>0,23</text:p>
          </table:table-cell>
          <table:table-cell table:style-name="ce22" table:formula="of:=IF(ABS([.AB80]^2)&gt;[.$Q$87];[.AB80]^2;&quot;&quot;)">
            <text:p/>
          </table:table-cell>
          <table:table-cell table:style-name="ce22" table:formula="of:=IF(ABS([.AC80]^2)&gt;[.$Q$87];[.AC80]^2;&quot;&quot;)">
            <text:p/>
          </table:table-cell>
          <table:table-cell table:style-name="ce22"/>
          <table:table-cell table:style-name="ce22" table:formula="of:=IF(ABS([.AE80]^2)&gt;[.$Q$87];[.AE80]^2;&quot;&quot;)" office:value-type="float" office:value="0.881141382049874">
            <text:p>0,88</text:p>
          </table:table-cell>
          <table:table-cell table:style-name="ce22" table:formula="of:=IF(ABS([.AF80]^2)&gt;[.$Q$87];[.AF80]^2;&quot;&quot;)" office:value-type="float" office:value="0.368709673538153">
            <text:p>0,37</text:p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101:.D101])" office:value-type="float" office:value="0.556792450075753">
            <text:p>0,56</text:p>
          </table:table-cell>
          <table:table-cell office:value-type="float" office:value="1">
            <text:p>1</text:p>
          </table:table-cell>
          <table:table-cell table:formula="of:=[.I35]" office:value-type="float" office:value="2">
            <text:p>2</text:p>
          </table:table-cell>
          <table:table-cell table:number-columns-repeated="12"/>
          <table:table-cell table:style-name="ce17" table:formula="of:=[.Q81]" office:value-type="string" office:string-value="LOG NOxPot">
            <text:p>LOG NOxPot</text:p>
          </table:table-cell>
          <table:table-cell table:style-name="ce23" table:formula="of:=IF(ABS([.R81]^2)&gt;[.$Q$87];[.R81]^2;&quot;&quot;)">
            <text:p/>
          </table:table-cell>
          <table:table-cell table:style-name="ce23" table:formula="of:=IF(ABS([.S81]^2)&gt;[.$Q$87];[.S81]^2;&quot;&quot;)">
            <text:p/>
          </table:table-cell>
          <table:table-cell table:style-name="ce23" table:formula="of:=IF(ABS([.T81]^2)&gt;[.$Q$87];[.T81]^2;&quot;&quot;)">
            <text:p/>
          </table:table-cell>
          <table:table-cell table:style-name="ce23" table:formula="of:=IF(ABS([.U81]^2)&gt;[.$Q$87];[.U81]^2;&quot;&quot;)">
            <text:p/>
          </table:table-cell>
          <table:table-cell table:style-name="ce23" table:formula="of:=IF(ABS([.V81]^2)&gt;[.$Q$87];[.V81]^2;&quot;&quot;)">
            <text:p/>
          </table:table-cell>
          <table:table-cell table:style-name="ce23" table:formula="of:=IF(ABS([.W81]^2)&gt;[.$Q$87];[.W81]^2;&quot;&quot;)">
            <text:p/>
          </table:table-cell>
          <table:table-cell table:style-name="ce23" table:formula="of:=IF(ABS([.X81]^2)&gt;[.$Q$87];[.X81]^2;&quot;&quot;)">
            <text:p/>
          </table:table-cell>
          <table:table-cell table:style-name="ce23" table:formula="of:=IF(ABS([.Y81]^2)&gt;[.$Q$87];[.Y81]^2;&quot;&quot;)">
            <text:p/>
          </table:table-cell>
          <table:table-cell table:style-name="ce23" table:formula="of:=IF(ABS([.Z81]^2)&gt;[.$Q$87];[.Z81]^2;&quot;&quot;)">
            <text:p/>
          </table:table-cell>
          <table:table-cell table:style-name="ce23" table:formula="of:=IF(ABS([.AA81]^2)&gt;[.$Q$87];[.AA81]^2;&quot;&quot;)" office:value-type="float" office:value="0.250897948120394">
            <text:p>0,25</text:p>
          </table:table-cell>
          <table:table-cell table:style-name="ce23" table:formula="of:=IF(ABS([.AB81]^2)&gt;[.$Q$87];[.AB81]^2;&quot;&quot;)">
            <text:p/>
          </table:table-cell>
          <table:table-cell table:style-name="ce23" table:formula="of:=IF(ABS([.AC81]^2)&gt;[.$Q$87];[.AC81]^2;&quot;&quot;)">
            <text:p/>
          </table:table-cell>
          <table:table-cell table:style-name="ce23" table:formula="of:=IF(ABS([.AD81]^2)&gt;[.$Q$87];[.AD81]^2;&quot;&quot;)" office:value-type="float" office:value="0.881141382049874">
            <text:p>0,88</text:p>
          </table:table-cell>
          <table:table-cell table:style-name="ce23"/>
          <table:table-cell table:style-name="ce23" table:formula="of:=IF(ABS([.AF81]^2)&gt;[.$Q$87];[.AF81]^2;&quot;&quot;)" office:value-type="float" office:value="0.483711300350366">
            <text:p>0,48</text:p>
          </table:table-cell>
          <table:table-cell table:number-columns-repeated="992"/>
        </table:table-row>
        <table:table-row table:style-name="ro3">
          <table:table-cell/>
          <table:table-cell table:style-name="ce2" table:number-matrix-columns-spanned="1" table:number-matrix-rows-spanned="1" table:formula="of:=SUM([.C$68:.D$68]*[.C102:.D102])" office:value-type="float" office:value="-0.514366528017463">
            <text:p>-0,51</text:p>
          </table:table-cell>
          <table:table-cell office:value-type="float" office:value="1">
            <text:p>1</text:p>
          </table:table-cell>
          <table:table-cell table:formula="of:=[.I36]" office:value-type="float" office:value="21">
            <text:p>21</text:p>
          </table:table-cell>
          <table:table-cell table:number-columns-repeated="12"/>
          <table:table-cell table:style-name="ce17" table:formula="of:=[.Q82]" office:value-type="string" office:string-value="LOG S02Pot">
            <text:p>LOG S02Pot</text:p>
          </table:table-cell>
          <table:table-cell table:style-name="ce22" table:formula="of:=IF(ABS([.R82]^2)&gt;[.$Q$87];[.R82]^2;&quot;&quot;)">
            <text:p/>
          </table:table-cell>
          <table:table-cell table:style-name="ce22" table:formula="of:=IF(ABS([.S82]^2)&gt;[.$Q$87];[.S82]^2;&quot;&quot;)">
            <text:p/>
          </table:table-cell>
          <table:table-cell table:style-name="ce22" table:formula="of:=IF(ABS([.T82]^2)&gt;[.$Q$87];[.T82]^2;&quot;&quot;)">
            <text:p/>
          </table:table-cell>
          <table:table-cell table:style-name="ce22" table:formula="of:=IF(ABS([.U82]^2)&gt;[.$Q$87];[.U82]^2;&quot;&quot;)">
            <text:p/>
          </table:table-cell>
          <table:table-cell table:style-name="ce22" table:formula="of:=IF(ABS([.V82]^2)&gt;[.$Q$87];[.V82]^2;&quot;&quot;)">
            <text:p/>
          </table:table-cell>
          <table:table-cell table:style-name="ce22" table:formula="of:=IF(ABS([.W82]^2)&gt;[.$Q$87];[.W82]^2;&quot;&quot;)">
            <text:p/>
          </table:table-cell>
          <table:table-cell table:style-name="ce22" table:formula="of:=IF(ABS([.X82]^2)&gt;[.$Q$87];[.X82]^2;&quot;&quot;)" office:value-type="float" office:value="0.205248035530715">
            <text:p>0,21</text:p>
          </table:table-cell>
          <table:table-cell table:style-name="ce22" table:formula="of:=IF(ABS([.Y82]^2)&gt;[.$Q$87];[.Y82]^2;&quot;&quot;)">
            <text:p/>
          </table:table-cell>
          <table:table-cell table:style-name="ce22" table:formula="of:=IF(ABS([.Z82]^2)&gt;[.$Q$87];[.Z82]^2;&quot;&quot;)">
            <text:p/>
          </table:table-cell>
          <table:table-cell table:style-name="ce22" table:formula="of:=IF(ABS([.AA82]^2)&gt;[.$Q$87];[.AA82]^2;&quot;&quot;)">
            <text:p/>
          </table:table-cell>
          <table:table-cell table:style-name="ce22" table:formula="of:=IF(ABS([.AB82]^2)&gt;[.$Q$87];[.AB82]^2;&quot;&quot;)">
            <text:p/>
          </table:table-cell>
          <table:table-cell table:style-name="ce22" table:formula="of:=IF(ABS([.AC82]^2)&gt;[.$Q$87];[.AC82]^2;&quot;&quot;)">
            <text:p/>
          </table:table-cell>
          <table:table-cell table:style-name="ce22" table:formula="of:=IF(ABS([.AD82]^2)&gt;[.$Q$87];[.AD82]^2;&quot;&quot;)" office:value-type="float" office:value="0.368709673538153">
            <text:p>0,37</text:p>
          </table:table-cell>
          <table:table-cell table:style-name="ce22" table:formula="of:=IF(ABS([.AE82]^2)&gt;[.$Q$87];[.AE82]^2;&quot;&quot;)" office:value-type="float" office:value="0.483711300350366">
            <text:p>0,48</text:p>
          </table:table-cell>
          <table:table-cell table:style-name="ce22"/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3:.D103])" office:value-type="float" office:value="0.173430289495023">
            <text:p>0,17</text:p>
          </table:table-cell>
          <table:table-cell office:value-type="float" office:value="1">
            <text:p>1</text:p>
          </table:table-cell>
          <table:table-cell table:formula="of:=[.I37]" office:value-type="float" office:value="8.8">
            <text:p>8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4:.D104])" office:value-type="float" office:value="-1.1006851265527">
            <text:p>-1,1</text:p>
          </table:table-cell>
          <table:table-cell office:value-type="float" office:value="1">
            <text:p>1</text:p>
          </table:table-cell>
          <table:table-cell table:formula="of:=[.I38]" office:value-type="float" office:value="31.4">
            <text:p>31,4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5:.D105])" office:value-type="float" office:value="0.0324883186932842">
            <text:p>0,03</text:p>
          </table:table-cell>
          <table:table-cell office:value-type="float" office:value="1">
            <text:p>1</text:p>
          </table:table-cell>
          <table:table-cell table:formula="of:=[.I39]" office:value-type="float" office:value="11.3">
            <text:p>11,3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6:.D106])" office:value-type="float" office:value="-0.317047768895029">
            <text:p>-0,32</text:p>
          </table:table-cell>
          <table:table-cell office:value-type="float" office:value="1">
            <text:p>1</text:p>
          </table:table-cell>
          <table:table-cell table:formula="of:=[.I40]" office:value-type="float" office:value="17.5">
            <text:p>17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7:.D107])" office:value-type="float" office:value="0.21289404131951">
            <text:p>0,21</text:p>
          </table:table-cell>
          <table:table-cell office:value-type="float" office:value="1">
            <text:p>1</text:p>
          </table:table-cell>
          <table:table-cell table:formula="of:=[.I41]" office:value-type="float" office:value="8.1">
            <text:p>8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8:.D108])" office:value-type="float" office:value="0.466589588762641">
            <text:p>0,47</text:p>
          </table:table-cell>
          <table:table-cell office:value-type="float" office:value="1">
            <text:p>1</text:p>
          </table:table-cell>
          <table:table-cell table:formula="of:=[.I42]"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9:.D109])" office:value-type="float" office:value="0.545517092411614">
            <text:p>0,55</text:p>
          </table:table-cell>
          <table:table-cell office:value-type="float" office:value="1">
            <text:p>1</text:p>
          </table:table-cell>
          <table:table-cell table:formula="of:=[.I43]" office:value-type="float" office:value="2.2">
            <text:p>2,2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0:.D110])" office:value-type="float" office:value="0.517328698251267">
            <text:p>0,52</text:p>
          </table:table-cell>
          <table:table-cell office:value-type="float" office:value="1">
            <text:p>1</text:p>
          </table:table-cell>
          <table:table-cell table:formula="of:=[.I44]" office:value-type="float" office:value="2.7">
            <text:p>2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1:.D111])" office:value-type="float" office:value="-0.94283011925475">
            <text:p>-0,94</text:p>
          </table:table-cell>
          <table:table-cell office:value-type="float" office:value="1">
            <text:p>1</text:p>
          </table:table-cell>
          <table:table-cell table:formula="of:=[.I45]" office:value-type="float" office:value="28.6">
            <text:p>28,6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2:.D112])" office:value-type="float" office:value="0.387662085113667">
            <text:p>0,39</text:p>
          </table:table-cell>
          <table:table-cell office:value-type="float" office:value="1">
            <text:p>1</text:p>
          </table:table-cell>
          <table:table-cell table:formula="of:=[.I46]" office:value-type="float" office:value="5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3:.D113])" office:value-type="float" office:value="-0.30013473239882">
            <text:p>-0,3</text:p>
          </table:table-cell>
          <table:table-cell office:value-type="float" office:value="1">
            <text:p>1</text:p>
          </table:table-cell>
          <table:table-cell table:formula="of:=[.I47]"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4:.D114])" office:value-type="float" office:value="0.336922975625041">
            <text:p>0,34</text:p>
          </table:table-cell>
          <table:table-cell office:value-type="float" office:value="1">
            <text:p>1</text:p>
          </table:table-cell>
          <table:table-cell table:formula="of:=[.I48]" office:value-type="float" office:value="5.9">
            <text:p>5,9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5:.D115])" office:value-type="float" office:value="-0.102815973276385">
            <text:p>-0,1</text:p>
          </table:table-cell>
          <table:table-cell office:value-type="float" office:value="1">
            <text:p>1</text:p>
          </table:table-cell>
          <table:table-cell table:formula="of:=[.I49]" office:value-type="float" office:value="13.7">
            <text:p>13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6:.D116])" office:value-type="float" office:value="0.500415661755058">
            <text:p>0,5</text:p>
          </table:table-cell>
          <table:table-cell office:value-type="float" office:value="1">
            <text:p>1</text:p>
          </table:table-cell>
          <table:table-cell table:formula="of:=[.I50]" office:value-type="float" office:value="3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7:.D117])" office:value-type="float" office:value="0.34819833328918">
            <text:p>0,35</text:p>
          </table:table-cell>
          <table:table-cell office:value-type="float" office:value="1">
            <text:p>1</text:p>
          </table:table-cell>
          <table:table-cell table:formula="of:=[.I51]" office:value-type="float" office:value="5.7">
            <text:p>5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8:.D118])" office:value-type="float" office:value="0.47786494642678">
            <text:p>0,48</text:p>
          </table:table-cell>
          <table:table-cell office:value-type="float" office:value="1">
            <text:p>1</text:p>
          </table:table-cell>
          <table:table-cell table:formula="of:=[.I52]" office:value-type="float" office:value="3.4">
            <text:p>3,4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9:.D119])" office:value-type="float" office:value="0.455314231098501">
            <text:p>0,46</text:p>
          </table:table-cell>
          <table:table-cell office:value-type="float" office:value="1">
            <text:p>1</text:p>
          </table:table-cell>
          <table:table-cell table:formula="of:=[.I53]" office:value-type="float" office:value="3.8">
            <text:p>3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0:.D120])" office:value-type="float" office:value="0.133966537670536">
            <text:p>0,13</text:p>
          </table:table-cell>
          <table:table-cell office:value-type="float" office:value="1">
            <text:p>1</text:p>
          </table:table-cell>
          <table:table-cell table:formula="of:=[.I54]" office:value-type="float" office:value="9.5">
            <text:p>9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1:.D121])" office:value-type="float" office:value="0.528604055915406">
            <text:p>0,53</text:p>
          </table:table-cell>
          <table:table-cell office:value-type="float" office:value="1">
            <text:p>1</text:p>
          </table:table-cell>
          <table:table-cell table:formula="of:=[.I55]" office:value-type="float" office:value="2.5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2:.D122])" office:value-type="float" office:value="-0.790612790788872">
            <text:p>-0,79</text:p>
          </table:table-cell>
          <table:table-cell office:value-type="float" office:value="1">
            <text:p>1</text:p>
          </table:table-cell>
          <table:table-cell table:formula="of:=[.I56]" office:value-type="float" office:value="25.9">
            <text:p>25,9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3:.D123])" office:value-type="float" office:value="0.246720114311928">
            <text:p>0,25</text:p>
          </table:table-cell>
          <table:table-cell office:value-type="float" office:value="1">
            <text:p>1</text:p>
          </table:table-cell>
          <table:table-cell table:formula="of:=[.I57]" office:value-type="float" office:value="7.5">
            <text:p>7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4:.D124])" office:value-type="float" office:value="-0.0126131119632723">
            <text:p>-0,01</text:p>
          </table:table-cell>
          <table:table-cell office:value-type="float" office:value="1">
            <text:p>1</text:p>
          </table:table-cell>
          <table:table-cell table:formula="of:=[.I58]" office:value-type="float" office:value="12.1">
            <text:p>12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5:.D125])" office:value-type="float" office:value="0.613169238396449">
            <text:p>0,61</text:p>
          </table:table-cell>
          <table:table-cell office:value-type="float" office:value="1">
            <text:p>1</text:p>
          </table:table-cell>
          <table:table-cell table:formula="of:=[.I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6:.D126])" office:value-type="float" office:value="0.398937442777806">
            <text:p>0,4</text:p>
          </table:table-cell>
          <table:table-cell office:value-type="float" office:value="1">
            <text:p>1</text:p>
          </table:table-cell>
          <table:table-cell table:formula="of:=[.I60]" office:value-type="float" office:value="4.8">
            <text:p>4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7:.D127])" office:value-type="float" office:value="0.00993760336500604">
            <text:p>0,01</text:p>
          </table:table-cell>
          <table:table-cell office:value-type="float" office:value="1">
            <text:p>1</text:p>
          </table:table-cell>
          <table:table-cell table:formula="of:=[.I61]" office:value-type="float" office:value="11.7">
            <text:p>11,7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 table:style-name="ce9" office:value-type="string">
            <text:p>moyenne</text:p>
          </table:table-cell>
          <table:table-cell table:formula="of:=AVERAGE([.B69:.B127])" office:value-type="float" office:value="1.9993423112953E-015">
            <text:p>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variance</text:p>
          </table:table-cell>
          <table:table-cell table:style-name="ce2" table:formula="of:=VAR([.B69:.B127])" office:value-type="float" office:value="0.257308001197197">
            <text:p>0,26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R2</text:p>
          </table:table-cell>
          <table:table-cell table:style-name="ce2" table:formula="of:=[.B130]/[.B64]" office:value-type="float" office:value="0.0000660369808818776">
            <text:p>0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cteurs propres" table:style-name="ta4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>
            <text:p><text:span text:style-name="T7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Mortality</text:p>
          </table:table-cell>
          <table:table-cell table:style-name="ce25" office:value-type="float" office:value="-0.172153295667576">
            <text:p>-0,17</text:p>
          </table:table-cell>
          <table:table-cell table:style-name="ce25" office:value-type="float" office:value="0.455632347257292">
            <text:p>0,46</text:p>
          </table:table-cell>
          <table:table-cell table:style-name="ce25" office:value-type="float" office:value="0.0189371489715066">
            <text:p>0,02</text:p>
          </table:table-cell>
          <table:table-cell table:style-name="ce25" office:value-type="float" office:value="-0.095925671539089">
            <text:p>-0,10</text:p>
          </table:table-cell>
          <table:table-cell table:style-name="ce25" office:value-type="float" office:value="0.084465981874485">
            <text:p>0,08</text:p>
          </table:table-cell>
          <table:table-cell table:style-name="ce25" office:value-type="float" office:value="-0.237893672108517">
            <text:p>-0,24</text:p>
          </table:table-cell>
          <table:table-cell table:style-name="ce25" office:value-type="float" office:value="-0.156236893474173">
            <text:p>-0,16</text:p>
          </table:table-cell>
          <table:table-cell table:style-name="ce25" office:value-type="float" office:value="0.235656564928656">
            <text:p>0,24</text:p>
          </table:table-cell>
          <table:table-cell table:style-name="ce25" office:value-type="float" office:value="-0.177955009209483">
            <text:p>-0,18</text:p>
          </table:table-cell>
          <table:table-cell table:style-name="ce25" office:value-type="float" office:value="0.35351691837865">
            <text:p>0,35</text:p>
          </table:table-cell>
          <table:table-cell table:style-name="ce25" office:value-type="float" office:value="0.0863437654107414">
            <text:p>0,09</text:p>
          </table:table-cell>
          <table:table-cell table:style-name="ce25" office:value-type="float" office:value="-0.546740613421556">
            <text:p>-0,55</text:p>
          </table:table-cell>
          <table:table-cell table:style-name="ce25" office:value-type="float" office:value="-0.252954399740993">
            <text:p>-0,25</text:p>
          </table:table-cell>
          <table:table-cell table:style-name="ce25" office:value-type="float" office:value="-0.240244106292945">
            <text:p>-0,24</text:p>
          </table:table-cell>
          <table:table-cell table:style-name="ce25" office:value-type="float" office:value="-0.157493720583041">
            <text:p>-0,16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JanTemp</text:p>
          </table:table-cell>
          <table:table-cell table:style-name="ce25" office:value-type="float" office:value="0.0883708786888292">
            <text:p>0,09</text:p>
          </table:table-cell>
          <table:table-cell table:style-name="ce25" office:value-type="float" office:value="0.058538592936436">
            <text:p>0,06</text:p>
          </table:table-cell>
          <table:table-cell table:style-name="ce25" office:value-type="float" office:value="0.528357065527895">
            <text:p>0,53</text:p>
          </table:table-cell>
          <table:table-cell table:style-name="ce25" office:value-type="float" office:value="-0.174185304860574">
            <text:p>-0,17</text:p>
          </table:table-cell>
          <table:table-cell table:style-name="ce25" office:value-type="float" office:value="0.303908522175273">
            <text:p>0,30</text:p>
          </table:table-cell>
          <table:table-cell table:style-name="ce25" office:value-type="float" office:value="0.379054345385673">
            <text:p>0,38</text:p>
          </table:table-cell>
          <table:table-cell table:style-name="ce25" office:value-type="float" office:value="0.124653473019847">
            <text:p>0,12</text:p>
          </table:table-cell>
          <table:table-cell table:style-name="ce25" office:value-type="float" office:value="-0.261691257443426">
            <text:p>-0,26</text:p>
          </table:table-cell>
          <table:table-cell table:style-name="ce25" office:value-type="float" office:value="-0.0110081270989784">
            <text:p>-0,01</text:p>
          </table:table-cell>
          <table:table-cell table:style-name="ce25" office:value-type="float" office:value="-0.111221586409465">
            <text:p>-0,11</text:p>
          </table:table-cell>
          <table:table-cell table:style-name="ce25" office:value-type="float" office:value="-0.230236494023751">
            <text:p>-0,23</text:p>
          </table:table-cell>
          <table:table-cell table:style-name="ce25" office:value-type="float" office:value="-0.114564700606355">
            <text:p>-0,11</text:p>
          </table:table-cell>
          <table:table-cell table:style-name="ce25" office:value-type="float" office:value="0.135172159008844">
            <text:p>0,14</text:p>
          </table:table-cell>
          <table:table-cell table:style-name="ce25" office:value-type="float" office:value="-0.502570472466525">
            <text:p>-0,50</text:p>
          </table:table-cell>
          <table:table-cell table:style-name="ce25" office:value-type="float" office:value="-0.0986143819736322">
            <text:p>-0,1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JulyTemp</text:p>
          </table:table-cell>
          <table:table-cell table:style-name="ce25" office:value-type="float" office:value="-0.295702912222024">
            <text:p>-0,30</text:p>
          </table:table-cell>
          <table:table-cell table:style-name="ce25" office:value-type="float" office:value="0.125131401716881">
            <text:p>0,13</text:p>
          </table:table-cell>
          <table:table-cell table:style-name="ce25" office:value-type="float" office:value="0.434984223752992">
            <text:p>0,43</text:p>
          </table:table-cell>
          <table:table-cell table:style-name="ce25" office:value-type="float" office:value="0.139098026321758">
            <text:p>0,14</text:p>
          </table:table-cell>
          <table:table-cell table:style-name="ce25" office:value-type="float" office:value="-0.179422734273879">
            <text:p>-0,18</text:p>
          </table:table-cell>
          <table:table-cell table:style-name="ce25" office:value-type="float" office:value="0.0659755104839287">
            <text:p>0,07</text:p>
          </table:table-cell>
          <table:table-cell table:style-name="ce25" office:value-type="float" office:value="0.00538313391701886">
            <text:p>0,01</text:p>
          </table:table-cell>
          <table:table-cell table:style-name="ce25" office:value-type="float" office:value="-0.00395549986619371">
            <text:p>0,00</text:p>
          </table:table-cell>
          <table:table-cell table:style-name="ce25" office:value-type="float" office:value="0.161745092087632">
            <text:p>0,16</text:p>
          </table:table-cell>
          <table:table-cell table:style-name="ce25" office:value-type="float" office:value="0.111484097437782">
            <text:p>0,11</text:p>
          </table:table-cell>
          <table:table-cell table:style-name="ce25" office:value-type="float" office:value="0.438004782854549">
            <text:p>0,44</text:p>
          </table:table-cell>
          <table:table-cell table:style-name="ce25" office:value-type="float" office:value="0.485129686825782">
            <text:p>0,49</text:p>
          </table:table-cell>
          <table:table-cell table:style-name="ce25" office:value-type="float" office:value="-0.3915414723706">
            <text:p>-0,39</text:p>
          </table:table-cell>
          <table:table-cell table:style-name="ce25" office:value-type="float" office:value="-0.0987424681501678">
            <text:p>-0,10</text:p>
          </table:table-cell>
          <table:table-cell table:style-name="ce25" office:value-type="float" office:value="-0.151355519415946">
            <text:p>-0,15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RelHum</text:p>
          </table:table-cell>
          <table:table-cell table:style-name="ce25" office:value-type="float" office:value="0.144560206663516">
            <text:p>0,14</text:p>
          </table:table-cell>
          <table:table-cell table:style-name="ce25" office:value-type="float" office:value="-0.111449667745433">
            <text:p>-0,11</text:p>
          </table:table-cell>
          <table:table-cell table:style-name="ce25" office:value-type="float" office:value="-0.0826767145322851">
            <text:p>-0,08</text:p>
          </table:table-cell>
          <table:table-cell table:style-name="ce25" office:value-type="float" office:value="-0.452132295570523">
            <text:p>-0,45</text:p>
          </table:table-cell>
          <table:table-cell table:style-name="ce25" office:value-type="float" office:value="0.596790214620278">
            <text:p>0,60</text:p>
          </table:table-cell>
          <table:table-cell table:style-name="ce25" office:value-type="float" office:value="-0.401151873397436">
            <text:p>-0,40</text:p>
          </table:table-cell>
          <table:table-cell table:style-name="ce25" office:value-type="float" office:value="-0.0847551263248317">
            <text:p>-0,08</text:p>
          </table:table-cell>
          <table:table-cell table:style-name="ce25" office:value-type="float" office:value="0.0327508945554514">
            <text:p>0,03</text:p>
          </table:table-cell>
          <table:table-cell table:style-name="ce25" office:value-type="float" office:value="0.340932376789151">
            <text:p>0,34</text:p>
          </table:table-cell>
          <table:table-cell table:style-name="ce25" office:value-type="float" office:value="0.0142558213008737">
            <text:p>0,01</text:p>
          </table:table-cell>
          <table:table-cell table:style-name="ce25" office:value-type="float" office:value="0.237243704204235">
            <text:p>0,24</text:p>
          </table:table-cell>
          <table:table-cell table:style-name="ce25" office:value-type="float" office:value="0.226452294018198">
            <text:p>0,23</text:p>
          </table:table-cell>
          <table:table-cell table:style-name="ce25" office:value-type="float" office:value="-0.025151122605883">
            <text:p>-0,03</text:p>
          </table:table-cell>
          <table:table-cell table:style-name="ce25" office:value-type="float" office:value="-0.0724074380348532">
            <text:p>-0,07</text:p>
          </table:table-cell>
          <table:table-cell table:style-name="ce25" office:value-type="float" office:value="-0.0143555344721004">
            <text:p>-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Rain</text:p>
          </table:table-cell>
          <table:table-cell table:style-name="ce25" office:value-type="float" office:value="-0.352453887046821">
            <text:p>-0,35</text:p>
          </table:table-cell>
          <table:table-cell table:style-name="ce25" office:value-type="float" office:value="0.105496916009152">
            <text:p>0,11</text:p>
          </table:table-cell>
          <table:table-cell table:style-name="ce25" office:value-type="float" office:value="0.13044658804562">
            <text:p>0,13</text:p>
          </table:table-cell>
          <table:table-cell table:style-name="ce25" office:value-type="float" office:value="0.182197807839824">
            <text:p>0,18</text:p>
          </table:table-cell>
          <table:table-cell table:style-name="ce25" office:value-type="float" office:value="0.393788426078849">
            <text:p>0,39</text:p>
          </table:table-cell>
          <table:table-cell table:style-name="ce25" office:value-type="float" office:value="-0.20863262539214">
            <text:p>-0,21</text:p>
          </table:table-cell>
          <table:table-cell table:style-name="ce25" office:value-type="float" office:value="-0.150997537385186">
            <text:p>-0,15</text:p>
          </table:table-cell>
          <table:table-cell table:style-name="ce25" office:value-type="float" office:value="0.183618402063467">
            <text:p>0,18</text:p>
          </table:table-cell>
          <table:table-cell table:style-name="ce25" office:value-type="float" office:value="-0.403498114834411">
            <text:p>-0,40</text:p>
          </table:table-cell>
          <table:table-cell table:style-name="ce25" office:value-type="float" office:value="-0.374379108951067">
            <text:p>-0,37</text:p>
          </table:table-cell>
          <table:table-cell table:style-name="ce25" office:value-type="float" office:value="-0.385916167778251">
            <text:p>-0,39</text:p>
          </table:table-cell>
          <table:table-cell table:style-name="ce25" office:value-type="float" office:value="0.265693178971448">
            <text:p>0,27</text:p>
          </table:table-cell>
          <table:table-cell table:style-name="ce25" office:value-type="float" office:value="-0.127263796220682">
            <text:p>-0,13</text:p>
          </table:table-cell>
          <table:table-cell table:style-name="ce25" office:value-type="float" office:value="0.142946059043824">
            <text:p>0,14</text:p>
          </table:table-cell>
          <table:table-cell table:style-name="ce25" office:value-type="float" office:value="0.0140422404257686">
            <text:p>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Education</text:p>
          </table:table-cell>
          <table:table-cell table:style-name="ce25" office:value-type="float" office:value="0.300390934205411">
            <text:p>0,30</text:p>
          </table:table-cell>
          <table:table-cell table:style-name="ce25" office:value-type="float" office:value="-0.287019566098924">
            <text:p>-0,29</text:p>
          </table:table-cell>
          <table:table-cell table:style-name="ce25" office:value-type="float" office:value="0.180855441811419">
            <text:p>0,18</text:p>
          </table:table-cell>
          <table:table-cell table:style-name="ce25" office:value-type="float" office:value="-0.0495449755751679">
            <text:p>-0,05</text:p>
          </table:table-cell>
          <table:table-cell table:style-name="ce25" office:value-type="float" office:value="-0.20035230319478">
            <text:p>-0,20</text:p>
          </table:table-cell>
          <table:table-cell table:style-name="ce25" office:value-type="float" office:value="-0.23911904564778">
            <text:p>-0,24</text:p>
          </table:table-cell>
          <table:table-cell table:style-name="ce25" office:value-type="float" office:value="0.194964361131875">
            <text:p>0,19</text:p>
          </table:table-cell>
          <table:table-cell table:style-name="ce25" office:value-type="float" office:value="0.414031646518363">
            <text:p>0,41</text:p>
          </table:table-cell>
          <table:table-cell table:style-name="ce25" office:value-type="float" office:value="-0.130129330362479">
            <text:p>-0,13</text:p>
          </table:table-cell>
          <table:table-cell table:style-name="ce25" office:value-type="float" office:value="0.414297949625061">
            <text:p>0,41</text:p>
          </table:table-cell>
          <table:table-cell table:style-name="ce25" office:value-type="float" office:value="-0.407682045624556">
            <text:p>-0,41</text:p>
          </table:table-cell>
          <table:table-cell table:style-name="ce25" office:value-type="float" office:value="0.265398051360057">
            <text:p>0,27</text:p>
          </table:table-cell>
          <table:table-cell table:style-name="ce25" office:value-type="float" office:value="-0.0899007331167288">
            <text:p>-0,09</text:p>
          </table:table-cell>
          <table:table-cell table:style-name="ce25" office:value-type="float" office:value="-0.228398886363746">
            <text:p>-0,23</text:p>
          </table:table-cell>
          <table:table-cell table:style-name="ce25" office:value-type="float" office:value="-0.00199681927944984">
            <text:p>0,0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opDensity</text:p>
          </table:table-cell>
          <table:table-cell table:style-name="ce25" office:value-type="float" office:value="0.101459744723848">
            <text:p>0,10</text:p>
          </table:table-cell>
          <table:table-cell table:style-name="ce25" office:value-type="float" office:value="0.271660295662326">
            <text:p>0,27</text:p>
          </table:table-cell>
          <table:table-cell table:style-name="ce25" office:value-type="float" office:value="-0.0793228092854657">
            <text:p>-0,08</text:p>
          </table:table-cell>
          <table:table-cell table:style-name="ce25" office:value-type="float" office:value="0.575995111277802">
            <text:p>0,58</text:p>
          </table:table-cell>
          <table:table-cell table:style-name="ce25" office:value-type="float" office:value="0.231545854173326">
            <text:p>0,23</text:p>
          </table:table-cell>
          <table:table-cell table:style-name="ce25" office:value-type="float" office:value="-0.126949974934271">
            <text:p>-0,13</text:p>
          </table:table-cell>
          <table:table-cell table:style-name="ce25" office:value-type="float" office:value="-0.0957342077970952">
            <text:p>-0,10</text:p>
          </table:table-cell>
          <table:table-cell table:style-name="ce25" office:value-type="float" office:value="-0.333649937384935">
            <text:p>-0,33</text:p>
          </table:table-cell>
          <table:table-cell table:style-name="ce25" office:value-type="float" office:value="0.352508626290678">
            <text:p>0,35</text:p>
          </table:table-cell>
          <table:table-cell table:style-name="ce25" office:value-type="float" office:value="0.396290936705755">
            <text:p>0,40</text:p>
          </table:table-cell>
          <table:table-cell table:style-name="ce25" office:value-type="float" office:value="-0.289596036660022">
            <text:p>-0,29</text:p>
          </table:table-cell>
          <table:table-cell table:style-name="ce25" office:value-type="float" office:value="0.12231603720296">
            <text:p>0,12</text:p>
          </table:table-cell>
          <table:table-cell table:style-name="ce25" office:value-type="float" office:value="0.0853745795673786">
            <text:p>0,09</text:p>
          </table:table-cell>
          <table:table-cell table:style-name="ce25" office:value-type="float" office:value="-0.0091048638049874">
            <text:p>-0,01</text:p>
          </table:table-cell>
          <table:table-cell table:style-name="ce25" office:value-type="float" office:value="0.0109268833744898">
            <text:p>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%NonWhite</text:p>
          </table:table-cell>
          <table:table-cell table:style-name="ce25" office:value-type="float" office:value="-0.130268216013846">
            <text:p>-0,13</text:p>
          </table:table-cell>
          <table:table-cell table:style-name="ce25" office:value-type="float" office:value="0.355827075696264">
            <text:p>0,36</text:p>
          </table:table-cell>
          <table:table-cell table:style-name="ce25" office:value-type="float" office:value="0.385737407151251">
            <text:p>0,39</text:p>
          </table:table-cell>
          <table:table-cell table:style-name="ce25" office:value-type="float" office:value="-0.25360402845637">
            <text:p>-0,25</text:p>
          </table:table-cell>
          <table:table-cell table:style-name="ce25" office:value-type="float" office:value="-0.067571339828879">
            <text:p>-0,07</text:p>
          </table:table-cell>
          <table:table-cell table:style-name="ce25" office:value-type="float" office:value="-0.149835921336386">
            <text:p>-0,15</text:p>
          </table:table-cell>
          <table:table-cell table:style-name="ce25" office:value-type="float" office:value="0.178961511027387">
            <text:p>0,18</text:p>
          </table:table-cell>
          <table:table-cell table:style-name="ce25" office:value-type="float" office:value="0.0354638538391768">
            <text:p>0,04</text:p>
          </table:table-cell>
          <table:table-cell table:style-name="ce25" office:value-type="float" office:value="-0.040111950205662">
            <text:p>-0,04</text:p>
          </table:table-cell>
          <table:table-cell table:style-name="ce25" office:value-type="float" office:value="0.223634472495543">
            <text:p>0,22</text:p>
          </table:table-cell>
          <table:table-cell table:style-name="ce25" office:value-type="float" office:value="0.0392766903012628">
            <text:p>0,04</text:p>
          </table:table-cell>
          <table:table-cell table:style-name="ce25" office:value-type="float" office:value="0.0777052246233925">
            <text:p>0,08</text:p>
          </table:table-cell>
          <table:table-cell table:style-name="ce25" office:value-type="float" office:value="0.554615174918517">
            <text:p>0,55</text:p>
          </table:table-cell>
          <table:table-cell table:style-name="ce25" office:value-type="float" office:value="0.40353799690352">
            <text:p>0,40</text:p>
          </table:table-cell>
          <table:table-cell table:style-name="ce25" office:value-type="float" office:value="0.231007193737261">
            <text:p>0,23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%WC</text:p>
          </table:table-cell>
          <table:table-cell table:style-name="ce25" office:value-type="float" office:value="0.232804672069892">
            <text:p>0,23</text:p>
          </table:table-cell>
          <table:table-cell table:style-name="ce25" office:value-type="float" office:value="-0.0949859708454">
            <text:p>-0,09</text:p>
          </table:table-cell>
          <table:table-cell table:style-name="ce25" office:value-type="float" office:value="0.26941379405289">
            <text:p>0,27</text:p>
          </table:table-cell>
          <table:table-cell table:style-name="ce25" office:value-type="float" office:value="0.405724189807196">
            <text:p>0,41</text:p>
          </table:table-cell>
          <table:table-cell table:style-name="ce25" office:value-type="float" office:value="0.0574318463427563">
            <text:p>0,06</text:p>
          </table:table-cell>
          <table:table-cell table:style-name="ce25" office:value-type="float" office:value="-0.457017800941267">
            <text:p>-0,46</text:p>
          </table:table-cell>
          <table:table-cell table:style-name="ce25" office:value-type="float" office:value="0.486543669410045">
            <text:p>0,49</text:p>
          </table:table-cell>
          <table:table-cell table:style-name="ce25" office:value-type="float" office:value="-0.0221706690021181">
            <text:p>-0,02</text:p>
          </table:table-cell>
          <table:table-cell table:style-name="ce25" office:value-type="float" office:value="-0.0213368962095894">
            <text:p>-0,02</text:p>
          </table:table-cell>
          <table:table-cell table:style-name="ce25" office:value-type="float" office:value="-0.30223424399932">
            <text:p>-0,30</text:p>
          </table:table-cell>
          <table:table-cell table:style-name="ce25" office:value-type="float" office:value="0.268269780127008">
            <text:p>0,27</text:p>
          </table:table-cell>
          <table:table-cell table:style-name="ce25" office:value-type="float" office:value="-0.293435445745545">
            <text:p>-0,29</text:p>
          </table:table-cell>
          <table:table-cell table:style-name="ce25" office:value-type="float" office:value="-0.0147007598682323">
            <text:p>-0,01</text:p>
          </table:table-cell>
          <table:table-cell table:style-name="ce25" office:value-type="float" office:value="0.00407110699386996">
            <text:p>0,00</text:p>
          </table:table-cell>
          <table:table-cell table:style-name="ce25" office:value-type="float" office:value="-0.00986143184069347">
            <text:p>-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pop</text:p>
          </table:table-cell>
          <table:table-cell table:style-name="ce25" office:value-type="float" office:value="0.288937421339889">
            <text:p>0,29</text:p>
          </table:table-cell>
          <table:table-cell table:style-name="ce25" office:value-type="float" office:value="0.195547502619024">
            <text:p>0,20</text:p>
          </table:table-cell>
          <table:table-cell table:style-name="ce25" office:value-type="float" office:value="0.270630655629965">
            <text:p>0,27</text:p>
          </table:table-cell>
          <table:table-cell table:style-name="ce25" office:value-type="float" office:value="0.0488545806550563">
            <text:p>0,05</text:p>
          </table:table-cell>
          <table:table-cell table:style-name="ce25" office:value-type="float" office:value="-0.183987352272983">
            <text:p>-0,18</text:p>
          </table:table-cell>
          <table:table-cell table:style-name="ce25" office:value-type="float" office:value="0.0228241033818704">
            <text:p>0,02</text:p>
          </table:table-cell>
          <table:table-cell table:style-name="ce25" office:value-type="float" office:value="-0.418715902002042">
            <text:p>-0,42</text:p>
          </table:table-cell>
          <table:table-cell table:style-name="ce25" office:value-type="float" office:value="0.428275265442888">
            <text:p>0,43</text:p>
          </table:table-cell>
          <table:table-cell table:style-name="ce25" office:value-type="float" office:value="0.488952203302932">
            <text:p>0,49</text:p>
          </table:table-cell>
          <table:table-cell table:style-name="ce25" office:value-type="float" office:value="-0.357044328044728">
            <text:p>-0,36</text:p>
          </table:table-cell>
          <table:table-cell table:style-name="ce25" office:value-type="float" office:value="-0.146098330668097">
            <text:p>-0,15</text:p>
          </table:table-cell>
          <table:table-cell table:style-name="ce25" office:value-type="float" office:value="-0.116765644085393">
            <text:p>-0,12</text:p>
          </table:table-cell>
          <table:table-cell table:style-name="ce25" office:value-type="float" office:value="0.0141387000607746">
            <text:p>0,01</text:p>
          </table:table-cell>
          <table:table-cell table:style-name="ce25" office:value-type="float" office:value="0.0877970968219271">
            <text:p>0,09</text:p>
          </table:table-cell>
          <table:table-cell table:style-name="ce25" office:value-type="float" office:value="-0.0095678453118931">
            <text:p>-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op/house</text:p>
          </table:table-cell>
          <table:table-cell table:style-name="ce25" office:value-type="float" office:value="-0.280959420058539">
            <text:p>-0,28</text:p>
          </table:table-cell>
          <table:table-cell table:style-name="ce25" office:value-type="float" office:value="0.149486238168762">
            <text:p>0,15</text:p>
          </table:table-cell>
          <table:table-cell table:style-name="ce25" office:value-type="float" office:value="-0.120708720601285">
            <text:p>-0,12</text:p>
          </table:table-cell>
          <table:table-cell table:style-name="ce25" office:value-type="float" office:value="-0.272637195481533">
            <text:p>-0,27</text:p>
          </table:table-cell>
          <table:table-cell table:style-name="ce25" office:value-type="float" office:value="-0.426336026672155">
            <text:p>-0,43</text:p>
          </table:table-cell>
          <table:table-cell table:style-name="ce25" office:value-type="float" office:value="-0.433128801908763">
            <text:p>-0,43</text:p>
          </table:table-cell>
          <table:table-cell table:style-name="ce25" office:value-type="float" office:value="0.137614653816403">
            <text:p>0,14</text:p>
          </table:table-cell>
          <table:table-cell table:style-name="ce25" office:value-type="float" office:value="-0.344073599032798">
            <text:p>-0,34</text:p>
          </table:table-cell>
          <table:table-cell table:style-name="ce25" office:value-type="float" office:value="0.238342406429306">
            <text:p>0,24</text:p>
          </table:table-cell>
          <table:table-cell table:style-name="ce25" office:value-type="float" office:value="-0.264304377511647">
            <text:p>-0,26</text:p>
          </table:table-cell>
          <table:table-cell table:style-name="ce25" office:value-type="float" office:value="-0.330652916102501">
            <text:p>-0,33</text:p>
          </table:table-cell>
          <table:table-cell table:style-name="ce25" office:value-type="float" office:value="0.0410383363585494">
            <text:p>0,04</text:p>
          </table:table-cell>
          <table:table-cell table:style-name="ce25" office:value-type="float" office:value="-0.0425175099314029">
            <text:p>-0,04</text:p>
          </table:table-cell>
          <table:table-cell table:style-name="ce25" office:value-type="float" office:value="-0.232364053023571">
            <text:p>-0,23</text:p>
          </table:table-cell>
          <table:table-cell table:style-name="ce25" office:value-type="float" office:value="-0.0982162800688922">
            <text:p>-0,1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income</text:p>
          </table:table-cell>
          <table:table-cell table:style-name="ce25" office:value-type="float" office:value="0.311557139971191">
            <text:p>0,31</text:p>
          </table:table-cell>
          <table:table-cell table:style-name="ce25" office:value-type="float" office:value="-0.111357461527451">
            <text:p>-0,11</text:p>
          </table:table-cell>
          <table:table-cell table:style-name="ce25" office:value-type="float" office:value="0.214045873372807">
            <text:p>0,21</text:p>
          </table:table-cell>
          <table:table-cell table:style-name="ce25" office:value-type="float" office:value="-0.0130052769539772">
            <text:p>-0,01</text:p>
          </table:table-cell>
          <table:table-cell table:style-name="ce25" office:value-type="float" office:value="-0.189726257320205">
            <text:p>-0,19</text:p>
          </table:table-cell>
          <table:table-cell table:style-name="ce25" office:value-type="float" office:value="-0.289999143938982">
            <text:p>-0,29</text:p>
          </table:table-cell>
          <table:table-cell table:style-name="ce25" office:value-type="float" office:value="-0.600241392589344">
            <text:p>-0,60</text:p>
          </table:table-cell>
          <table:table-cell table:style-name="ce25" office:value-type="float" office:value="-0.4061745517575">
            <text:p>-0,41</text:p>
          </table:table-cell>
          <table:table-cell table:style-name="ce25" office:value-type="float" office:value="-0.39968579122961">
            <text:p>-0,40</text:p>
          </table:table-cell>
          <table:table-cell table:style-name="ce25" office:value-type="float" office:value="0.014775444095437">
            <text:p>0,01</text:p>
          </table:table-cell>
          <table:table-cell table:style-name="ce25" office:value-type="float" office:value="0.149815142673998">
            <text:p>0,15</text:p>
          </table:table-cell>
          <table:table-cell table:style-name="ce25" office:value-type="float" office:value="0.0582546880370385">
            <text:p>0,06</text:p>
          </table:table-cell>
          <table:table-cell table:style-name="ce25" office:value-type="float" office:value="0.10068204971189">
            <text:p>0,10</text:p>
          </table:table-cell>
          <table:table-cell table:style-name="ce25" office:value-type="float" office:value="-0.0411064899548627">
            <text:p>-0,04</text:p>
          </table:table-cell>
          <table:table-cell table:style-name="ce25" office:value-type="float" office:value="-0.0393952956722483">
            <text:p>-0,04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HCPot</text:p>
          </table:table-cell>
          <table:table-cell table:style-name="ce25" office:value-type="float" office:value="0.391240024246826">
            <text:p>0,39</text:p>
          </table:table-cell>
          <table:table-cell table:style-name="ce25" office:value-type="float" office:value="0.294590222446292">
            <text:p>0,29</text:p>
          </table:table-cell>
          <table:table-cell table:style-name="ce25" office:value-type="float" office:value="-0.0483267698099756">
            <text:p>-0,05</text:p>
          </table:table-cell>
          <table:table-cell table:style-name="ce25" office:value-type="float" office:value="-0.173865093394887">
            <text:p>-0,17</text:p>
          </table:table-cell>
          <table:table-cell table:style-name="ce25" office:value-type="float" office:value="0.0231139255372358">
            <text:p>0,02</text:p>
          </table:table-cell>
          <table:table-cell table:style-name="ce25" office:value-type="float" office:value="0.0959459603576">
            <text:p>0,10</text:p>
          </table:table-cell>
          <table:table-cell table:style-name="ce25" office:value-type="float" office:value="0.205814287795784">
            <text:p>0,21</text:p>
          </table:table-cell>
          <table:table-cell table:style-name="ce25" office:value-type="float" office:value="-0.122613308488132">
            <text:p>-0,12</text:p>
          </table:table-cell>
          <table:table-cell table:style-name="ce25" office:value-type="float" office:value="-0.124101275062855">
            <text:p>-0,12</text:p>
          </table:table-cell>
          <table:table-cell table:style-name="ce25" office:value-type="float" office:value="-0.0259271853364566">
            <text:p>-0,03</text:p>
          </table:table-cell>
          <table:table-cell table:style-name="ce25" office:value-type="float" office:value="-0.111298191135144">
            <text:p>-0,11</text:p>
          </table:table-cell>
          <table:table-cell table:style-name="ce25" office:value-type="float" office:value="0.107754863064578">
            <text:p>0,11</text:p>
          </table:table-cell>
          <table:table-cell table:style-name="ce25" office:value-type="float" office:value="-0.216454169141308">
            <text:p>-0,22</text:p>
          </table:table-cell>
          <table:table-cell table:style-name="ce25" office:value-type="float" office:value="0.414789515136958">
            <text:p>0,41</text:p>
          </table:table-cell>
          <table:table-cell table:style-name="ce25" office:value-type="float" office:value="-0.633620848032171">
            <text:p>-0,63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NOxPot</text:p>
          </table:table-cell>
          <table:table-cell table:style-name="ce25" office:value-type="float" office:value="0.342298525587392">
            <text:p>0,34</text:p>
          </table:table-cell>
          <table:table-cell table:style-name="ce25" office:value-type="float" office:value="0.375926093887562">
            <text:p>0,38</text:p>
          </table:table-cell>
          <table:table-cell table:style-name="ce25" office:value-type="float" office:value="-0.0586166287935946">
            <text:p>-0,06</text:p>
          </table:table-cell>
          <table:table-cell table:style-name="ce25" office:value-type="float" office:value="-0.12447242041033">
            <text:p>-0,12</text:p>
          </table:table-cell>
          <table:table-cell table:style-name="ce25" office:value-type="float" office:value="-0.0161775795082082">
            <text:p>-0,02</text:p>
          </table:table-cell>
          <table:table-cell table:style-name="ce25" office:value-type="float" office:value="0.0687964693575748">
            <text:p>0,07</text:p>
          </table:table-cell>
          <table:table-cell table:style-name="ce25" office:value-type="float" office:value="0.115475855892019">
            <text:p>0,12</text:p>
          </table:table-cell>
          <table:table-cell table:style-name="ce25" office:value-type="float" office:value="-0.130744760986466">
            <text:p>-0,13</text:p>
          </table:table-cell>
          <table:table-cell table:style-name="ce25" office:value-type="float" office:value="-0.116246142795353">
            <text:p>-0,12</text:p>
          </table:table-cell>
          <table:table-cell table:style-name="ce25" office:value-type="float" office:value="-0.0874702973200363">
            <text:p>-0,09</text:p>
          </table:table-cell>
          <table:table-cell table:style-name="ce25" office:value-type="float" office:value="-0.0113868204933275">
            <text:p>-0,01</text:p>
          </table:table-cell>
          <table:table-cell table:style-name="ce25" office:value-type="float" office:value="0.102108809490761">
            <text:p>0,10</text:p>
          </table:table-cell>
          <table:table-cell table:style-name="ce25" office:value-type="float" office:value="-0.441227203652077">
            <text:p>-0,44</text:p>
          </table:table-cell>
          <table:table-cell table:style-name="ce25" office:value-type="float" office:value="-0.023621174780241">
            <text:p>-0,02</text:p>
          </table:table-cell>
          <table:table-cell table:style-name="ce25" office:value-type="float" office:value="0.678379666692435">
            <text:p>0,68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S02Pot</text:p>
          </table:table-cell>
          <table:table-cell table:style-name="ce25" office:value-type="float" office:value="0.169019785902621">
            <text:p>0,17</text:p>
          </table:table-cell>
          <table:table-cell table:style-name="ce25" office:value-type="float" office:value="0.39605534863261">
            <text:p>0,40</text:p>
          </table:table-cell>
          <table:table-cell table:style-name="ce25" office:value-type="float" office:value="-0.328086363569541">
            <text:p>-0,33</text:p>
          </table:table-cell>
          <table:table-cell table:style-name="ce25" office:value-type="float" office:value="0.133147415506">
            <text:p>0,13</text:p>
          </table:table-cell>
          <table:table-cell table:style-name="ce25" office:value-type="float" office:value="-0.0553181796118943">
            <text:p>-0,06</text:p>
          </table:table-cell>
          <table:table-cell table:style-name="ce25" office:value-type="float" office:value="0.0123031121009454">
            <text:p>0,01</text:p>
          </table:table-cell>
          <table:table-cell table:style-name="ce25" office:value-type="float" office:value="0.0621775708995721">
            <text:p>0,06</text:p>
          </table:table-cell>
          <table:table-cell table:style-name="ce25" office:value-type="float" office:value="0.240361496551353">
            <text:p>0,24</text:p>
          </table:table-cell>
          <table:table-cell table:style-name="ce25" office:value-type="float" office:value="-0.187614384225491">
            <text:p>-0,19</text:p>
          </table:table-cell>
          <table:table-cell table:style-name="ce25" office:value-type="float" office:value="-0.184221721359405">
            <text:p>-0,18</text:p>
          </table:table-cell>
          <table:table-cell table:style-name="ce25" office:value-type="float" office:value="0.230764841761117">
            <text:p>0,23</text:p>
          </table:table-cell>
          <table:table-cell table:style-name="ce25" office:value-type="float" office:value="0.335315106904706">
            <text:p>0,34</text:p>
          </table:table-cell>
          <table:table-cell table:style-name="ce25" office:value-type="float" office:value="0.41321392431779">
            <text:p>0,41</text:p>
          </table:table-cell>
          <table:table-cell table:style-name="ce25" office:value-type="float" office:value="-0.450745309877909">
            <text:p>-0,45</text:p>
          </table:table-cell>
          <table:table-cell table:style-name="ce25" office:value-type="float" office:value="-0.124939565946427">
            <text:p>-0,12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vecteurs propres'.G32" table:end-x="0.257cm" table:end-y="0.282cm" draw:z-index="0" draw:name="Text 1" draw:style-name="gr1" draw:text-style-name="P1" svg:width="9.88cm" svg:height="4.253cm" svg:x="0.095cm" svg:y="0.141cm">
              <text:p text:style-name="P1"><text:span text:style-name="T4">Identifiez cette matrice calculée par diagonalisation (logiciel R). </text:span></text:p>
              <text:p text:style-name="P1"><text:span text:style-name="T4">Nommez la dans le tableur. Utilisez la pour la suite de l'analys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 propres  Y" table:style-name="ta5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number-columns-repeated="6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<text:span text:style-name="T7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4">
          <table:table-cell table:style-name="ce3"/>
          <table:table-cell table:style-name="ce26" office:value-type="string">
            <text:p>Y</text:p>
          </table:table-cell>
          <table:table-cell table:style-name="ce3" office:value-type="string">
            <text:p>COMP 1</text:p>
          </table:table-cell>
          <table:table-cell table:style-name="ce3" office:value-type="string">
            <text:p>COMP 2</text:p>
          </table:table-cell>
          <table:table-cell table:style-name="ce3" office:value-type="string">
            <text:p>COMP 3</text:p>
          </table:table-cell>
          <table:table-cell table:style-name="ce3" office:value-type="string">
            <text:p>COMP 4</text:p>
          </table:table-cell>
          <table:table-cell table:style-name="ce3" office:value-type="string">
            <text:p>COMP 5</text:p>
          </table:table-cell>
          <table:table-cell table:style-name="ce3" office:value-type="string">
            <text:p>COMP 6</text:p>
          </table:table-cell>
          <table:table-cell table:style-name="ce3" office:value-type="string">
            <text:p>COMP 7</text:p>
          </table:table-cell>
          <table:table-cell table:style-name="ce3" office:value-type="string">
            <text:p>COMP 8</text:p>
          </table:table-cell>
          <table:table-cell table:style-name="ce3" office:value-type="string">
            <text:p>COMP 9</text:p>
          </table:table-cell>
          <table:table-cell table:style-name="ce3" office:value-type="string">
            <text:p>COMP 10</text:p>
          </table:table-cell>
          <table:table-cell table:style-name="ce3" office:value-type="string">
            <text:p>COMP 11</text:p>
          </table:table-cell>
          <table:table-cell table:style-name="ce3" office:value-type="string">
            <text:p>COMP 12</text:p>
          </table:table-cell>
          <table:table-cell table:style-name="ce3" office:value-type="string">
            <text:p>COMP 13</text:p>
          </table:table-cell>
          <table:table-cell table:style-name="ce3" office:value-type="string">
            <text:p>COMP 14</text:p>
          </table:table-cell>
          <table:table-cell table:style-name="ce3" office:value-type="string">
            <text:p>COMP 15</text:p>
          </table:table-cell>
          <table:table-cell table:style-name="ce3" table:number-columns-repeated="1007"/>
        </table:table-row>
        <table:table-row table:style-name="ro2">
          <table:table-cell table:style-name="ce2" office:value-type="string">
            <text:p>Akron, OH <text:s/></text:p>
          </table:table-cell>
          <table:table-cell table:style-name="ce2" office:value-type="string">
            <text:p>Akr</text:p>
          </table:table-cell>
          <table:table-cell table:style-name="ce25" table:number-matrix-columns-spanned="15" table:number-matrix-rows-spanned="59" table:formula="of:=MMULT(z;cc)" office:value-type="float" office:value="0.0393691614112142">
            <text:p>0,04</text:p>
          </table:table-cell>
          <table:table-cell table:style-name="ce25" office:value-type="float" office:value="-0.170179215569074">
            <text:p>-0,17</text:p>
          </table:table-cell>
          <table:table-cell table:style-name="ce25" office:value-type="float" office:value="-1.52522015304897">
            <text:p>-1,53</text:p>
          </table:table-cell>
          <table:table-cell table:style-name="ce25" office:value-type="float" office:value="-0.763715678233934">
            <text:p>-0,76</text:p>
          </table:table-cell>
          <table:table-cell table:style-name="ce25" office:value-type="float" office:value="-0.270978661374054">
            <text:p>-0,27</text:p>
          </table:table-cell>
          <table:table-cell table:style-name="ce25" office:value-type="float" office:value="0.107398642239313">
            <text:p>0,11</text:p>
          </table:table-cell>
          <table:table-cell table:style-name="ce25" office:value-type="float" office:value="0.587834701796854">
            <text:p>0,59</text:p>
          </table:table-cell>
          <table:table-cell table:style-name="ce25" office:value-type="float" office:value="0.453244230811549">
            <text:p>0,45</text:p>
          </table:table-cell>
          <table:table-cell table:style-name="ce25" office:value-type="float" office:value="-0.0589693245410842">
            <text:p>-0,06</text:p>
          </table:table-cell>
          <table:table-cell table:style-name="ce25" office:value-type="float" office:value="0.0418116417593086">
            <text:p>0,04</text:p>
          </table:table-cell>
          <table:table-cell table:style-name="ce25" office:value-type="float" office:value="-0.459322687640896">
            <text:p>-0,46</text:p>
          </table:table-cell>
          <table:table-cell table:style-name="ce25" office:value-type="float" office:value="0.431843303720166">
            <text:p>0,43</text:p>
          </table:table-cell>
          <table:table-cell table:style-name="ce25" office:value-type="float" office:value="-0.0249572081214063">
            <text:p>-0,02</text:p>
          </table:table-cell>
          <table:table-cell table:style-name="ce25" office:value-type="float" office:value="-0.121173990664157">
            <text:p>-0,12</text:p>
          </table:table-cell>
          <table:table-cell table:style-name="ce25" office:value-type="float" office:value="0.13182752147545">
            <text:p>0,1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bany-Schenectady-Troy, NY <text:s/></text:p>
          </table:table-cell>
          <table:table-cell table:style-name="ce2" office:value-type="string">
            <text:p>Alb</text:p>
          </table:table-cell>
          <table:table-cell table:style-name="ce25" office:value-type="float" office:value="0.110938165161069">
            <text:p>0,11</text:p>
          </table:table-cell>
          <table:table-cell table:style-name="ce25" office:value-type="float" office:value="-0.257418732654261">
            <text:p>-0,26</text:p>
          </table:table-cell>
          <table:table-cell table:style-name="ce25" office:value-type="float" office:value="-1.07945171243391">
            <text:p>-1,08</text:p>
          </table:table-cell>
          <table:table-cell table:style-name="ce25" office:value-type="float" office:value="1.06609693729802">
            <text:p>1,07</text:p>
          </table:table-cell>
          <table:table-cell table:style-name="ce25" office:value-type="float" office:value="0.143896573958442">
            <text:p>0,14</text:p>
          </table:table-cell>
          <table:table-cell table:style-name="ce25" office:value-type="float" office:value="-0.522967718399096">
            <text:p>-0,52</text:p>
          </table:table-cell>
          <table:table-cell table:style-name="ce25" office:value-type="float" office:value="0.146528308311335">
            <text:p>0,15</text:p>
          </table:table-cell>
          <table:table-cell table:style-name="ce25" office:value-type="float" office:value="0.731321274590073">
            <text:p>0,73</text:p>
          </table:table-cell>
          <table:table-cell table:style-name="ce25" office:value-type="float" office:value="-0.113342340716933">
            <text:p>-0,11</text:p>
          </table:table-cell>
          <table:table-cell table:style-name="ce25" office:value-type="float" office:value="0.340164400700698">
            <text:p>0,34</text:p>
          </table:table-cell>
          <table:table-cell table:style-name="ce25" office:value-type="float" office:value="0.581689798891669">
            <text:p>0,58</text:p>
          </table:table-cell>
          <table:table-cell table:style-name="ce25" office:value-type="float" office:value="-1.01827510591368">
            <text:p>-1,02</text:p>
          </table:table-cell>
          <table:table-cell table:style-name="ce25" office:value-type="float" office:value="-0.386390395015005">
            <text:p>-0,39</text:p>
          </table:table-cell>
          <table:table-cell table:style-name="ce25" office:value-type="float" office:value="-0.308946776657226">
            <text:p>-0,31</text:p>
          </table:table-cell>
          <table:table-cell table:style-name="ce25" office:value-type="float" office:value="0.24106898002641">
            <text:p>0,2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lentown, Bethlehem, PA-NJ</text:p>
          </table:table-cell>
          <table:table-cell table:style-name="ce2" office:value-type="string">
            <text:p>All</text:p>
          </table:table-cell>
          <table:table-cell table:style-name="ce25" office:value-type="float" office:value="-1.57012837154012">
            <text:p>-1,57</text:p>
          </table:table-cell>
          <table:table-cell table:style-name="ce25" office:value-type="float" office:value="-0.0782745882437682">
            <text:p>-0,08</text:p>
          </table:table-cell>
          <table:table-cell table:style-name="ce25" office:value-type="float" office:value="-1.45412965165613">
            <text:p>-1,45</text:p>
          </table:table-cell>
          <table:table-cell table:style-name="ce25" office:value-type="float" office:value="0.665865774989469">
            <text:p>0,67</text:p>
          </table:table-cell>
          <table:table-cell table:style-name="ce25" office:value-type="float" office:value="0.231550004048354">
            <text:p>0,23</text:p>
          </table:table-cell>
          <table:table-cell table:style-name="ce25" office:value-type="float" office:value="1.07465173512643">
            <text:p>1,07</text:p>
          </table:table-cell>
          <table:table-cell table:style-name="ce25" office:value-type="float" office:value="-1.1401974236301">
            <text:p>-1,14</text:p>
          </table:table-cell>
          <table:table-cell table:style-name="ce25" office:value-type="float" office:value="-0.226630012492231">
            <text:p>-0,23</text:p>
          </table:table-cell>
          <table:table-cell table:style-name="ce25" office:value-type="float" office:value="-0.219146065797333">
            <text:p>-0,22</text:p>
          </table:table-cell>
          <table:table-cell table:style-name="ce25" office:value-type="float" office:value="-0.0757159197566443">
            <text:p>-0,08</text:p>
          </table:table-cell>
          <table:table-cell table:style-name="ce25" office:value-type="float" office:value="0.0664805515820199">
            <text:p>0,07</text:p>
          </table:table-cell>
          <table:table-cell table:style-name="ce25" office:value-type="float" office:value="-0.27908038743416">
            <text:p>-0,28</text:p>
          </table:table-cell>
          <table:table-cell table:style-name="ce25" office:value-type="float" office:value="-0.240538814020603">
            <text:p>-0,24</text:p>
          </table:table-cell>
          <table:table-cell table:style-name="ce25" office:value-type="float" office:value="-0.334155623388034">
            <text:p>-0,33</text:p>
          </table:table-cell>
          <table:table-cell table:style-name="ce25" office:value-type="float" office:value="0.0272332615501564">
            <text:p>0,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tlanta, GA <text:s/></text:p>
          </table:table-cell>
          <table:table-cell table:style-name="ce2" office:value-type="string">
            <text:p>Atl</text:p>
          </table:table-cell>
          <table:table-cell table:style-name="ce25" office:value-type="float" office:value="-0.7607429674325">
            <text:p>-0,76</text:p>
          </table:table-cell>
          <table:table-cell table:style-name="ce25" office:value-type="float" office:value="1.19623211750858">
            <text:p>1,20</text:p>
          </table:table-cell>
          <table:table-cell table:style-name="ce25" office:value-type="float" office:value="2.20953992146317">
            <text:p>2,21</text:p>
          </table:table-cell>
          <table:table-cell table:style-name="ce25" office:value-type="float" office:value="-0.471120729510157">
            <text:p>-0,47</text:p>
          </table:table-cell>
          <table:table-cell table:style-name="ce25" office:value-type="float" office:value="-0.430844018585433">
            <text:p>-0,43</text:p>
          </table:table-cell>
          <table:table-cell table:style-name="ce25" office:value-type="float" office:value="-0.583446485195023">
            <text:p>-0,58</text:p>
          </table:table-cell>
          <table:table-cell table:style-name="ce25" office:value-type="float" office:value="0.538329396594265">
            <text:p>0,54</text:p>
          </table:table-cell>
          <table:table-cell table:style-name="ce25" office:value-type="float" office:value="0.444838398067544">
            <text:p>0,44</text:p>
          </table:table-cell>
          <table:table-cell table:style-name="ce25" office:value-type="float" office:value="0.0905308215123835">
            <text:p>0,09</text:p>
          </table:table-cell>
          <table:table-cell table:style-name="ce25" office:value-type="float" office:value="-0.600465879758229">
            <text:p>-0,60</text:p>
          </table:table-cell>
          <table:table-cell table:style-name="ce25" office:value-type="float" office:value="-0.233598090064206">
            <text:p>-0,23</text:p>
          </table:table-cell>
          <table:table-cell table:style-name="ce25" office:value-type="float" office:value="-0.107477277787935">
            <text:p>-0,11</text:p>
          </table:table-cell>
          <table:table-cell table:style-name="ce25" office:value-type="float" office:value="0.388759914400382">
            <text:p>0,39</text:p>
          </table:table-cell>
          <table:table-cell table:style-name="ce25" office:value-type="float" office:value="-0.0859643203664535">
            <text:p>-0,09</text:p>
          </table:table-cell>
          <table:table-cell table:style-name="ce25" office:value-type="float" office:value="-0.254035724271788">
            <text:p>-0,2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altimore, MD <text:s/></text:p>
          </table:table-cell>
          <table:table-cell table:style-name="ce2" office:value-type="string">
            <text:p>Bal</text:p>
          </table:table-cell>
          <table:table-cell table:style-name="ce25" office:value-type="float" office:value="-0.466013339936963">
            <text:p>-0,47</text:p>
          </table:table-cell>
          <table:table-cell table:style-name="ce25" office:value-type="float" office:value="4.2049548997596">
            <text:p>4,20</text:p>
          </table:table-cell>
          <table:table-cell table:style-name="ce25" office:value-type="float" office:value="-0.0802894990031737">
            <text:p>-0,08</text:p>
          </table:table-cell>
          <table:table-cell table:style-name="ce25" office:value-type="float" office:value="0.34963721137365">
            <text:p>0,35</text:p>
          </table:table-cell>
          <table:table-cell table:style-name="ce25" office:value-type="float" office:value="-0.104432334676546">
            <text:p>-0,10</text:p>
          </table:table-cell>
          <table:table-cell table:style-name="ce25" office:value-type="float" office:value="-0.299766622168563">
            <text:p>-0,30</text:p>
          </table:table-cell>
          <table:table-cell table:style-name="ce25" office:value-type="float" office:value="-0.561291347796578">
            <text:p>-0,56</text:p>
          </table:table-cell>
          <table:table-cell table:style-name="ce25" office:value-type="float" office:value="-0.452604623608272">
            <text:p>-0,45</text:p>
          </table:table-cell>
          <table:table-cell table:style-name="ce25" office:value-type="float" office:value="0.470194319594258">
            <text:p>0,47</text:p>
          </table:table-cell>
          <table:table-cell table:style-name="ce25" office:value-type="float" office:value="0.128957466826134">
            <text:p>0,13</text:p>
          </table:table-cell>
          <table:table-cell table:style-name="ce25" office:value-type="float" office:value="-0.108495251183858">
            <text:p>-0,11</text:p>
          </table:table-cell>
          <table:table-cell table:style-name="ce25" office:value-type="float" office:value="-0.236822146923445">
            <text:p>-0,24</text:p>
          </table:table-cell>
          <table:table-cell table:style-name="ce25" office:value-type="float" office:value="0.179718775555787">
            <text:p>0,18</text:p>
          </table:table-cell>
          <table:table-cell table:style-name="ce25" office:value-type="float" office:value="-0.0845406388431457">
            <text:p>-0,08</text:p>
          </table:table-cell>
          <table:table-cell table:style-name="ce25" office:value-type="float" office:value="-0.146108647383754">
            <text:p>-0,1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irmingham, AL <text:s/></text:p>
          </table:table-cell>
          <table:table-cell table:style-name="ce2" office:value-type="string">
            <text:p>Bir</text:p>
          </table:table-cell>
          <table:table-cell table:style-name="ce25" office:value-type="float" office:value="-1.97947926748485">
            <text:p>-1,98</text:p>
          </table:table-cell>
          <table:table-cell table:style-name="ce25" office:value-type="float" office:value="3.40423985091539">
            <text:p>3,40</text:p>
          </table:table-cell>
          <table:table-cell table:style-name="ce25" office:value-type="float" office:value="1.44756377143714">
            <text:p>1,45</text:p>
          </table:table-cell>
          <table:table-cell table:style-name="ce25" office:value-type="float" office:value="-1.23149885873901">
            <text:p>-1,23</text:p>
          </table:table-cell>
          <table:table-cell table:style-name="ce25" office:value-type="float" office:value="-0.0933733722968243">
            <text:p>-0,09</text:p>
          </table:table-cell>
          <table:table-cell table:style-name="ce25" office:value-type="float" office:value="0.287118002474257">
            <text:p>0,29</text:p>
          </table:table-cell>
          <table:table-cell table:style-name="ce25" office:value-type="float" office:value="1.075116396648">
            <text:p>1,08</text:p>
          </table:table-cell>
          <table:table-cell table:style-name="ce25" office:value-type="float" office:value="0.155655436023407">
            <text:p>0,16</text:p>
          </table:table-cell>
          <table:table-cell table:style-name="ce25" office:value-type="float" office:value="-0.579170162350088">
            <text:p>-0,58</text:p>
          </table:table-cell>
          <table:table-cell table:style-name="ce25" office:value-type="float" office:value="-0.120743574754271">
            <text:p>-0,12</text:p>
          </table:table-cell>
          <table:table-cell table:style-name="ce25" office:value-type="float" office:value="-0.252885532498658">
            <text:p>-0,25</text:p>
          </table:table-cell>
          <table:table-cell table:style-name="ce25" office:value-type="float" office:value="0.372849961759558">
            <text:p>0,37</text:p>
          </table:table-cell>
          <table:table-cell table:style-name="ce25" office:value-type="float" office:value="0.454213592703181">
            <text:p>0,45</text:p>
          </table:table-cell>
          <table:table-cell table:style-name="ce25" office:value-type="float" office:value="0.269913915954288">
            <text:p>0,27</text:p>
          </table:table-cell>
          <table:table-cell table:style-name="ce25" office:value-type="float" office:value="0.35405998046731">
            <text:p>0,3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oston, MA <text:s/></text:p>
          </table:table-cell>
          <table:table-cell table:style-name="ce2" office:value-type="string">
            <text:p>Bos</text:p>
          </table:table-cell>
          <table:table-cell table:style-name="ce25" office:value-type="float" office:value="1.66922366224666">
            <text:p>1,67</text:p>
          </table:table-cell>
          <table:table-cell table:style-name="ce25" office:value-type="float" office:value="0.182439926549879">
            <text:p>0,18</text:p>
          </table:table-cell>
          <table:table-cell table:style-name="ce25" office:value-type="float" office:value="0.0784709305367598">
            <text:p>0,08</text:p>
          </table:table-cell>
          <table:table-cell table:style-name="ce25" office:value-type="float" office:value="0.983554188910796">
            <text:p>0,98</text:p>
          </table:table-cell>
          <table:table-cell table:style-name="ce25" office:value-type="float" office:value="-0.576814459210003">
            <text:p>-0,58</text:p>
          </table:table-cell>
          <table:table-cell table:style-name="ce25" office:value-type="float" office:value="-0.633053605479533">
            <text:p>-0,63</text:p>
          </table:table-cell>
          <table:table-cell table:style-name="ce25" office:value-type="float" office:value="-0.553310737858601">
            <text:p>-0,55</text:p>
          </table:table-cell>
          <table:table-cell table:style-name="ce25" office:value-type="float" office:value="0.719371949007686">
            <text:p>0,72</text:p>
          </table:table-cell>
          <table:table-cell table:style-name="ce25" office:value-type="float" office:value="-0.179409755028818">
            <text:p>-0,18</text:p>
          </table:table-cell>
          <table:table-cell table:style-name="ce25" office:value-type="float" office:value="-0.381080013932584">
            <text:p>-0,38</text:p>
          </table:table-cell>
          <table:table-cell table:style-name="ce25" office:value-type="float" office:value="-0.70931667506786">
            <text:p>-0,71</text:p>
          </table:table-cell>
          <table:table-cell table:style-name="ce25" office:value-type="float" office:value="0.486344383731009">
            <text:p>0,49</text:p>
          </table:table-cell>
          <table:table-cell table:style-name="ce25" office:value-type="float" office:value="-0.747193719511054">
            <text:p>-0,75</text:p>
          </table:table-cell>
          <table:table-cell table:style-name="ce25" office:value-type="float" office:value="-0.486546221604418">
            <text:p>-0,49</text:p>
          </table:table-cell>
          <table:table-cell table:style-name="ce25" office:value-type="float" office:value="0.256556819313471">
            <text:p>0,2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ridgeport-Milford, CT <text:s/></text:p>
          </table:table-cell>
          <table:table-cell table:style-name="ce2" office:value-type="string">
            <text:p>Bri</text:p>
          </table:table-cell>
          <table:table-cell table:style-name="ce25" office:value-type="float" office:value="-0.730526709753142">
            <text:p>-0,73</text:p>
          </table:table-cell>
          <table:table-cell table:style-name="ce25" office:value-type="float" office:value="-2.2121802330301">
            <text:p>-2,21</text:p>
          </table:table-cell>
          <table:table-cell table:style-name="ce25" office:value-type="float" office:value="0.0566373497704849">
            <text:p>0,06</text:p>
          </table:table-cell>
          <table:table-cell table:style-name="ce25" office:value-type="float" office:value="-0.715174231021652">
            <text:p>-0,72</text:p>
          </table:table-cell>
          <table:table-cell table:style-name="ce25" office:value-type="float" office:value="-0.750297454465042">
            <text:p>-0,75</text:p>
          </table:table-cell>
          <table:table-cell table:style-name="ce25" office:value-type="float" office:value="-0.273050368967438">
            <text:p>-0,27</text:p>
          </table:table-cell>
          <table:table-cell table:style-name="ce25" office:value-type="float" office:value="-2.45339219176791">
            <text:p>-2,45</text:p>
          </table:table-cell>
          <table:table-cell table:style-name="ce25" office:value-type="float" office:value="-1.61580061260458">
            <text:p>-1,62</text:p>
          </table:table-cell>
          <table:table-cell table:style-name="ce25" office:value-type="float" office:value="-1.83045931734638">
            <text:p>-1,83</text:p>
          </table:table-cell>
          <table:table-cell table:style-name="ce25" office:value-type="float" office:value="-0.23942984796641">
            <text:p>-0,24</text:p>
          </table:table-cell>
          <table:table-cell table:style-name="ce25" office:value-type="float" office:value="0.137117373493319">
            <text:p>0,14</text:p>
          </table:table-cell>
          <table:table-cell table:style-name="ce25" office:value-type="float" office:value="0.0609080253870174">
            <text:p>0,06</text:p>
          </table:table-cell>
          <table:table-cell table:style-name="ce25" office:value-type="float" office:value="0.0273314836993516">
            <text:p>0,03</text:p>
          </table:table-cell>
          <table:table-cell table:style-name="ce25" office:value-type="float" office:value="0.24732781574234">
            <text:p>0,25</text:p>
          </table:table-cell>
          <table:table-cell table:style-name="ce25" office:value-type="float" office:value="0.0764957630153068">
            <text:p>0,0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uffalo, NY <text:s/></text:p>
          </table:table-cell>
          <table:table-cell table:style-name="ce2" office:value-type="string">
            <text:p>Buf</text:p>
          </table:table-cell>
          <table:table-cell table:style-name="ce25" office:value-type="float" office:value="-0.0231596722988349">
            <text:p>-0,02</text:p>
          </table:table-cell>
          <table:table-cell table:style-name="ce25" office:value-type="float" office:value="1.03316406340115">
            <text:p>1,03</text:p>
          </table:table-cell>
          <table:table-cell table:style-name="ce25" office:value-type="float" office:value="-1.82651360260143">
            <text:p>-1,83</text:p>
          </table:table-cell>
          <table:table-cell table:style-name="ce25" office:value-type="float" office:value="0.434449056266906">
            <text:p>0,43</text:p>
          </table:table-cell>
          <table:table-cell table:style-name="ce25" office:value-type="float" office:value="0.679860908717232">
            <text:p>0,68</text:p>
          </table:table-cell>
          <table:table-cell table:style-name="ce25" office:value-type="float" office:value="-0.54980568053775">
            <text:p>-0,55</text:p>
          </table:table-cell>
          <table:table-cell table:style-name="ce25" office:value-type="float" office:value="-0.67275523363638">
            <text:p>-0,67</text:p>
          </table:table-cell>
          <table:table-cell table:style-name="ce25" office:value-type="float" office:value="-0.274857924868615">
            <text:p>-0,27</text:p>
          </table:table-cell>
          <table:table-cell table:style-name="ce25" office:value-type="float" office:value="0.931918987336752">
            <text:p>0,93</text:p>
          </table:table-cell>
          <table:table-cell table:style-name="ce25" office:value-type="float" office:value="0.91733220920277">
            <text:p>0,92</text:p>
          </table:table-cell>
          <table:table-cell table:style-name="ce25" office:value-type="float" office:value="-0.558376362608218">
            <text:p>-0,56</text:p>
          </table:table-cell>
          <table:table-cell table:style-name="ce25" office:value-type="float" office:value="-0.442286020763368">
            <text:p>-0,44</text:p>
          </table:table-cell>
          <table:table-cell table:style-name="ce25" office:value-type="float" office:value="-0.0316318310743603">
            <text:p>-0,03</text:p>
          </table:table-cell>
          <table:table-cell table:style-name="ce25" office:value-type="float" office:value="0.0645891027669162">
            <text:p>0,06</text:p>
          </table:table-cell>
          <table:table-cell table:style-name="ce25" office:value-type="float" office:value="-0.00820022442346849">
            <text:p>-0,0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nton, OH <text:s/></text:p>
          </table:table-cell>
          <table:table-cell table:style-name="ce2" office:value-type="string">
            <text:p>Can</text:p>
          </table:table-cell>
          <table:table-cell table:style-name="ce25" office:value-type="float" office:value="-0.997070939847145">
            <text:p>-1,00</text:p>
          </table:table-cell>
          <table:table-cell table:style-name="ce25" office:value-type="float" office:value="-0.618490557671116">
            <text:p>-0,62</text:p>
          </table:table-cell>
          <table:table-cell table:style-name="ce25" office:value-type="float" office:value="-1.7024683331018">
            <text:p>-1,70</text:p>
          </table:table-cell>
          <table:table-cell table:style-name="ce25" office:value-type="float" office:value="-0.350415534078012">
            <text:p>-0,35</text:p>
          </table:table-cell>
          <table:table-cell table:style-name="ce25" office:value-type="float" office:value="0.11931051806875">
            <text:p>0,12</text:p>
          </table:table-cell>
          <table:table-cell table:style-name="ce25" office:value-type="float" office:value="0.317178942651651">
            <text:p>0,32</text:p>
          </table:table-cell>
          <table:table-cell table:style-name="ce25" office:value-type="float" office:value="0.299432673458986">
            <text:p>0,30</text:p>
          </table:table-cell>
          <table:table-cell table:style-name="ce25" office:value-type="float" office:value="-0.436306675487072">
            <text:p>-0,44</text:p>
          </table:table-cell>
          <table:table-cell table:style-name="ce25" office:value-type="float" office:value="0.414753122501307">
            <text:p>0,41</text:p>
          </table:table-cell>
          <table:table-cell table:style-name="ce25" office:value-type="float" office:value="0.371061438819613">
            <text:p>0,37</text:p>
          </table:table-cell>
          <table:table-cell table:style-name="ce25" office:value-type="float" office:value="-0.404535246558886">
            <text:p>-0,40</text:p>
          </table:table-cell>
          <table:table-cell table:style-name="ce25" office:value-type="float" office:value="0.258273668972797">
            <text:p>0,26</text:p>
          </table:table-cell>
          <table:table-cell table:style-name="ce25" office:value-type="float" office:value="-0.00651108412012956">
            <text:p>-0,01</text:p>
          </table:table-cell>
          <table:table-cell table:style-name="ce25" office:value-type="float" office:value="0.0524117319706181">
            <text:p>0,05</text:p>
          </table:table-cell>
          <table:table-cell table:style-name="ce25" office:value-type="float" office:value="0.0525560460987351">
            <text:p>0,0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attanooga, TN-GA <text:s/></text:p>
          </table:table-cell>
          <table:table-cell table:style-name="ce2" office:value-type="string">
            <text:p>Cha</text:p>
          </table:table-cell>
          <table:table-cell table:style-name="ce25" office:value-type="float" office:value="-2.95159433132667">
            <text:p>-2,95</text:p>
          </table:table-cell>
          <table:table-cell table:style-name="ce25" office:value-type="float" office:value="1.60270675423164">
            <text:p>1,60</text:p>
          </table:table-cell>
          <table:table-cell table:style-name="ce25" office:value-type="float" office:value="0.297703108223652">
            <text:p>0,30</text:p>
          </table:table-cell>
          <table:table-cell table:style-name="ce25" office:value-type="float" office:value="-1.24709927451343">
            <text:p>-1,25</text:p>
          </table:table-cell>
          <table:table-cell table:style-name="ce25" office:value-type="float" office:value="0.542066647225379">
            <text:p>0,54</text:p>
          </table:table-cell>
          <table:table-cell table:style-name="ce25" office:value-type="float" office:value="0.893601294581006">
            <text:p>0,89</text:p>
          </table:table-cell>
          <table:table-cell table:style-name="ce25" office:value-type="float" office:value="0.817589417955643">
            <text:p>0,82</text:p>
          </table:table-cell>
          <table:table-cell table:style-name="ce25" office:value-type="float" office:value="0.0334016893130209">
            <text:p>0,03</text:p>
          </table:table-cell>
          <table:table-cell table:style-name="ce25" office:value-type="float" office:value="-0.502892669868507">
            <text:p>-0,50</text:p>
          </table:table-cell>
          <table:table-cell table:style-name="ce25" office:value-type="float" office:value="-0.381526888206001">
            <text:p>-0,38</text:p>
          </table:table-cell>
          <table:table-cell table:style-name="ce25" office:value-type="float" office:value="0.227914265180554">
            <text:p>0,23</text:p>
          </table:table-cell>
          <table:table-cell table:style-name="ce25" office:value-type="float" office:value="-0.167115444898919">
            <text:p>-0,17</text:p>
          </table:table-cell>
          <table:table-cell table:style-name="ce25" office:value-type="float" office:value="-0.15552832349022">
            <text:p>-0,16</text:p>
          </table:table-cell>
          <table:table-cell table:style-name="ce25" office:value-type="float" office:value="0.0464011084086185">
            <text:p>0,05</text:p>
          </table:table-cell>
          <table:table-cell table:style-name="ce25" office:value-type="float" office:value="-0.340957325669924">
            <text:p>-0,3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icago, IL <text:s/></text:p>
          </table:table-cell>
          <table:table-cell table:style-name="ce2" office:value-type="string">
            <text:p>Chi</text:p>
          </table:table-cell>
          <table:table-cell table:style-name="ce25" office:value-type="float" office:value="1.27849255213301">
            <text:p>1,28</text:p>
          </table:table-cell>
          <table:table-cell table:style-name="ce25" office:value-type="float" office:value="2.61169399043704">
            <text:p>2,61</text:p>
          </table:table-cell>
          <table:table-cell table:style-name="ce25" office:value-type="float" office:value="-0.99496590464875">
            <text:p>-0,99</text:p>
          </table:table-cell>
          <table:table-cell table:style-name="ce25" office:value-type="float" office:value="0.38947417847652">
            <text:p>0,39</text:p>
          </table:table-cell>
          <table:table-cell table:style-name="ce25" office:value-type="float" office:value="-0.0217397535530426">
            <text:p>-0,02</text:p>
          </table:table-cell>
          <table:table-cell table:style-name="ce25" office:value-type="float" office:value="-0.476220968619089">
            <text:p>-0,48</text:p>
          </table:table-cell>
          <table:table-cell table:style-name="ce25" office:value-type="float" office:value="-0.0955976316682737">
            <text:p>-0,10</text:p>
          </table:table-cell>
          <table:table-cell table:style-name="ce25" office:value-type="float" office:value="-0.556718191505454">
            <text:p>-0,56</text:p>
          </table:table-cell>
          <table:table-cell table:style-name="ce25" office:value-type="float" office:value="-0.757634488010723">
            <text:p>-0,76</text:p>
          </table:table-cell>
          <table:table-cell table:style-name="ce25" office:value-type="float" office:value="1.37610720600983">
            <text:p>1,38</text:p>
          </table:table-cell>
          <table:table-cell table:style-name="ce25" office:value-type="float" office:value="0.648950237449385">
            <text:p>0,65</text:p>
          </table:table-cell>
          <table:table-cell table:style-name="ce25" office:value-type="float" office:value="0.667832920457185">
            <text:p>0,67</text:p>
          </table:table-cell>
          <table:table-cell table:style-name="ce25" office:value-type="float" office:value="-0.341177785802339">
            <text:p>-0,34</text:p>
          </table:table-cell>
          <table:table-cell table:style-name="ce25" office:value-type="float" office:value="-0.0244913644089048">
            <text:p>-0,02</text:p>
          </table:table-cell>
          <table:table-cell table:style-name="ce25" office:value-type="float" office:value="-0.177156533024189">
            <text:p>-0,1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incinnati, OH-KY-IN <text:s/></text:p>
          </table:table-cell>
          <table:table-cell table:style-name="ce2" office:value-type="string">
            <text:p>Cin</text:p>
          </table:table-cell>
          <table:table-cell table:style-name="ce25" office:value-type="float" office:value="0.0571074691341604">
            <text:p>0,06</text:p>
          </table:table-cell>
          <table:table-cell table:style-name="ce25" office:value-type="float" office:value="1.6450701603305">
            <text:p>1,65</text:p>
          </table:table-cell>
          <table:table-cell table:style-name="ce25" office:value-type="float" office:value="-0.277850959022635">
            <text:p>-0,28</text:p>
          </table:table-cell>
          <table:table-cell table:style-name="ce25" office:value-type="float" office:value="0.222245016291286">
            <text:p>0,22</text:p>
          </table:table-cell>
          <table:table-cell table:style-name="ce25" office:value-type="float" office:value="0.125470232714776">
            <text:p>0,13</text:p>
          </table:table-cell>
          <table:table-cell table:style-name="ce25" office:value-type="float" office:value="0.524405933797062">
            <text:p>0,52</text:p>
          </table:table-cell>
          <table:table-cell table:style-name="ce25" office:value-type="float" office:value="-0.014873886704038">
            <text:p>-0,01</text:p>
          </table:table-cell>
          <table:table-cell table:style-name="ce25" office:value-type="float" office:value="0.258393473738692">
            <text:p>0,26</text:p>
          </table:table-cell>
          <table:table-cell table:style-name="ce25" office:value-type="float" office:value="0.0203990646491429">
            <text:p>0,02</text:p>
          </table:table-cell>
          <table:table-cell table:style-name="ce25" office:value-type="float" office:value="-0.473067001927988">
            <text:p>-0,47</text:p>
          </table:table-cell>
          <table:table-cell table:style-name="ce25" office:value-type="float" office:value="0.664729261755983">
            <text:p>0,66</text:p>
          </table:table-cell>
          <table:table-cell table:style-name="ce25" office:value-type="float" office:value="0.287511358965705">
            <text:p>0,29</text:p>
          </table:table-cell>
          <table:table-cell table:style-name="ce25" office:value-type="float" office:value="-0.148075332203026">
            <text:p>-0,15</text:p>
          </table:table-cell>
          <table:table-cell table:style-name="ce25" office:value-type="float" office:value="-0.184890746631466">
            <text:p>-0,18</text:p>
          </table:table-cell>
          <table:table-cell table:style-name="ce25" office:value-type="float" office:value="0.0258003102341831">
            <text:p>0,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leveland, OH <text:s/></text:p>
          </table:table-cell>
          <table:table-cell table:style-name="ce2" office:value-type="string">
            <text:p>Cle</text:p>
          </table:table-cell>
          <table:table-cell table:style-name="ce25" office:value-type="float" office:value="0.93550894170883">
            <text:p>0,94</text:p>
          </table:table-cell>
          <table:table-cell table:style-name="ce25" office:value-type="float" office:value="0.821414784710809">
            <text:p>0,82</text:p>
          </table:table-cell>
          <table:table-cell table:style-name="ce25" office:value-type="float" office:value="-0.548227678985898">
            <text:p>-0,55</text:p>
          </table:table-cell>
          <table:table-cell table:style-name="ce25" office:value-type="float" office:value="-1.01625718717298">
            <text:p>-1,02</text:p>
          </table:table-cell>
          <table:table-cell table:style-name="ce25" office:value-type="float" office:value="-0.442821374120733">
            <text:p>-0,44</text:p>
          </table:table-cell>
          <table:table-cell table:style-name="ce25" office:value-type="float" office:value="-0.530731481442991">
            <text:p>-0,53</text:p>
          </table:table-cell>
          <table:table-cell table:style-name="ce25" office:value-type="float" office:value="-0.606938540976961">
            <text:p>-0,61</text:p>
          </table:table-cell>
          <table:table-cell table:style-name="ce25" office:value-type="float" office:value="0.596648663215917">
            <text:p>0,60</text:p>
          </table:table-cell>
          <table:table-cell table:style-name="ce25" office:value-type="float" office:value="-0.252763436696007">
            <text:p>-0,25</text:p>
          </table:table-cell>
          <table:table-cell table:style-name="ce25" office:value-type="float" office:value="-0.157823889203791">
            <text:p>-0,16</text:p>
          </table:table-cell>
          <table:table-cell table:style-name="ce25" office:value-type="float" office:value="0.0791045946122509">
            <text:p>0,08</text:p>
          </table:table-cell>
          <table:table-cell table:style-name="ce25" office:value-type="float" office:value="-0.293934929988911">
            <text:p>-0,29</text:p>
          </table:table-cell>
          <table:table-cell table:style-name="ce25" office:value-type="float" office:value="0.104746706968943">
            <text:p>0,10</text:p>
          </table:table-cell>
          <table:table-cell table:style-name="ce25" office:value-type="float" office:value="0.136400340489953">
            <text:p>0,14</text:p>
          </table:table-cell>
          <table:table-cell table:style-name="ce25" office:value-type="float" office:value="0.0299950743116606">
            <text:p>0,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olumbus, OH <text:s/></text:p>
          </table:table-cell>
          <table:table-cell table:style-name="ce2" office:value-type="string">
            <text:p>Col</text:p>
          </table:table-cell>
          <table:table-cell table:style-name="ce25" office:value-type="float" office:value="-0.561844026060741">
            <text:p>-0,56</text:p>
          </table:table-cell>
          <table:table-cell table:style-name="ce25" office:value-type="float" office:value="-0.657695160557101">
            <text:p>-0,66</text:p>
          </table:table-cell>
          <table:table-cell table:style-name="ce25" office:value-type="float" office:value="-0.452025409128081">
            <text:p>-0,45</text:p>
          </table:table-cell>
          <table:table-cell table:style-name="ce25" office:value-type="float" office:value="0.0801978632384261">
            <text:p>0,08</text:p>
          </table:table-cell>
          <table:table-cell table:style-name="ce25" office:value-type="float" office:value="0.372150583880886">
            <text:p>0,37</text:p>
          </table:table-cell>
          <table:table-cell table:style-name="ce25" office:value-type="float" office:value="-0.60647931750306">
            <text:p>-0,61</text:p>
          </table:table-cell>
          <table:table-cell table:style-name="ce25" office:value-type="float" office:value="2.03023711920407">
            <text:p>2,03</text:p>
          </table:table-cell>
          <table:table-cell table:style-name="ce25" office:value-type="float" office:value="-0.430272395233783">
            <text:p>-0,43</text:p>
          </table:table-cell>
          <table:table-cell table:style-name="ce25" office:value-type="float" office:value="-0.904047917862306">
            <text:p>-0,90</text:p>
          </table:table-cell>
          <table:table-cell table:style-name="ce25" office:value-type="float" office:value="1.53470445911805">
            <text:p>1,53</text:p>
          </table:table-cell>
          <table:table-cell table:style-name="ce25" office:value-type="float" office:value="-0.0232299713638155">
            <text:p>-0,02</text:p>
          </table:table-cell>
          <table:table-cell table:style-name="ce25" office:value-type="float" office:value="0.210205555116832">
            <text:p>0,21</text:p>
          </table:table-cell>
          <table:table-cell table:style-name="ce25" office:value-type="float" office:value="-0.439810372810388">
            <text:p>-0,44</text:p>
          </table:table-cell>
          <table:table-cell table:style-name="ce25" office:value-type="float" office:value="-0.0734252806027931">
            <text:p>-0,07</text:p>
          </table:table-cell>
          <table:table-cell table:style-name="ce25" office:value-type="float" office:value="-0.188738249289619">
            <text:p>-0,1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llas, TX <text:s/></text:p>
          </table:table-cell>
          <table:table-cell table:style-name="ce2" office:value-type="string">
            <text:p>Dal</text:p>
          </table:table-cell>
          <table:table-cell table:style-name="ce25" office:value-type="float" office:value="-1.40723141007901">
            <text:p>-1,41</text:p>
          </table:table-cell>
          <table:table-cell table:style-name="ce25" office:value-type="float" office:value="-3.26759850100377">
            <text:p>-3,27</text:p>
          </table:table-cell>
          <table:table-cell table:style-name="ce25" office:value-type="float" office:value="3.7983480379076">
            <text:p>3,80</text:p>
          </table:table-cell>
          <table:table-cell table:style-name="ce25" office:value-type="float" office:value="0.203995626586885">
            <text:p>0,20</text:p>
          </table:table-cell>
          <table:table-cell table:style-name="ce25" office:value-type="float" office:value="-1.47680162364482">
            <text:p>-1,48</text:p>
          </table:table-cell>
          <table:table-cell table:style-name="ce25" office:value-type="float" office:value="0.0819938576704224">
            <text:p>0,08</text:p>
          </table:table-cell>
          <table:table-cell table:style-name="ce25" office:value-type="float" office:value="-0.635780152089672">
            <text:p>-0,64</text:p>
          </table:table-cell>
          <table:table-cell table:style-name="ce25" office:value-type="float" office:value="0.181131588882266">
            <text:p>0,18</text:p>
          </table:table-cell>
          <table:table-cell table:style-name="ce25" office:value-type="float" office:value="0.539802276712994">
            <text:p>0,54</text:p>
          </table:table-cell>
          <table:table-cell table:style-name="ce25" office:value-type="float" office:value="-0.305240675977407">
            <text:p>-0,31</text:p>
          </table:table-cell>
          <table:table-cell table:style-name="ce25" office:value-type="float" office:value="0.829757888074482">
            <text:p>0,83</text:p>
          </table:table-cell>
          <table:table-cell table:style-name="ce25" office:value-type="float" office:value="-0.00163914136486876">
            <text:p>0,00</text:p>
          </table:table-cell>
          <table:table-cell table:style-name="ce25" office:value-type="float" office:value="0.198978064995271">
            <text:p>0,20</text:p>
          </table:table-cell>
          <table:table-cell table:style-name="ce25" office:value-type="float" office:value="-0.502615307369483">
            <text:p>-0,50</text:p>
          </table:table-cell>
          <table:table-cell table:style-name="ce25" office:value-type="float" office:value="0.262633754350363">
            <text:p>0,2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yton-Springfield, OH <text:s/></text:p>
          </table:table-cell>
          <table:table-cell table:style-name="ce2" office:value-type="string">
            <text:p>Day</text:p>
          </table:table-cell>
          <table:table-cell table:style-name="ce25" office:value-type="float" office:value="-1.0007651980912">
            <text:p>-1,00</text:p>
          </table:table-cell>
          <table:table-cell table:style-name="ce25" office:value-type="float" office:value="-0.679606296441196">
            <text:p>-0,68</text:p>
          </table:table-cell>
          <table:table-cell table:style-name="ce25" office:value-type="float" office:value="-0.228473038998914">
            <text:p>-0,23</text:p>
          </table:table-cell>
          <table:table-cell table:style-name="ce25" office:value-type="float" office:value="-0.0917018880909402">
            <text:p>-0,09</text:p>
          </table:table-cell>
          <table:table-cell table:style-name="ce25" office:value-type="float" office:value="-0.40318749824692">
            <text:p>-0,40</text:p>
          </table:table-cell>
          <table:table-cell table:style-name="ce25" office:value-type="float" office:value="-0.210224160300833">
            <text:p>-0,21</text:p>
          </table:table-cell>
          <table:table-cell table:style-name="ce25" office:value-type="float" office:value="0.0854224601885437">
            <text:p>0,09</text:p>
          </table:table-cell>
          <table:table-cell table:style-name="ce25" office:value-type="float" office:value="0.41827695954807">
            <text:p>0,42</text:p>
          </table:table-cell>
          <table:table-cell table:style-name="ce25" office:value-type="float" office:value="0.74571704402105">
            <text:p>0,75</text:p>
          </table:table-cell>
          <table:table-cell table:style-name="ce25" office:value-type="float" office:value="0.531105039904181">
            <text:p>0,53</text:p>
          </table:table-cell>
          <table:table-cell table:style-name="ce25" office:value-type="float" office:value="-0.369481184451405">
            <text:p>-0,37</text:p>
          </table:table-cell>
          <table:table-cell table:style-name="ce25" office:value-type="float" office:value="0.0938091176950029">
            <text:p>0,09</text:p>
          </table:table-cell>
          <table:table-cell table:style-name="ce25" office:value-type="float" office:value="0.263712008778837">
            <text:p>0,26</text:p>
          </table:table-cell>
          <table:table-cell table:style-name="ce25" office:value-type="float" office:value="-0.248936927030029">
            <text:p>-0,25</text:p>
          </table:table-cell>
          <table:table-cell table:style-name="ce25" office:value-type="float" office:value="0.0789185619577891">
            <text:p>0,0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nver, CO <text:s/></text:p>
          </table:table-cell>
          <table:table-cell table:style-name="ce2" office:value-type="string">
            <text:p>Den</text:p>
          </table:table-cell>
          <table:table-cell table:style-name="ce25" office:value-type="float" office:value="1.97347461336556">
            <text:p>1,97</text:p>
          </table:table-cell>
          <table:table-cell table:style-name="ce25" office:value-type="float" office:value="-1.21733421056786">
            <text:p>-1,22</text:p>
          </table:table-cell>
          <table:table-cell table:style-name="ce25" office:value-type="float" office:value="0.402061341452594">
            <text:p>0,40</text:p>
          </table:table-cell>
          <table:table-cell table:style-name="ce25" office:value-type="float" office:value="2.62873029852903">
            <text:p>2,63</text:p>
          </table:table-cell>
          <table:table-cell table:style-name="ce25" office:value-type="float" office:value="-3.25818877758234">
            <text:p>-3,26</text:p>
          </table:table-cell>
          <table:table-cell table:style-name="ce25" office:value-type="float" office:value="0.933185423851623">
            <text:p>0,93</text:p>
          </table:table-cell>
          <table:table-cell table:style-name="ce25" office:value-type="float" office:value="0.411893927462127">
            <text:p>0,41</text:p>
          </table:table-cell>
          <table:table-cell table:style-name="ce25" office:value-type="float" office:value="-0.450514795660662">
            <text:p>-0,45</text:p>
          </table:table-cell>
          <table:table-cell table:style-name="ce25" office:value-type="float" office:value="-0.666474473190518">
            <text:p>-0,67</text:p>
          </table:table-cell>
          <table:table-cell table:style-name="ce25" office:value-type="float" office:value="0.608517597688282">
            <text:p>0,61</text:p>
          </table:table-cell>
          <table:table-cell table:style-name="ce25" office:value-type="float" office:value="-0.361965314847244">
            <text:p>-0,36</text:p>
          </table:table-cell>
          <table:table-cell table:style-name="ce25" office:value-type="float" office:value="-0.852874087229369">
            <text:p>-0,85</text:p>
          </table:table-cell>
          <table:table-cell table:style-name="ce25" office:value-type="float" office:value="0.436608391757886">
            <text:p>0,44</text:p>
          </table:table-cell>
          <table:table-cell table:style-name="ce25" office:value-type="float" office:value="-0.0936858560937121">
            <text:p>-0,09</text:p>
          </table:table-cell>
          <table:table-cell table:style-name="ce25" office:value-type="float" office:value="-0.088801840001755">
            <text:p>-0,0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troit, MI <text:s/></text:p>
          </table:table-cell>
          <table:table-cell table:style-name="ce2" office:value-type="string">
            <text:p>Det</text:p>
          </table:table-cell>
          <table:table-cell table:style-name="ce25" office:value-type="float" office:value="1.20388233348265">
            <text:p>1,20</text:p>
          </table:table-cell>
          <table:table-cell table:style-name="ce25" office:value-type="float" office:value="2.04131745406665">
            <text:p>2,04</text:p>
          </table:table-cell>
          <table:table-cell table:style-name="ce25" office:value-type="float" office:value="-0.628621638270411">
            <text:p>-0,63</text:p>
          </table:table-cell>
          <table:table-cell table:style-name="ce25" office:value-type="float" office:value="-0.47112786295391">
            <text:p>-0,47</text:p>
          </table:table-cell>
          <table:table-cell table:style-name="ce25" office:value-type="float" office:value="-1.02092815248636">
            <text:p>-1,02</text:p>
          </table:table-cell>
          <table:table-cell table:style-name="ce25" office:value-type="float" office:value="-0.400432785251503">
            <text:p>-0,40</text:p>
          </table:table-cell>
          <table:table-cell table:style-name="ce25" office:value-type="float" office:value="-0.657700396481676">
            <text:p>-0,66</text:p>
          </table:table-cell>
          <table:table-cell table:style-name="ce25" office:value-type="float" office:value="0.232462446871768">
            <text:p>0,23</text:p>
          </table:table-cell>
          <table:table-cell table:style-name="ce25" office:value-type="float" office:value="1.17355050937825">
            <text:p>1,17</text:p>
          </table:table-cell>
          <table:table-cell table:style-name="ce25" office:value-type="float" office:value="-0.391419251531794">
            <text:p>-0,39</text:p>
          </table:table-cell>
          <table:table-cell table:style-name="ce25" office:value-type="float" office:value="-0.267784131904333">
            <text:p>-0,27</text:p>
          </table:table-cell>
          <table:table-cell table:style-name="ce25" office:value-type="float" office:value="0.398261134064737">
            <text:p>0,40</text:p>
          </table:table-cell>
          <table:table-cell table:style-name="ce25" office:value-type="float" office:value="0.0396486136174949">
            <text:p>0,04</text:p>
          </table:table-cell>
          <table:table-cell table:style-name="ce25" office:value-type="float" office:value="0.199415443206133">
            <text:p>0,20</text:p>
          </table:table-cell>
          <table:table-cell table:style-name="ce25" office:value-type="float" office:value="-0.0789892221874203">
            <text:p>-0,0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lint, MI <text:s/></text:p>
          </table:table-cell>
          <table:table-cell table:style-name="ce2" office:value-type="string">
            <text:p>Fli</text:p>
          </table:table-cell>
          <table:table-cell table:style-name="ce25" office:value-type="float" office:value="-1.57209667990919">
            <text:p>-1,57</text:p>
          </table:table-cell>
          <table:table-cell table:style-name="ce25" office:value-type="float" office:value="-0.535856082730687">
            <text:p>-0,54</text:p>
          </table:table-cell>
          <table:table-cell table:style-name="ce25" office:value-type="float" office:value="-1.77724518615506">
            <text:p>-1,78</text:p>
          </table:table-cell>
          <table:table-cell table:style-name="ce25" office:value-type="float" office:value="-1.81380655549123">
            <text:p>-1,81</text:p>
          </table:table-cell>
          <table:table-cell table:style-name="ce25" office:value-type="float" office:value="-0.665637514419326">
            <text:p>-0,67</text:p>
          </table:table-cell>
          <table:table-cell table:style-name="ce25" office:value-type="float" office:value="-0.0187075922769567">
            <text:p>-0,02</text:p>
          </table:table-cell>
          <table:table-cell table:style-name="ce25" office:value-type="float" office:value="-0.682918196342765">
            <text:p>-0,68</text:p>
          </table:table-cell>
          <table:table-cell table:style-name="ce25" office:value-type="float" office:value="-0.663373660384981">
            <text:p>-0,66</text:p>
          </table:table-cell>
          <table:table-cell table:style-name="ce25" office:value-type="float" office:value="0.698825341068395">
            <text:p>0,70</text:p>
          </table:table-cell>
          <table:table-cell table:style-name="ce25" office:value-type="float" office:value="1.09701526496423">
            <text:p>1,10</text:p>
          </table:table-cell>
          <table:table-cell table:style-name="ce25" office:value-type="float" office:value="-0.615355394625367">
            <text:p>-0,62</text:p>
          </table:table-cell>
          <table:table-cell table:style-name="ce25" office:value-type="float" office:value="0.311212456448546">
            <text:p>0,31</text:p>
          </table:table-cell>
          <table:table-cell table:style-name="ce25" office:value-type="float" office:value="0.349422777211571">
            <text:p>0,35</text:p>
          </table:table-cell>
          <table:table-cell table:style-name="ce25" office:value-type="float" office:value="0.180500625072743">
            <text:p>0,18</text:p>
          </table:table-cell>
          <table:table-cell table:style-name="ce25" office:value-type="float" office:value="-0.166837802519805">
            <text:p>-0,1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rand Rapids, MI</text:p>
          </table:table-cell>
          <table:table-cell table:style-name="ce2" office:value-type="string">
            <text:p>Gra</text:p>
          </table:table-cell>
          <table:table-cell table:style-name="ce25" office:value-type="float" office:value="-0.932765827586661">
            <text:p>-0,93</text:p>
          </table:table-cell>
          <table:table-cell table:style-name="ce25" office:value-type="float" office:value="-2.02091899722647">
            <text:p>-2,02</text:p>
          </table:table-cell>
          <table:table-cell table:style-name="ce25" office:value-type="float" office:value="-1.30616534549055">
            <text:p>-1,31</text:p>
          </table:table-cell>
          <table:table-cell table:style-name="ce25" office:value-type="float" office:value="-0.341033157549832">
            <text:p>-0,34</text:p>
          </table:table-cell>
          <table:table-cell table:style-name="ce25" office:value-type="float" office:value="-0.247990508374872">
            <text:p>-0,25</text:p>
          </table:table-cell>
          <table:table-cell table:style-name="ce25" office:value-type="float" office:value="-0.214312330290067">
            <text:p>-0,21</text:p>
          </table:table-cell>
          <table:table-cell table:style-name="ce25" office:value-type="float" office:value="0.303131247788926">
            <text:p>0,30</text:p>
          </table:table-cell>
          <table:table-cell table:style-name="ce25" office:value-type="float" office:value="-0.0921635617864776">
            <text:p>-0,09</text:p>
          </table:table-cell>
          <table:table-cell table:style-name="ce25" office:value-type="float" office:value="0.999123367880129">
            <text:p>1,00</text:p>
          </table:table-cell>
          <table:table-cell table:style-name="ce25" office:value-type="float" office:value="-0.139958933956639">
            <text:p>-0,14</text:p>
          </table:table-cell>
          <table:table-cell table:style-name="ce25" office:value-type="float" office:value="0.1021170078541">
            <text:p>0,10</text:p>
          </table:table-cell>
          <table:table-cell table:style-name="ce25" office:value-type="float" office:value="-0.0179772795491105">
            <text:p>-0,02</text:p>
          </table:table-cell>
          <table:table-cell table:style-name="ce25" office:value-type="float" office:value="0.283148747866492">
            <text:p>0,28</text:p>
          </table:table-cell>
          <table:table-cell table:style-name="ce25" office:value-type="float" office:value="0.0871494284685002">
            <text:p>0,09</text:p>
          </table:table-cell>
          <table:table-cell table:style-name="ce25" office:value-type="float" office:value="0.166763946185136">
            <text:p>0,1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reensboro-Winston-Salem-High Point, NC</text:p>
          </table:table-cell>
          <table:table-cell table:style-name="ce2" office:value-type="string">
            <text:p>Gre</text:p>
          </table:table-cell>
          <table:table-cell table:style-name="ce25" office:value-type="float" office:value="-2.56338422192723">
            <text:p>-2,56</text:p>
          </table:table-cell>
          <table:table-cell table:style-name="ce25" office:value-type="float" office:value="0.0506401799680007">
            <text:p>0,05</text:p>
          </table:table-cell>
          <table:table-cell table:style-name="ce25" office:value-type="float" office:value="0.952047955238839">
            <text:p>0,95</text:p>
          </table:table-cell>
          <table:table-cell table:style-name="ce25" office:value-type="float" office:value="-1.15894040661873">
            <text:p>-1,16</text:p>
          </table:table-cell>
          <table:table-cell table:style-name="ce25" office:value-type="float" office:value="-0.762029164602571">
            <text:p>-0,76</text:p>
          </table:table-cell>
          <table:table-cell table:style-name="ce25" office:value-type="float" office:value="0.631437849579144">
            <text:p>0,63</text:p>
          </table:table-cell>
          <table:table-cell table:style-name="ce25" office:value-type="float" office:value="0.173072901369505">
            <text:p>0,17</text:p>
          </table:table-cell>
          <table:table-cell table:style-name="ce25" office:value-type="float" office:value="-0.0344013185313644">
            <text:p>-0,03</text:p>
          </table:table-cell>
          <table:table-cell table:style-name="ce25" office:value-type="float" office:value="0.15435074781827">
            <text:p>0,15</text:p>
          </table:table-cell>
          <table:table-cell table:style-name="ce25" office:value-type="float" office:value="-0.0402975557279955">
            <text:p>-0,04</text:p>
          </table:table-cell>
          <table:table-cell table:style-name="ce25" office:value-type="float" office:value="-0.437724033048076">
            <text:p>-0,44</text:p>
          </table:table-cell>
          <table:table-cell table:style-name="ce25" office:value-type="float" office:value="-0.647970374715471">
            <text:p>-0,65</text:p>
          </table:table-cell>
          <table:table-cell table:style-name="ce25" office:value-type="float" office:value="0.364175598128646">
            <text:p>0,36</text:p>
          </table:table-cell>
          <table:table-cell table:style-name="ce25" office:value-type="float" office:value="0.30207636030872">
            <text:p>0,30</text:p>
          </table:table-cell>
          <table:table-cell table:style-name="ce25" office:value-type="float" office:value="-0.164080343393527">
            <text:p>-0,1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Hartford, CT <text:s/></text:p>
          </table:table-cell>
          <table:table-cell table:style-name="ce2" office:value-type="string">
            <text:p>Har</text:p>
          </table:table-cell>
          <table:table-cell table:style-name="ce25" office:value-type="float" office:value="-0.102641960714062">
            <text:p>-0,10</text:p>
          </table:table-cell>
          <table:table-cell table:style-name="ce25" office:value-type="float" office:value="-2.13107277653353">
            <text:p>-2,13</text:p>
          </table:table-cell>
          <table:table-cell table:style-name="ce25" office:value-type="float" office:value="0.130464269640958">
            <text:p>0,13</text:p>
          </table:table-cell>
          <table:table-cell table:style-name="ce25" office:value-type="float" office:value="0.598325950323637">
            <text:p>0,60</text:p>
          </table:table-cell>
          <table:table-cell table:style-name="ce25" office:value-type="float" office:value="-0.49513051368439">
            <text:p>-0,50</text:p>
          </table:table-cell>
          <table:table-cell table:style-name="ce25" office:value-type="float" office:value="-0.938339236036986">
            <text:p>-0,94</text:p>
          </table:table-cell>
          <table:table-cell table:style-name="ce25" office:value-type="float" office:value="-0.108141603693989">
            <text:p>-0,11</text:p>
          </table:table-cell>
          <table:table-cell table:style-name="ce25" office:value-type="float" office:value="-0.0174151124369227">
            <text:p>-0,02</text:p>
          </table:table-cell>
          <table:table-cell table:style-name="ce25" office:value-type="float" office:value="-0.763850188631599">
            <text:p>-0,76</text:p>
          </table:table-cell>
          <table:table-cell table:style-name="ce25" office:value-type="float" office:value="-0.492150693891903">
            <text:p>-0,49</text:p>
          </table:table-cell>
          <table:table-cell table:style-name="ce25" office:value-type="float" office:value="-0.0313590081549029">
            <text:p>-0,03</text:p>
          </table:table-cell>
          <table:table-cell table:style-name="ce25" office:value-type="float" office:value="-0.240049952516266">
            <text:p>-0,24</text:p>
          </table:table-cell>
          <table:table-cell table:style-name="ce25" office:value-type="float" office:value="0.316402014060363">
            <text:p>0,32</text:p>
          </table:table-cell>
          <table:table-cell table:style-name="ce25" office:value-type="float" office:value="0.256754800217334">
            <text:p>0,26</text:p>
          </table:table-cell>
          <table:table-cell table:style-name="ce25" office:value-type="float" office:value="-0.0314132049989191">
            <text:p>-0,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Houston, TX <text:s/></text:p>
          </table:table-cell>
          <table:table-cell table:style-name="ce2" office:value-type="string">
            <text:p>Hou</text:p>
          </table:table-cell>
          <table:table-cell table:style-name="ce25" office:value-type="float" office:value="-1.00536229410336">
            <text:p>-1,01</text:p>
          </table:table-cell>
          <table:table-cell table:style-name="ce25" office:value-type="float" office:value="-0.739933987159102">
            <text:p>-0,74</text:p>
          </table:table-cell>
          <table:table-cell table:style-name="ce25" office:value-type="float" office:value="4.03996201723297">
            <text:p>4,04</text:p>
          </table:table-cell>
          <table:table-cell table:style-name="ce25" office:value-type="float" office:value="-1.00412840163898">
            <text:p>-1,00</text:p>
          </table:table-cell>
          <table:table-cell table:style-name="ce25" office:value-type="float" office:value="-0.31884082225144">
            <text:p>-0,32</text:p>
          </table:table-cell>
          <table:table-cell table:style-name="ce25" office:value-type="float" office:value="-0.333100117140354">
            <text:p>-0,33</text:p>
          </table:table-cell>
          <table:table-cell table:style-name="ce25" office:value-type="float" office:value="-1.13748693758606">
            <text:p>-1,14</text:p>
          </table:table-cell>
          <table:table-cell table:style-name="ce25" office:value-type="float" office:value="-0.439257559495464">
            <text:p>-0,44</text:p>
          </table:table-cell>
          <table:table-cell table:style-name="ce25" office:value-type="float" office:value="0.455791022207356">
            <text:p>0,46</text:p>
          </table:table-cell>
          <table:table-cell table:style-name="ce25" office:value-type="float" office:value="-0.1911045426058">
            <text:p>-0,19</text:p>
          </table:table-cell>
          <table:table-cell table:style-name="ce25" office:value-type="float" office:value="-0.199563639486692">
            <text:p>-0,20</text:p>
          </table:table-cell>
          <table:table-cell table:style-name="ce25" office:value-type="float" office:value="0.0257432277384191">
            <text:p>0,03</text:p>
          </table:table-cell>
          <table:table-cell table:style-name="ce25" office:value-type="float" office:value="-0.554692514946496">
            <text:p>-0,55</text:p>
          </table:table-cell>
          <table:table-cell table:style-name="ce25" office:value-type="float" office:value="-0.349344280840221">
            <text:p>-0,35</text:p>
          </table:table-cell>
          <table:table-cell table:style-name="ce25" office:value-type="float" office:value="-0.0152067596271986">
            <text:p>-0,0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ndianapolis, IN <text:s/></text:p>
          </table:table-cell>
          <table:table-cell table:style-name="ce2" office:value-type="string">
            <text:p>Ind</text:p>
          </table:table-cell>
          <table:table-cell table:style-name="ce25" office:value-type="float" office:value="-0.177444549349837">
            <text:p>-0,18</text:p>
          </table:table-cell>
          <table:table-cell table:style-name="ce25" office:value-type="float" office:value="0.186435804945795">
            <text:p>0,19</text:p>
          </table:table-cell>
          <table:table-cell table:style-name="ce25" office:value-type="float" office:value="-0.0291059749431862">
            <text:p>-0,03</text:p>
          </table:table-cell>
          <table:table-cell table:style-name="ce25" office:value-type="float" office:value="0.102453225369058">
            <text:p>0,10</text:p>
          </table:table-cell>
          <table:table-cell table:style-name="ce25" office:value-type="float" office:value="0.161674342972084">
            <text:p>0,16</text:p>
          </table:table-cell>
          <table:table-cell table:style-name="ce25" office:value-type="float" office:value="-0.581071713657031">
            <text:p>-0,58</text:p>
          </table:table-cell>
          <table:table-cell table:style-name="ce25" office:value-type="float" office:value="0.0708531098203933">
            <text:p>0,07</text:p>
          </table:table-cell>
          <table:table-cell table:style-name="ce25" office:value-type="float" office:value="0.739375340936127">
            <text:p>0,74</text:p>
          </table:table-cell>
          <table:table-cell table:style-name="ce25" office:value-type="float" office:value="0.373064665459437">
            <text:p>0,37</text:p>
          </table:table-cell>
          <table:table-cell table:style-name="ce25" office:value-type="float" office:value="0.597034139042592">
            <text:p>0,60</text:p>
          </table:table-cell>
          <table:table-cell table:style-name="ce25" office:value-type="float" office:value="0.0143245068089048">
            <text:p>0,01</text:p>
          </table:table-cell>
          <table:table-cell table:style-name="ce25" office:value-type="float" office:value="0.131545475211913">
            <text:p>0,13</text:p>
          </table:table-cell>
          <table:table-cell table:style-name="ce25" office:value-type="float" office:value="0.198428106948691">
            <text:p>0,20</text:p>
          </table:table-cell>
          <table:table-cell table:style-name="ce25" office:value-type="float" office:value="0.0411424502387335">
            <text:p>0,04</text:p>
          </table:table-cell>
          <table:table-cell table:style-name="ce25" office:value-type="float" office:value="-0.0407749048539173">
            <text:p>-0,0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Kansas City, MO</text:p>
          </table:table-cell>
          <table:table-cell table:style-name="ce2" office:value-type="string">
            <text:p>Kan</text:p>
          </table:table-cell>
          <table:table-cell table:style-name="ce25" office:value-type="float" office:value="-0.712341787987111">
            <text:p>-0,71</text:p>
          </table:table-cell>
          <table:table-cell table:style-name="ce25" office:value-type="float" office:value="-1.56692747487996">
            <text:p>-1,57</text:p>
          </table:table-cell>
          <table:table-cell table:style-name="ce25" office:value-type="float" office:value="1.33189558035191">
            <text:p>1,33</text:p>
          </table:table-cell>
          <table:table-cell table:style-name="ce25" office:value-type="float" office:value="0.573493707682956">
            <text:p>0,57</text:p>
          </table:table-cell>
          <table:table-cell table:style-name="ce25" office:value-type="float" office:value="-0.58811950529298">
            <text:p>-0,59</text:p>
          </table:table-cell>
          <table:table-cell table:style-name="ce25" office:value-type="float" office:value="0.255331612271365">
            <text:p>0,26</text:p>
          </table:table-cell>
          <table:table-cell table:style-name="ce25" office:value-type="float" office:value="0.562113400244272">
            <text:p>0,56</text:p>
          </table:table-cell>
          <table:table-cell table:style-name="ce25" office:value-type="float" office:value="0.899170735799882">
            <text:p>0,90</text:p>
          </table:table-cell>
          <table:table-cell table:style-name="ce25" office:value-type="float" office:value="0.317402822726045">
            <text:p>0,32</text:p>
          </table:table-cell>
          <table:table-cell table:style-name="ce25" office:value-type="float" office:value="0.95722733350686">
            <text:p>0,96</text:p>
          </table:table-cell>
          <table:table-cell table:style-name="ce25" office:value-type="float" office:value="0.407824420649143">
            <text:p>0,41</text:p>
          </table:table-cell>
          <table:table-cell table:style-name="ce25" office:value-type="float" office:value="0.21741606404908">
            <text:p>0,22</text:p>
          </table:table-cell>
          <table:table-cell table:style-name="ce25" office:value-type="float" office:value="-0.60608895161023">
            <text:p>-0,61</text:p>
          </table:table-cell>
          <table:table-cell table:style-name="ce25" office:value-type="float" office:value="0.31768481547662">
            <text:p>0,32</text:p>
          </table:table-cell>
          <table:table-cell table:style-name="ce25" office:value-type="float" office:value="0.0718831314876173">
            <text:p>0,0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ncaster, PA <text:s/></text:p>
          </table:table-cell>
          <table:table-cell table:style-name="ce2" office:value-type="string">
            <text:p>Lan</text:p>
          </table:table-cell>
          <table:table-cell table:style-name="ce25" office:value-type="float" office:value="-1.52043575434471">
            <text:p>-1,52</text:p>
          </table:table-cell>
          <table:table-cell table:style-name="ce25" office:value-type="float" office:value="-0.783782239988807">
            <text:p>-0,78</text:p>
          </table:table-cell>
          <table:table-cell table:style-name="ce25" office:value-type="float" office:value="-1.43448997339965">
            <text:p>-1,43</text:p>
          </table:table-cell>
          <table:table-cell table:style-name="ce25" office:value-type="float" office:value="0.270324553171485">
            <text:p>0,27</text:p>
          </table:table-cell>
          <table:table-cell table:style-name="ce25" office:value-type="float" office:value="-0.127270317538265">
            <text:p>-0,13</text:p>
          </table:table-cell>
          <table:table-cell table:style-name="ce25" office:value-type="float" office:value="1.15561541161043">
            <text:p>1,16</text:p>
          </table:table-cell>
          <table:table-cell table:style-name="ce25" office:value-type="float" office:value="0.41645988196731">
            <text:p>0,42</text:p>
          </table:table-cell>
          <table:table-cell table:style-name="ce25" office:value-type="float" office:value="-1.23679988888959">
            <text:p>-1,24</text:p>
          </table:table-cell>
          <table:table-cell table:style-name="ce25" office:value-type="float" office:value="-0.13608014561044">
            <text:p>-0,14</text:p>
          </table:table-cell>
          <table:table-cell table:style-name="ce25" office:value-type="float" office:value="-1.4110200937652">
            <text:p>-1,41</text:p>
          </table:table-cell>
          <table:table-cell table:style-name="ce25" office:value-type="float" office:value="0.131807570384938">
            <text:p>0,13</text:p>
          </table:table-cell>
          <table:table-cell table:style-name="ce25" office:value-type="float" office:value="0.448615445106314">
            <text:p>0,45</text:p>
          </table:table-cell>
          <table:table-cell table:style-name="ce25" office:value-type="float" office:value="0.108839749266214">
            <text:p>0,11</text:p>
          </table:table-cell>
          <table:table-cell table:style-name="ce25" office:value-type="float" office:value="0.112876026868476">
            <text:p>0,11</text:p>
          </table:table-cell>
          <table:table-cell table:style-name="ce25" office:value-type="float" office:value="0.0134882410629427">
            <text:p>0,0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os Angeles, Long Beach, CA</text:p>
          </table:table-cell>
          <table:table-cell table:style-name="ce2" office:value-type="string">
            <text:p>LA</text:p>
          </table:table-cell>
          <table:table-cell table:style-name="ce25" office:value-type="float" office:value="6.27381340935108">
            <text:p>6,27</text:p>
          </table:table-cell>
          <table:table-cell table:style-name="ce25" office:value-type="float" office:value="1.28429361004266">
            <text:p>1,28</text:p>
          </table:table-cell>
          <table:table-cell table:style-name="ce25" office:value-type="float" office:value="0.90266200993355">
            <text:p>0,90</text:p>
          </table:table-cell>
          <table:table-cell table:style-name="ce25" office:value-type="float" office:value="0.843013592198401">
            <text:p>0,84</text:p>
          </table:table-cell>
          <table:table-cell table:style-name="ce25" office:value-type="float" office:value="-0.753584331011773">
            <text:p>-0,75</text:p>
          </table:table-cell>
          <table:table-cell table:style-name="ce25" office:value-type="float" office:value="3.43033484878437">
            <text:p>3,43</text:p>
          </table:table-cell>
          <table:table-cell table:style-name="ce25" office:value-type="float" office:value="0.473165765180646">
            <text:p>0,47</text:p>
          </table:table-cell>
          <table:table-cell table:style-name="ce25" office:value-type="float" office:value="0.389727581333371">
            <text:p>0,39</text:p>
          </table:table-cell>
          <table:table-cell table:style-name="ce25" office:value-type="float" office:value="-0.525993270645531">
            <text:p>-0,53</text:p>
          </table:table-cell>
          <table:table-cell table:style-name="ce25" office:value-type="float" office:value="0.000905047883718452">
            <text:p>0,00</text:p>
          </table:table-cell>
          <table:table-cell table:style-name="ce25" office:value-type="float" office:value="-0.622580747023578">
            <text:p>-0,62</text:p>
          </table:table-cell>
          <table:table-cell table:style-name="ce25" office:value-type="float" office:value="-0.39141824487503">
            <text:p>-0,39</text:p>
          </table:table-cell>
          <table:table-cell table:style-name="ce25" office:value-type="float" office:value="-0.123438411896894">
            <text:p>-0,12</text:p>
          </table:table-cell>
          <table:table-cell table:style-name="ce25" office:value-type="float" office:value="0.518653670153787">
            <text:p>0,52</text:p>
          </table:table-cell>
          <table:table-cell table:style-name="ce25" office:value-type="float" office:value="0.130521624549156">
            <text:p>0,1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ouisville, KY-IN <text:s/></text:p>
          </table:table-cell>
          <table:table-cell table:style-name="ce2" office:value-type="string">
            <text:p>Lou</text:p>
          </table:table-cell>
          <table:table-cell table:style-name="ce25" office:value-type="float" office:value="0.239910457519729">
            <text:p>0,24</text:p>
          </table:table-cell>
          <table:table-cell table:style-name="ce25" office:value-type="float" office:value="2.13858411263974">
            <text:p>2,14</text:p>
          </table:table-cell>
          <table:table-cell table:style-name="ce25" office:value-type="float" office:value="-1.55987122932186">
            <text:p>-1,56</text:p>
          </table:table-cell>
          <table:table-cell table:style-name="ce25" office:value-type="float" office:value="-0.572818839596415">
            <text:p>-0,57</text:p>
          </table:table-cell>
          <table:table-cell table:style-name="ce25" office:value-type="float" office:value="-0.0488870456113898">
            <text:p>-0,05</text:p>
          </table:table-cell>
          <table:table-cell table:style-name="ce25" office:value-type="float" office:value="0.696294954821021">
            <text:p>0,70</text:p>
          </table:table-cell>
          <table:table-cell table:style-name="ce25" office:value-type="float" office:value="0.358431544494174">
            <text:p>0,36</text:p>
          </table:table-cell>
          <table:table-cell table:style-name="ce25" office:value-type="float" office:value="-0.439015013908805">
            <text:p>-0,44</text:p>
          </table:table-cell>
          <table:table-cell table:style-name="ce25" office:value-type="float" office:value="0.282422046351437">
            <text:p>0,28</text:p>
          </table:table-cell>
          <table:table-cell table:style-name="ce25" office:value-type="float" office:value="-0.196389100081878">
            <text:p>-0,20</text:p>
          </table:table-cell>
          <table:table-cell table:style-name="ce25" office:value-type="float" office:value="0.0577544301516675">
            <text:p>0,06</text:p>
          </table:table-cell>
          <table:table-cell table:style-name="ce25" office:value-type="float" office:value="-0.434128847263172">
            <text:p>-0,43</text:p>
          </table:table-cell>
          <table:table-cell table:style-name="ce25" office:value-type="float" office:value="0.26979334370125">
            <text:p>0,27</text:p>
          </table:table-cell>
          <table:table-cell table:style-name="ce25" office:value-type="float" office:value="-0.403222607466737">
            <text:p>-0,40</text:p>
          </table:table-cell>
          <table:table-cell table:style-name="ce25" office:value-type="float" office:value="0.0648135748043997">
            <text:p>0,0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emphis, TN-AR-MS <text:s/></text:p>
          </table:table-cell>
          <table:table-cell table:style-name="ce2" office:value-type="string">
            <text:p>Mem</text:p>
          </table:table-cell>
          <table:table-cell table:style-name="ce25" office:value-type="float" office:value="-2.2626921641121">
            <text:p>-2,26</text:p>
          </table:table-cell>
          <table:table-cell table:style-name="ce25" office:value-type="float" office:value="2.49677038684351">
            <text:p>2,50</text:p>
          </table:table-cell>
          <table:table-cell table:style-name="ce25" office:value-type="float" office:value="1.54502061480429">
            <text:p>1,55</text:p>
          </table:table-cell>
          <table:table-cell table:style-name="ce25" office:value-type="float" office:value="-1.38612892290915">
            <text:p>-1,39</text:p>
          </table:table-cell>
          <table:table-cell table:style-name="ce25" office:value-type="float" office:value="0.0737723509583966">
            <text:p>0,07</text:p>
          </table:table-cell>
          <table:table-cell table:style-name="ce25" office:value-type="float" office:value="-0.280556935408316">
            <text:p>-0,28</text:p>
          </table:table-cell>
          <table:table-cell table:style-name="ce25" office:value-type="float" office:value="0.867298940912346">
            <text:p>0,87</text:p>
          </table:table-cell>
          <table:table-cell table:style-name="ce25" office:value-type="float" office:value="0.122882993038153">
            <text:p>0,12</text:p>
          </table:table-cell>
          <table:table-cell table:style-name="ce25" office:value-type="float" office:value="0.297204982298517">
            <text:p>0,30</text:p>
          </table:table-cell>
          <table:table-cell table:style-name="ce25" office:value-type="float" office:value="0.105311208283638">
            <text:p>0,11</text:p>
          </table:table-cell>
          <table:table-cell table:style-name="ce25" office:value-type="float" office:value="0.0440867936109068">
            <text:p>0,04</text:p>
          </table:table-cell>
          <table:table-cell table:style-name="ce25" office:value-type="float" office:value="0.734334645646132">
            <text:p>0,73</text:p>
          </table:table-cell>
          <table:table-cell table:style-name="ce25" office:value-type="float" office:value="0.353792859585168">
            <text:p>0,35</text:p>
          </table:table-cell>
          <table:table-cell table:style-name="ce25" office:value-type="float" office:value="0.169719543740673">
            <text:p>0,17</text:p>
          </table:table-cell>
          <table:table-cell table:style-name="ce25" office:value-type="float" office:value="0.417739611489569">
            <text:p>0,4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iami-Hialeah, FL <text:s/></text:p>
          </table:table-cell>
          <table:table-cell table:style-name="ce2" office:value-type="string">
            <text:p>Mia</text:p>
          </table:table-cell>
          <table:table-cell table:style-name="ce25" office:value-type="float" office:value="-0.899787266346531">
            <text:p>-0,90</text:p>
          </table:table-cell>
          <table:table-cell table:style-name="ce25" office:value-type="float" office:value="-2.46083105014328">
            <text:p>-2,46</text:p>
          </table:table-cell>
          <table:table-cell table:style-name="ce25" office:value-type="float" office:value="4.27641695930163">
            <text:p>4,28</text:p>
          </table:table-cell>
          <table:table-cell table:style-name="ce25" office:value-type="float" office:value="1.35375742650766">
            <text:p>1,35</text:p>
          </table:table-cell>
          <table:table-cell table:style-name="ce25" office:value-type="float" office:value="2.98509749353812">
            <text:p>2,99</text:p>
          </table:table-cell>
          <table:table-cell table:style-name="ce25" office:value-type="float" office:value="1.91868461581476">
            <text:p>1,92</text:p>
          </table:table-cell>
          <table:table-cell table:style-name="ce25" office:value-type="float" office:value="-0.821438923660251">
            <text:p>-0,82</text:p>
          </table:table-cell>
          <table:table-cell table:style-name="ce25" office:value-type="float" office:value="0.599104179338304">
            <text:p>0,60</text:p>
          </table:table-cell>
          <table:table-cell table:style-name="ce25" office:value-type="float" office:value="0.328928362101623">
            <text:p>0,33</text:p>
          </table:table-cell>
          <table:table-cell table:style-name="ce25" office:value-type="float" office:value="0.404592902341625">
            <text:p>0,40</text:p>
          </table:table-cell>
          <table:table-cell table:style-name="ce25" office:value-type="float" office:value="-0.458048764333721">
            <text:p>-0,46</text:p>
          </table:table-cell>
          <table:table-cell table:style-name="ce25" office:value-type="float" office:value="0.579477036819688">
            <text:p>0,58</text:p>
          </table:table-cell>
          <table:table-cell table:style-name="ce25" office:value-type="float" office:value="0.363178596702217">
            <text:p>0,36</text:p>
          </table:table-cell>
          <table:table-cell table:style-name="ce25" office:value-type="float" office:value="-0.0934547373152539">
            <text:p>-0,09</text:p>
          </table:table-cell>
          <table:table-cell table:style-name="ce25" office:value-type="float" office:value="-0.0885628131196448">
            <text:p>-0,0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ilwaukee, WI <text:s/></text:p>
          </table:table-cell>
          <table:table-cell table:style-name="ce2" office:value-type="string">
            <text:p>Mil</text:p>
          </table:table-cell>
          <table:table-cell table:style-name="ce25" office:value-type="float" office:value="1.5368645389146">
            <text:p>1,54</text:p>
          </table:table-cell>
          <table:table-cell table:style-name="ce25" office:value-type="float" office:value="-0.0419715190557154">
            <text:p>-0,04</text:p>
          </table:table-cell>
          <table:table-cell table:style-name="ce25" office:value-type="float" office:value="-1.95800560096781">
            <text:p>-1,96</text:p>
          </table:table-cell>
          <table:table-cell table:style-name="ce25" office:value-type="float" office:value="-1.03730659160339">
            <text:p>-1,04</text:p>
          </table:table-cell>
          <table:table-cell table:style-name="ce25" office:value-type="float" office:value="-0.23251145108755">
            <text:p>-0,23</text:p>
          </table:table-cell>
          <table:table-cell table:style-name="ce25" office:value-type="float" office:value="-0.530135484143876">
            <text:p>-0,53</text:p>
          </table:table-cell>
          <table:table-cell table:style-name="ce25" office:value-type="float" office:value="-0.546950638269965">
            <text:p>-0,55</text:p>
          </table:table-cell>
          <table:table-cell table:style-name="ce25" office:value-type="float" office:value="0.558310695689617">
            <text:p>0,56</text:p>
          </table:table-cell>
          <table:table-cell table:style-name="ce25" office:value-type="float" office:value="0.00620629103172996">
            <text:p>0,01</text:p>
          </table:table-cell>
          <table:table-cell table:style-name="ce25" office:value-type="float" office:value="-0.400463733771738">
            <text:p>-0,40</text:p>
          </table:table-cell>
          <table:table-cell table:style-name="ce25" office:value-type="float" office:value="0.479337951144524">
            <text:p>0,48</text:p>
          </table:table-cell>
          <table:table-cell table:style-name="ce25" office:value-type="float" office:value="0.285115176887362">
            <text:p>0,29</text:p>
          </table:table-cell>
          <table:table-cell table:style-name="ce25" office:value-type="float" office:value="0.01818994877674">
            <text:p>0,02</text:p>
          </table:table-cell>
          <table:table-cell table:style-name="ce25" office:value-type="float" office:value="0.101765498294246">
            <text:p>0,10</text:p>
          </table:table-cell>
          <table:table-cell table:style-name="ce25" office:value-type="float" office:value="0.0547040121291048">
            <text:p>0,0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inneapolis-St. Paul, MN-WI</text:p>
          </table:table-cell>
          <table:table-cell table:style-name="ce2" office:value-type="string">
            <text:p>Min</text:p>
          </table:table-cell>
          <table:table-cell table:style-name="ce25" office:value-type="float" office:value="1.70242403288982">
            <text:p>1,70</text:p>
          </table:table-cell>
          <table:table-cell table:style-name="ce25" office:value-type="float" office:value="-1.90648727978598">
            <text:p>-1,91</text:p>
          </table:table-cell>
          <table:table-cell table:style-name="ce25" office:value-type="float" office:value="-0.897184125788914">
            <text:p>-0,90</text:p>
          </table:table-cell>
          <table:table-cell table:style-name="ce25" office:value-type="float" office:value="0.106213795238705">
            <text:p>0,11</text:p>
          </table:table-cell>
          <table:table-cell table:style-name="ce25" office:value-type="float" office:value="-1.92055364323668">
            <text:p>-1,92</text:p>
          </table:table-cell>
          <table:table-cell table:style-name="ce25" office:value-type="float" office:value="-0.99045307965188">
            <text:p>-0,99</text:p>
          </table:table-cell>
          <table:table-cell table:style-name="ce25" office:value-type="float" office:value="0.152444381368564">
            <text:p>0,15</text:p>
          </table:table-cell>
          <table:table-cell table:style-name="ce25" office:value-type="float" office:value="1.01241506892927">
            <text:p>1,01</text:p>
          </table:table-cell>
          <table:table-cell table:style-name="ce25" office:value-type="float" office:value="0.336213255040414">
            <text:p>0,34</text:p>
          </table:table-cell>
          <table:table-cell table:style-name="ce25" office:value-type="float" office:value="-0.731374317165783">
            <text:p>-0,73</text:p>
          </table:table-cell>
          <table:table-cell table:style-name="ce25" office:value-type="float" office:value="0.649986822668488">
            <text:p>0,65</text:p>
          </table:table-cell>
          <table:table-cell table:style-name="ce25" office:value-type="float" office:value="0.284285389806102">
            <text:p>0,28</text:p>
          </table:table-cell>
          <table:table-cell table:style-name="ce25" office:value-type="float" office:value="-0.529624925633267">
            <text:p>-0,53</text:p>
          </table:table-cell>
          <table:table-cell table:style-name="ce25" office:value-type="float" office:value="0.612457185515117">
            <text:p>0,61</text:p>
          </table:table-cell>
          <table:table-cell table:style-name="ce25" office:value-type="float" office:value="0.0439712282534443">
            <text:p>0,0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shville, TN <text:s/></text:p>
          </table:table-cell>
          <table:table-cell table:style-name="ce2" office:value-type="string">
            <text:p>Nas</text:p>
          </table:table-cell>
          <table:table-cell table:style-name="ce25" office:value-type="float" office:value="-1.40732003949471">
            <text:p>-1,41</text:p>
          </table:table-cell>
          <table:table-cell table:style-name="ce25" office:value-type="float" office:value="1.39551152898459">
            <text:p>1,40</text:p>
          </table:table-cell>
          <table:table-cell table:style-name="ce25" office:value-type="float" office:value="0.627277484093967">
            <text:p>0,63</text:p>
          </table:table-cell>
          <table:table-cell table:style-name="ce25" office:value-type="float" office:value="-0.480265337551807">
            <text:p>-0,48</text:p>
          </table:table-cell>
          <table:table-cell table:style-name="ce25" office:value-type="float" office:value="-0.0275566211262439">
            <text:p>-0,03</text:p>
          </table:table-cell>
          <table:table-cell table:style-name="ce25" office:value-type="float" office:value="0.624631106054855">
            <text:p>0,62</text:p>
          </table:table-cell>
          <table:table-cell table:style-name="ce25" office:value-type="float" office:value="0.853130405702731">
            <text:p>0,85</text:p>
          </table:table-cell>
          <table:table-cell table:style-name="ce25" office:value-type="float" office:value="0.243038779912694">
            <text:p>0,24</text:p>
          </table:table-cell>
          <table:table-cell table:style-name="ce25" office:value-type="float" office:value="-0.178355996366952">
            <text:p>-0,18</text:p>
          </table:table-cell>
          <table:table-cell table:style-name="ce25" office:value-type="float" office:value="-0.762930701889599">
            <text:p>-0,76</text:p>
          </table:table-cell>
          <table:table-cell table:style-name="ce25" office:value-type="float" office:value="0.724494367084826">
            <text:p>0,72</text:p>
          </table:table-cell>
          <table:table-cell table:style-name="ce25" office:value-type="float" office:value="0.406937007535846">
            <text:p>0,41</text:p>
          </table:table-cell>
          <table:table-cell table:style-name="ce25" office:value-type="float" office:value="0.118903260208352">
            <text:p>0,12</text:p>
          </table:table-cell>
          <table:table-cell table:style-name="ce25" office:value-type="float" office:value="-0.156467813652245">
            <text:p>-0,16</text:p>
          </table:table-cell>
          <table:table-cell table:style-name="ce25" office:value-type="float" office:value="0.00598535595099048">
            <text:p>0,0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ew Haven-Meriden, CT</text:p>
          </table:table-cell>
          <table:table-cell table:style-name="ce2" office:value-type="string">
            <text:p>NewH</text:p>
          </table:table-cell>
          <table:table-cell table:style-name="ce25" office:value-type="float" office:value="-0.997692169774293">
            <text:p>-1,00</text:p>
          </table:table-cell>
          <table:table-cell table:style-name="ce25" office:value-type="float" office:value="-1.82578301440493">
            <text:p>-1,83</text:p>
          </table:table-cell>
          <table:table-cell table:style-name="ce25" office:value-type="float" office:value="-0.168999525932083">
            <text:p>-0,17</text:p>
          </table:table-cell>
          <table:table-cell table:style-name="ce25" office:value-type="float" office:value="0.188222061779728">
            <text:p>0,19</text:p>
          </table:table-cell>
          <table:table-cell table:style-name="ce25" office:value-type="float" office:value="0.420958585956364">
            <text:p>0,42</text:p>
          </table:table-cell>
          <table:table-cell table:style-name="ce25" office:value-type="float" office:value="-0.243940818297085">
            <text:p>-0,24</text:p>
          </table:table-cell>
          <table:table-cell table:style-name="ce25" office:value-type="float" office:value="-0.444321052417189">
            <text:p>-0,44</text:p>
          </table:table-cell>
          <table:table-cell table:style-name="ce25" office:value-type="float" office:value="0.236062827663699">
            <text:p>0,24</text:p>
          </table:table-cell>
          <table:table-cell table:style-name="ce25" office:value-type="float" office:value="-0.649637425539907">
            <text:p>-0,65</text:p>
          </table:table-cell>
          <table:table-cell table:style-name="ce25" office:value-type="float" office:value="0.335596075243586">
            <text:p>0,34</text:p>
          </table:table-cell>
          <table:table-cell table:style-name="ce25" office:value-type="float" office:value="-0.237172600791756">
            <text:p>-0,24</text:p>
          </table:table-cell>
          <table:table-cell table:style-name="ce25" office:value-type="float" office:value="-0.198344566176889">
            <text:p>-0,20</text:p>
          </table:table-cell>
          <table:table-cell table:style-name="ce25" office:value-type="float" office:value="0.318301412546429">
            <text:p>0,32</text:p>
          </table:table-cell>
          <table:table-cell table:style-name="ce25" office:value-type="float" office:value="0.0674920143142239">
            <text:p>0,07</text:p>
          </table:table-cell>
          <table:table-cell table:style-name="ce25" office:value-type="float" office:value="0.318630778286015">
            <text:p>0,3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ew Orleans, LA</text:p>
          </table:table-cell>
          <table:table-cell table:style-name="ce2" office:value-type="string">
            <text:p>NewO</text:p>
          </table:table-cell>
          <table:table-cell table:style-name="ce25" office:value-type="float" office:value="-2.20331296506245">
            <text:p>-2,20</text:p>
          </table:table-cell>
          <table:table-cell table:style-name="ce25" office:value-type="float" office:value="2.16020985744943">
            <text:p>2,16</text:p>
          </table:table-cell>
          <table:table-cell table:style-name="ce25" office:value-type="float" office:value="3.07422366925707">
            <text:p>3,07</text:p>
          </table:table-cell>
          <table:table-cell table:style-name="ce25" office:value-type="float" office:value="-1.90222566426059">
            <text:p>-1,90</text:p>
          </table:table-cell>
          <table:table-cell table:style-name="ce25" office:value-type="float" office:value="1.43174204370277">
            <text:p>1,43</text:p>
          </table:table-cell>
          <table:table-cell table:style-name="ce25" office:value-type="float" office:value="-0.436683295605186">
            <text:p>-0,44</text:p>
          </table:table-cell>
          <table:table-cell table:style-name="ce25" office:value-type="float" office:value="-0.394656631683026">
            <text:p>-0,39</text:p>
          </table:table-cell>
          <table:table-cell table:style-name="ce25" office:value-type="float" office:value="-0.630607930071382">
            <text:p>-0,63</text:p>
          </table:table-cell>
          <table:table-cell table:style-name="ce25" office:value-type="float" office:value="0.0605872007736142">
            <text:p>0,06</text:p>
          </table:table-cell>
          <table:table-cell table:style-name="ce25" office:value-type="float" office:value="0.249345313785443">
            <text:p>0,25</text:p>
          </table:table-cell>
          <table:table-cell table:style-name="ce25" office:value-type="float" office:value="0.0667901535623933">
            <text:p>0,07</text:p>
          </table:table-cell>
          <table:table-cell table:style-name="ce25" office:value-type="float" office:value="-1.44699431471962">
            <text:p>-1,45</text:p>
          </table:table-cell>
          <table:table-cell table:style-name="ce25" office:value-type="float" office:value="-1.06526203576828">
            <text:p>-1,07</text:p>
          </table:table-cell>
          <table:table-cell table:style-name="ce25" office:value-type="float" office:value="0.508091487589701">
            <text:p>0,51</text:p>
          </table:table-cell>
          <table:table-cell table:style-name="ce25" office:value-type="float" office:value="0.0541618775934103">
            <text:p>0,0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ew York, NY</text:p>
          </table:table-cell>
          <table:table-cell table:style-name="ce2" office:value-type="string">
            <text:p>NY</text:p>
          </table:table-cell>
          <table:table-cell table:style-name="ce25" office:value-type="float" office:value="1.8715784295761">
            <text:p>1,87</text:p>
          </table:table-cell>
          <table:table-cell table:style-name="ce25" office:value-type="float" office:value="2.3535590492028">
            <text:p>2,35</text:p>
          </table:table-cell>
          <table:table-cell table:style-name="ce25" office:value-type="float" office:value="0.668767328603927">
            <text:p>0,67</text:p>
          </table:table-cell>
          <table:table-cell table:style-name="ce25" office:value-type="float" office:value="2.01447303739862">
            <text:p>2,01</text:p>
          </table:table-cell>
          <table:table-cell table:style-name="ce25" office:value-type="float" office:value="0.620889092673137">
            <text:p>0,62</text:p>
          </table:table-cell>
          <table:table-cell table:style-name="ce25" office:value-type="float" office:value="-0.181913940065758">
            <text:p>-0,18</text:p>
          </table:table-cell>
          <table:table-cell table:style-name="ce25" office:value-type="float" office:value="-1.57846460053551">
            <text:p>-1,58</text:p>
          </table:table-cell>
          <table:table-cell table:style-name="ce25" office:value-type="float" office:value="0.608549393163562">
            <text:p>0,61</text:p>
          </table:table-cell>
          <table:table-cell table:style-name="ce25" office:value-type="float" office:value="1.08976434971621">
            <text:p>1,09</text:p>
          </table:table-cell>
          <table:table-cell table:style-name="ce25" office:value-type="float" office:value="0.0869382752747104">
            <text:p>0,09</text:p>
          </table:table-cell>
          <table:table-cell table:style-name="ce25" office:value-type="float" office:value="0.00478782225581101">
            <text:p>0,00</text:p>
          </table:table-cell>
          <table:table-cell table:style-name="ce25" office:value-type="float" office:value="0.167835072319933">
            <text:p>0,17</text:p>
          </table:table-cell>
          <table:table-cell table:style-name="ce25" office:value-type="float" office:value="-0.250089915953269">
            <text:p>-0,25</text:p>
          </table:table-cell>
          <table:table-cell table:style-name="ce25" office:value-type="float" office:value="0.19146578852549">
            <text:p>0,19</text:p>
          </table:table-cell>
          <table:table-cell table:style-name="ce25" office:value-type="float" office:value="-0.245489488003122">
            <text:p>-0,2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hiladelphia, PA-NJ <text:s/></text:p>
          </table:table-cell>
          <table:table-cell table:style-name="ce2" office:value-type="string">
            <text:p>Phi</text:p>
          </table:table-cell>
          <table:table-cell table:style-name="ce25" office:value-type="float" office:value="0.511882319941406">
            <text:p>0,51</text:p>
          </table:table-cell>
          <table:table-cell table:style-name="ce25" office:value-type="float" office:value="2.92198426408271">
            <text:p>2,92</text:p>
          </table:table-cell>
          <table:table-cell table:style-name="ce25" office:value-type="float" office:value="0.120341442400477">
            <text:p>0,12</text:p>
          </table:table-cell>
          <table:table-cell table:style-name="ce25" office:value-type="float" office:value="0.933664200158042">
            <text:p>0,93</text:p>
          </table:table-cell>
          <table:table-cell table:style-name="ce25" office:value-type="float" office:value="-0.508545484595269">
            <text:p>-0,51</text:p>
          </table:table-cell>
          <table:table-cell table:style-name="ce25" office:value-type="float" office:value="-0.180850056501839">
            <text:p>-0,18</text:p>
          </table:table-cell>
          <table:table-cell table:style-name="ce25" office:value-type="float" office:value="-0.908977342682175">
            <text:p>-0,91</text:p>
          </table:table-cell>
          <table:table-cell table:style-name="ce25" office:value-type="float" office:value="0.42376648698457">
            <text:p>0,42</text:p>
          </table:table-cell>
          <table:table-cell table:style-name="ce25" office:value-type="float" office:value="0.666467089081621">
            <text:p>0,67</text:p>
          </table:table-cell>
          <table:table-cell table:style-name="ce25" office:value-type="float" office:value="-0.178999986512687">
            <text:p>-0,18</text:p>
          </table:table-cell>
          <table:table-cell table:style-name="ce25" office:value-type="float" office:value="-0.412800136626038">
            <text:p>-0,41</text:p>
          </table:table-cell>
          <table:table-cell table:style-name="ce25" office:value-type="float" office:value="-0.0127511882478172">
            <text:p>-0,01</text:p>
          </table:table-cell>
          <table:table-cell table:style-name="ce25" office:value-type="float" office:value="0.0573613024432116">
            <text:p>0,06</text:p>
          </table:table-cell>
          <table:table-cell table:style-name="ce25" office:value-type="float" office:value="-0.0848407445582992">
            <text:p>-0,08</text:p>
          </table:table-cell>
          <table:table-cell table:style-name="ce25" office:value-type="float" office:value="0.064592850302519">
            <text:p>0,0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ittsburgh, PA <text:s/></text:p>
          </table:table-cell>
          <table:table-cell table:style-name="ce2" office:value-type="string">
            <text:p>Pit</text:p>
          </table:table-cell>
          <table:table-cell table:style-name="ce25" office:value-type="float" office:value="1.12190308028842">
            <text:p>1,12</text:p>
          </table:table-cell>
          <table:table-cell table:style-name="ce25" office:value-type="float" office:value="1.89187801411788">
            <text:p>1,89</text:p>
          </table:table-cell>
          <table:table-cell table:style-name="ce25" office:value-type="float" office:value="-1.17873979778862">
            <text:p>-1,18</text:p>
          </table:table-cell>
          <table:table-cell table:style-name="ce25" office:value-type="float" office:value="-0.277713661556681">
            <text:p>-0,28</text:p>
          </table:table-cell>
          <table:table-cell table:style-name="ce25" office:value-type="float" office:value="-0.66046954821655">
            <text:p>-0,66</text:p>
          </table:table-cell>
          <table:table-cell table:style-name="ce25" office:value-type="float" office:value="0.132750122946911">
            <text:p>0,13</text:p>
          </table:table-cell>
          <table:table-cell table:style-name="ce25" office:value-type="float" office:value="-0.196979326148041">
            <text:p>-0,20</text:p>
          </table:table-cell>
          <table:table-cell table:style-name="ce25" office:value-type="float" office:value="0.575217901575465">
            <text:p>0,58</text:p>
          </table:table-cell>
          <table:table-cell table:style-name="ce25" office:value-type="float" office:value="-0.26729864187007">
            <text:p>-0,27</text:p>
          </table:table-cell>
          <table:table-cell table:style-name="ce25" office:value-type="float" office:value="-0.894623323553973">
            <text:p>-0,89</text:p>
          </table:table-cell>
          <table:table-cell table:style-name="ce25" office:value-type="float" office:value="0.131280832326158">
            <text:p>0,13</text:p>
          </table:table-cell>
          <table:table-cell table:style-name="ce25" office:value-type="float" office:value="-0.224119652953815">
            <text:p>-0,22</text:p>
          </table:table-cell>
          <table:table-cell table:style-name="ce25" office:value-type="float" office:value="-0.433493629771794">
            <text:p>-0,43</text:p>
          </table:table-cell>
          <table:table-cell table:style-name="ce25" office:value-type="float" office:value="-0.371163949738897">
            <text:p>-0,37</text:p>
          </table:table-cell>
          <table:table-cell table:style-name="ce25" office:value-type="float" office:value="0.0841726898740548">
            <text:p>0,0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rtland, OR <text:s/></text:p>
          </table:table-cell>
          <table:table-cell table:style-name="ce2" office:value-type="string">
            <text:p>Por</text:p>
          </table:table-cell>
          <table:table-cell table:style-name="ce25" office:value-type="float" office:value="3.3359665167752">
            <text:p>3,34</text:p>
          </table:table-cell>
          <table:table-cell table:style-name="ce25" office:value-type="float" office:value="-1.46130563801679">
            <text:p>-1,46</text:p>
          </table:table-cell>
          <table:table-cell table:style-name="ce25" office:value-type="float" office:value="-0.444558242561031">
            <text:p>-0,44</text:p>
          </table:table-cell>
          <table:table-cell table:style-name="ce25" office:value-type="float" office:value="-0.584859803521429">
            <text:p>-0,58</text:p>
          </table:table-cell>
          <table:table-cell table:style-name="ce25" office:value-type="float" office:value="3.12029720925885">
            <text:p>3,12</text:p>
          </table:table-cell>
          <table:table-cell table:style-name="ce25" office:value-type="float" office:value="0.216938620263008">
            <text:p>0,22</text:p>
          </table:table-cell>
          <table:table-cell table:style-name="ce25" office:value-type="float" office:value="0.2771127965903">
            <text:p>0,28</text:p>
          </table:table-cell>
          <table:table-cell table:style-name="ce25" office:value-type="float" office:value="1.41612351824041">
            <text:p>1,42</text:p>
          </table:table-cell>
          <table:table-cell table:style-name="ce25" office:value-type="float" office:value="-0.335368160174792">
            <text:p>-0,34</text:p>
          </table:table-cell>
          <table:table-cell table:style-name="ce25" office:value-type="float" office:value="0.173597928940169">
            <text:p>0,17</text:p>
          </table:table-cell>
          <table:table-cell table:style-name="ce25" office:value-type="float" office:value="0.630458962041756">
            <text:p>0,63</text:p>
          </table:table-cell>
          <table:table-cell table:style-name="ce25" office:value-type="float" office:value="0.324830740955677">
            <text:p>0,32</text:p>
          </table:table-cell>
          <table:table-cell table:style-name="ce25" office:value-type="float" office:value="-0.0511868597513062">
            <text:p>-0,05</text:p>
          </table:table-cell>
          <table:table-cell table:style-name="ce25" office:value-type="float" office:value="0.294674873382766">
            <text:p>0,29</text:p>
          </table:table-cell>
          <table:table-cell table:style-name="ce25" office:value-type="float" office:value="0.0372421566092393">
            <text:p>0,0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rovidence, RI <text:s/></text:p>
          </table:table-cell>
          <table:table-cell table:style-name="ce2" office:value-type="string">
            <text:p>Pro</text:p>
          </table:table-cell>
          <table:table-cell table:style-name="ce25" office:value-type="float" office:value="-1.49896776970932">
            <text:p>-1,50</text:p>
          </table:table-cell>
          <table:table-cell table:style-name="ce25" office:value-type="float" office:value="-0.840045543545107">
            <text:p>-0,84</text:p>
          </table:table-cell>
          <table:table-cell table:style-name="ce25" office:value-type="float" office:value="-1.47351526687268">
            <text:p>-1,47</text:p>
          </table:table-cell>
          <table:table-cell table:style-name="ce25" office:value-type="float" office:value="0.101969479678079">
            <text:p>0,10</text:p>
          </table:table-cell>
          <table:table-cell table:style-name="ce25" office:value-type="float" office:value="0.448295484280808">
            <text:p>0,45</text:p>
          </table:table-cell>
          <table:table-cell table:style-name="ce25" office:value-type="float" office:value="1.23973093092882">
            <text:p>1,24</text:p>
          </table:table-cell>
          <table:table-cell table:style-name="ce25" office:value-type="float" office:value="-0.852014895762249">
            <text:p>-0,85</text:p>
          </table:table-cell>
          <table:table-cell table:style-name="ce25" office:value-type="float" office:value="0.177689162936556">
            <text:p>0,18</text:p>
          </table:table-cell>
          <table:table-cell table:style-name="ce25" office:value-type="float" office:value="-0.0642615702612449">
            <text:p>-0,06</text:p>
          </table:table-cell>
          <table:table-cell table:style-name="ce25" office:value-type="float" office:value="0.00582237903250373">
            <text:p>0,01</text:p>
          </table:table-cell>
          <table:table-cell table:style-name="ce25" office:value-type="float" office:value="-0.0767362137668681">
            <text:p>-0,08</text:p>
          </table:table-cell>
          <table:table-cell table:style-name="ce25" office:value-type="float" office:value="-0.371478721892795">
            <text:p>-0,37</text:p>
          </table:table-cell>
          <table:table-cell table:style-name="ce25" office:value-type="float" office:value="0.0000503674836267731">
            <text:p>0,00</text:p>
          </table:table-cell>
          <table:table-cell table:style-name="ce25" office:value-type="float" office:value="0.00874053821440691">
            <text:p>0,01</text:p>
          </table:table-cell>
          <table:table-cell table:style-name="ce25" office:value-type="float" office:value="0.0395374553968574">
            <text:p>0,0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ading, PA <text:s/></text:p>
          </table:table-cell>
          <table:table-cell table:style-name="ce2" office:value-type="string">
            <text:p>Rea</text:p>
          </table:table-cell>
          <table:table-cell table:style-name="ce25" office:value-type="float" office:value="-1.19537487101146">
            <text:p>-1,20</text:p>
          </table:table-cell>
          <table:table-cell table:style-name="ce25" office:value-type="float" office:value="0.478822401072862">
            <text:p>0,48</text:p>
          </table:table-cell>
          <table:table-cell table:style-name="ce25" office:value-type="float" office:value="-1.43783279270509">
            <text:p>-1,44</text:p>
          </table:table-cell>
          <table:table-cell table:style-name="ce25" office:value-type="float" office:value="0.876371236704379">
            <text:p>0,88</text:p>
          </table:table-cell>
          <table:table-cell table:style-name="ce25" office:value-type="float" office:value="0.631624085556955">
            <text:p>0,63</text:p>
          </table:table-cell>
          <table:table-cell table:style-name="ce25" office:value-type="float" office:value="1.77265316519795">
            <text:p>1,77</text:p>
          </table:table-cell>
          <table:table-cell table:style-name="ce25" office:value-type="float" office:value="-0.733476010238271">
            <text:p>-0,73</text:p>
          </table:table-cell>
          <table:table-cell table:style-name="ce25" office:value-type="float" office:value="-0.811322225518525">
            <text:p>-0,81</text:p>
          </table:table-cell>
          <table:table-cell table:style-name="ce25" office:value-type="float" office:value="-0.700424076923965">
            <text:p>-0,70</text:p>
          </table:table-cell>
          <table:table-cell table:style-name="ce25" office:value-type="float" office:value="0.431511463860773">
            <text:p>0,43</text:p>
          </table:table-cell>
          <table:table-cell table:style-name="ce25" office:value-type="float" office:value="0.757660450576166">
            <text:p>0,76</text:p>
          </table:table-cell>
          <table:table-cell table:style-name="ce25" office:value-type="float" office:value="0.533811321930535">
            <text:p>0,53</text:p>
          </table:table-cell>
          <table:table-cell table:style-name="ce25" office:value-type="float" office:value="-0.196278801499735">
            <text:p>-0,20</text:p>
          </table:table-cell>
          <table:table-cell table:style-name="ce25" office:value-type="float" office:value="-0.451025604126979">
            <text:p>-0,45</text:p>
          </table:table-cell>
          <table:table-cell table:style-name="ce25" office:value-type="float" office:value="-0.0247812361415217">
            <text:p>-0,0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ichmond-Petersburg, VA <text:s/></text:p>
          </table:table-cell>
          <table:table-cell table:style-name="ce2" office:value-type="string">
            <text:p>Ric</text:p>
          </table:table-cell>
          <table:table-cell table:style-name="ce25" office:value-type="float" office:value="-1.07983704489443">
            <text:p>-1,08</text:p>
          </table:table-cell>
          <table:table-cell table:style-name="ce25" office:value-type="float" office:value="1.48590196865634">
            <text:p>1,49</text:p>
          </table:table-cell>
          <table:table-cell table:style-name="ce25" office:value-type="float" office:value="1.42156390397938">
            <text:p>1,42</text:p>
          </table:table-cell>
          <table:table-cell table:style-name="ce25" office:value-type="float" office:value="0.0876265354774043">
            <text:p>0,09</text:p>
          </table:table-cell>
          <table:table-cell table:style-name="ce25" office:value-type="float" office:value="-0.47930865277749">
            <text:p>-0,48</text:p>
          </table:table-cell>
          <table:table-cell table:style-name="ce25" office:value-type="float" office:value="-0.605216014855465">
            <text:p>-0,61</text:p>
          </table:table-cell>
          <table:table-cell table:style-name="ce25" office:value-type="float" office:value="0.625091093195793">
            <text:p>0,63</text:p>
          </table:table-cell>
          <table:table-cell table:style-name="ce25" office:value-type="float" office:value="0.187496878699322">
            <text:p>0,19</text:p>
          </table:table-cell>
          <table:table-cell table:style-name="ce25" office:value-type="float" office:value="-0.863919732544545">
            <text:p>-0,86</text:p>
          </table:table-cell>
          <table:table-cell table:style-name="ce25" office:value-type="float" office:value="0.478917953103972">
            <text:p>0,48</text:p>
          </table:table-cell>
          <table:table-cell table:style-name="ce25" office:value-type="float" office:value="0.254893293573059">
            <text:p>0,25</text:p>
          </table:table-cell>
          <table:table-cell table:style-name="ce25" office:value-type="float" office:value="-0.369212042642254">
            <text:p>-0,37</text:p>
          </table:table-cell>
          <table:table-cell table:style-name="ce25" office:value-type="float" office:value="0.667446935207949">
            <text:p>0,67</text:p>
          </table:table-cell>
          <table:table-cell table:style-name="ce25" office:value-type="float" office:value="-0.214089825397141">
            <text:p>-0,21</text:p>
          </table:table-cell>
          <table:table-cell table:style-name="ce25" office:value-type="float" office:value="0.0637252916782656">
            <text:p>0,0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chester, NY <text:s/></text:p>
          </table:table-cell>
          <table:table-cell table:style-name="ce2" office:value-type="string">
            <text:p>Roc</text:p>
          </table:table-cell>
          <table:table-cell table:style-name="ce25" office:value-type="float" office:value="0.24706604996624">
            <text:p>0,25</text:p>
          </table:table-cell>
          <table:table-cell table:style-name="ce25" office:value-type="float" office:value="-1.64587812367623">
            <text:p>-1,65</text:p>
          </table:table-cell>
          <table:table-cell table:style-name="ce25" office:value-type="float" office:value="-0.845909968713069">
            <text:p>-0,85</text:p>
          </table:table-cell>
          <table:table-cell table:style-name="ce25" office:value-type="float" office:value="0.499931832041998">
            <text:p>0,50</text:p>
          </table:table-cell>
          <table:table-cell table:style-name="ce25" office:value-type="float" office:value="-0.107943280574015">
            <text:p>-0,11</text:p>
          </table:table-cell>
          <table:table-cell table:style-name="ce25" office:value-type="float" office:value="-0.274254830563375">
            <text:p>-0,27</text:p>
          </table:table-cell>
          <table:table-cell table:style-name="ce25" office:value-type="float" office:value="-0.524618447342739">
            <text:p>-0,52</text:p>
          </table:table-cell>
          <table:table-cell table:style-name="ce25" office:value-type="float" office:value="-0.137980489278116">
            <text:p>-0,14</text:p>
          </table:table-cell>
          <table:table-cell table:style-name="ce25" office:value-type="float" office:value="0.623845014791099">
            <text:p>0,62</text:p>
          </table:table-cell>
          <table:table-cell table:style-name="ce25" office:value-type="float" office:value="0.0994309613265034">
            <text:p>0,10</text:p>
          </table:table-cell>
          <table:table-cell table:style-name="ce25" office:value-type="float" office:value="0.174600899722707">
            <text:p>0,17</text:p>
          </table:table-cell>
          <table:table-cell table:style-name="ce25" office:value-type="float" office:value="0.167107225617314">
            <text:p>0,17</text:p>
          </table:table-cell>
          <table:table-cell table:style-name="ce25" office:value-type="float" office:value="0.468029639830329">
            <text:p>0,47</text:p>
          </table:table-cell>
          <table:table-cell table:style-name="ce25" office:value-type="float" office:value="0.131892879438529">
            <text:p>0,13</text:p>
          </table:table-cell>
          <table:table-cell table:style-name="ce25" office:value-type="float" office:value="0.117828911965036">
            <text:p>0,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. Louis, MO-IL</text:p>
          </table:table-cell>
          <table:table-cell table:style-name="ce2" office:value-type="string">
            <text:p>StL</text:p>
          </table:table-cell>
          <table:table-cell table:style-name="ce25" office:value-type="float" office:value="0.0402189526261837">
            <text:p>0,04</text:p>
          </table:table-cell>
          <table:table-cell table:style-name="ce25" office:value-type="float" office:value="1.71822532405531">
            <text:p>1,72</text:p>
          </table:table-cell>
          <table:table-cell table:style-name="ce25" office:value-type="float" office:value="0.130915026852493">
            <text:p>0,13</text:p>
          </table:table-cell>
          <table:table-cell table:style-name="ce25" office:value-type="float" office:value="0.471084994063549">
            <text:p>0,47</text:p>
          </table:table-cell>
          <table:table-cell table:style-name="ce25" office:value-type="float" office:value="-0.185951996265926">
            <text:p>-0,19</text:p>
          </table:table-cell>
          <table:table-cell table:style-name="ce25" office:value-type="float" office:value="0.416621787482826">
            <text:p>0,42</text:p>
          </table:table-cell>
          <table:table-cell table:style-name="ce25" office:value-type="float" office:value="-0.663668772918589">
            <text:p>-0,66</text:p>
          </table:table-cell>
          <table:table-cell table:style-name="ce25" office:value-type="float" office:value="-0.592584696100615">
            <text:p>-0,59</text:p>
          </table:table-cell>
          <table:table-cell table:style-name="ce25" office:value-type="float" office:value="0.702682154179793">
            <text:p>0,70</text:p>
          </table:table-cell>
          <table:table-cell table:style-name="ce25" office:value-type="float" office:value="-0.113041875690022">
            <text:p>-0,11</text:p>
          </table:table-cell>
          <table:table-cell table:style-name="ce25" office:value-type="float" office:value="0.979671592257179">
            <text:p>0,98</text:p>
          </table:table-cell>
          <table:table-cell table:style-name="ce25" office:value-type="float" office:value="0.337656220136687">
            <text:p>0,34</text:p>
          </table:table-cell>
          <table:table-cell table:style-name="ce25" office:value-type="float" office:value="0.188546769597717">
            <text:p>0,19</text:p>
          </table:table-cell>
          <table:table-cell table:style-name="ce25" office:value-type="float" office:value="0.464059532791435">
            <text:p>0,46</text:p>
          </table:table-cell>
          <table:table-cell table:style-name="ce25" office:value-type="float" office:value="-0.255134781294453">
            <text:p>-0,2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n Diego, CA</text:p>
          </table:table-cell>
          <table:table-cell table:style-name="ce2" office:value-type="string">
            <text:p>SanD</text:p>
          </table:table-cell>
          <table:table-cell table:style-name="ce25" office:value-type="float" office:value="3.97811829604758">
            <text:p>3,98</text:p>
          </table:table-cell>
          <table:table-cell table:style-name="ce25" office:value-type="float" office:value="-0.80141837632919">
            <text:p>-0,80</text:p>
          </table:table-cell>
          <table:table-cell table:style-name="ce25" office:value-type="float" office:value="0.700125259890663">
            <text:p>0,70</text:p>
          </table:table-cell>
          <table:table-cell table:style-name="ce25" office:value-type="float" office:value="-1.25140924244728">
            <text:p>-1,25</text:p>
          </table:table-cell>
          <table:table-cell table:style-name="ce25" office:value-type="float" office:value="-0.0144181862120757">
            <text:p>-0,01</text:p>
          </table:table-cell>
          <table:table-cell table:style-name="ce25" office:value-type="float" office:value="1.50167785554808">
            <text:p>1,50</text:p>
          </table:table-cell>
          <table:table-cell table:style-name="ce25" office:value-type="float" office:value="1.70555612431412">
            <text:p>1,71</text:p>
          </table:table-cell>
          <table:table-cell table:style-name="ce25" office:value-type="float" office:value="-0.487863396857122">
            <text:p>-0,49</text:p>
          </table:table-cell>
          <table:table-cell table:style-name="ce25" office:value-type="float" office:value="0.795128742391846">
            <text:p>0,80</text:p>
          </table:table-cell>
          <table:table-cell table:style-name="ce25" office:value-type="float" office:value="-0.323923712399372">
            <text:p>-0,32</text:p>
          </table:table-cell>
          <table:table-cell table:style-name="ce25" office:value-type="float" office:value="-0.25381233409638">
            <text:p>-0,25</text:p>
          </table:table-cell>
          <table:table-cell table:style-name="ce25" office:value-type="float" office:value="-0.192535743686639">
            <text:p>-0,19</text:p>
          </table:table-cell>
          <table:table-cell table:style-name="ce25" office:value-type="float" office:value="-0.335395641080118">
            <text:p>-0,34</text:p>
          </table:table-cell>
          <table:table-cell table:style-name="ce25" office:value-type="float" office:value="-0.437477459934594">
            <text:p>-0,44</text:p>
          </table:table-cell>
          <table:table-cell table:style-name="ce25" office:value-type="float" office:value="-0.0879776259442709">
            <text:p>-0,0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n Francisco, CA</text:p>
          </table:table-cell>
          <table:table-cell table:style-name="ce2" office:value-type="string">
            <text:p>SanF</text:p>
          </table:table-cell>
          <table:table-cell table:style-name="ce25" office:value-type="float" office:value="6.20623885440461">
            <text:p>6,21</text:p>
          </table:table-cell>
          <table:table-cell table:style-name="ce25" office:value-type="float" office:value="0.169047090851437">
            <text:p>0,17</text:p>
          </table:table-cell>
          <table:table-cell table:style-name="ce25" office:value-type="float" office:value="0.309010206655291">
            <text:p>0,31</text:p>
          </table:table-cell>
          <table:table-cell table:style-name="ce25" office:value-type="float" office:value="-1.74941982969552">
            <text:p>-1,75</text:p>
          </table:table-cell>
          <table:table-cell table:style-name="ce25" office:value-type="float" office:value="1.43173383174039">
            <text:p>1,43</text:p>
          </table:table-cell>
          <table:table-cell table:style-name="ce25" office:value-type="float" office:value="-0.728130016379429">
            <text:p>-0,73</text:p>
          </table:table-cell>
          <table:table-cell table:style-name="ce25" office:value-type="float" office:value="-0.511223182365941">
            <text:p>-0,51</text:p>
          </table:table-cell>
          <table:table-cell table:style-name="ce25" office:value-type="float" office:value="-1.1485114934936">
            <text:p>-1,15</text:p>
          </table:table-cell>
          <table:table-cell table:style-name="ce25" office:value-type="float" office:value="-1.16849213012416">
            <text:p>-1,17</text:p>
          </table:table-cell>
          <table:table-cell table:style-name="ce25" office:value-type="float" office:value="0.474435493792263">
            <text:p>0,47</text:p>
          </table:table-cell>
          <table:table-cell table:style-name="ce25" office:value-type="float" office:value="0.309640917723549">
            <text:p>0,31</text:p>
          </table:table-cell>
          <table:table-cell table:style-name="ce25" office:value-type="float" office:value="-0.00477419402092">
            <text:p>0,00</text:p>
          </table:table-cell>
          <table:table-cell table:style-name="ce25" office:value-type="float" office:value="0.583379334080446">
            <text:p>0,58</text:p>
          </table:table-cell>
          <table:table-cell table:style-name="ce25" office:value-type="float" office:value="-0.0514916675710346">
            <text:p>-0,05</text:p>
          </table:table-cell>
          <table:table-cell table:style-name="ce25" office:value-type="float" office:value="0.175270420988141">
            <text:p>0,1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n Jose, CA</text:p>
          </table:table-cell>
          <table:table-cell table:style-name="ce2" office:value-type="string">
            <text:p>SanJ</text:p>
          </table:table-cell>
          <table:table-cell table:style-name="ce25" office:value-type="float" office:value="4.06594403495069">
            <text:p>4,07</text:p>
          </table:table-cell>
          <table:table-cell table:style-name="ce25" office:value-type="float" office:value="-2.60179061466679">
            <text:p>-2,60</text:p>
          </table:table-cell>
          <table:table-cell table:style-name="ce25" office:value-type="float" office:value="0.670679600654094">
            <text:p>0,67</text:p>
          </table:table-cell>
          <table:table-cell table:style-name="ce25" office:value-type="float" office:value="-2.38237611033748">
            <text:p>-2,38</text:p>
          </table:table-cell>
          <table:table-cell table:style-name="ce25" office:value-type="float" office:value="0.15987254839616">
            <text:p>0,16</text:p>
          </table:table-cell>
          <table:table-cell table:style-name="ce25" office:value-type="float" office:value="-0.692678994781054">
            <text:p>-0,69</text:p>
          </table:table-cell>
          <table:table-cell table:style-name="ce25" office:value-type="float" office:value="0.531247422747795">
            <text:p>0,53</text:p>
          </table:table-cell>
          <table:table-cell table:style-name="ce25" office:value-type="float" office:value="-2.01317731955621">
            <text:p>-2,01</text:p>
          </table:table-cell>
          <table:table-cell table:style-name="ce25" office:value-type="float" office:value="0.932017178711674">
            <text:p>0,93</text:p>
          </table:table-cell>
          <table:table-cell table:style-name="ce25" office:value-type="float" office:value="-0.692661524651446">
            <text:p>-0,69</text:p>
          </table:table-cell>
          <table:table-cell table:style-name="ce25" office:value-type="float" office:value="-0.317239373830301">
            <text:p>-0,32</text:p>
          </table:table-cell>
          <table:table-cell table:style-name="ce25" office:value-type="float" office:value="0.208387240963396">
            <text:p>0,21</text:p>
          </table:table-cell>
          <table:table-cell table:style-name="ce25" office:value-type="float" office:value="-0.401765911903626">
            <text:p>-0,40</text:p>
          </table:table-cell>
          <table:table-cell table:style-name="ce25" office:value-type="float" office:value="-0.115569509744759">
            <text:p>-0,12</text:p>
          </table:table-cell>
          <table:table-cell table:style-name="ce25" office:value-type="float" office:value="-0.227687798775519">
            <text:p>-0,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eattle, WA <text:s/></text:p>
          </table:table-cell>
          <table:table-cell table:style-name="ce2" office:value-type="string">
            <text:p>Sea</text:p>
          </table:table-cell>
          <table:table-cell table:style-name="ce25" office:value-type="float" office:value="2.90229153378246">
            <text:p>2,90</text:p>
          </table:table-cell>
          <table:table-cell table:style-name="ce25" office:value-type="float" office:value="-2.05361805312848">
            <text:p>-2,05</text:p>
          </table:table-cell>
          <table:table-cell table:style-name="ce25" office:value-type="float" office:value="0.0590771462852316">
            <text:p>0,06</text:p>
          </table:table-cell>
          <table:table-cell table:style-name="ce25" office:value-type="float" office:value="-0.645306093885981">
            <text:p>-0,65</text:p>
          </table:table-cell>
          <table:table-cell table:style-name="ce25" office:value-type="float" office:value="2.0751064969829">
            <text:p>2,08</text:p>
          </table:table-cell>
          <table:table-cell table:style-name="ce25" office:value-type="float" office:value="-1.39601317246642">
            <text:p>-1,40</text:p>
          </table:table-cell>
          <table:table-cell table:style-name="ce25" office:value-type="float" office:value="-0.0100272382965198">
            <text:p>-0,01</text:p>
          </table:table-cell>
          <table:table-cell table:style-name="ce25" office:value-type="float" office:value="0.635247828167384">
            <text:p>0,64</text:p>
          </table:table-cell>
          <table:table-cell table:style-name="ce25" office:value-type="float" office:value="0.203756525328169">
            <text:p>0,20</text:p>
          </table:table-cell>
          <table:table-cell table:style-name="ce25" office:value-type="float" office:value="-0.317716281331995">
            <text:p>-0,32</text:p>
          </table:table-cell>
          <table:table-cell table:style-name="ce25" office:value-type="float" office:value="-0.188975065802244">
            <text:p>-0,19</text:p>
          </table:table-cell>
          <table:table-cell table:style-name="ce25" office:value-type="float" office:value="-0.573879227400646">
            <text:p>-0,57</text:p>
          </table:table-cell>
          <table:table-cell table:style-name="ce25" office:value-type="float" office:value="0.741570641814982">
            <text:p>0,74</text:p>
          </table:table-cell>
          <table:table-cell table:style-name="ce25" office:value-type="float" office:value="-0.295124967802844">
            <text:p>-0,30</text:p>
          </table:table-cell>
          <table:table-cell table:style-name="ce25" office:value-type="float" office:value="-0.0636661868645201">
            <text:p>-0,0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pringfield, MA <text:s/></text:p>
          </table:table-cell>
          <table:table-cell table:style-name="ce2" office:value-type="string">
            <text:p>Spr</text:p>
          </table:table-cell>
          <table:table-cell table:style-name="ce25" office:value-type="float" office:value="-1.91418161873086">
            <text:p>-1,91</text:p>
          </table:table-cell>
          <table:table-cell table:style-name="ce25" office:value-type="float" office:value="-2.11013354453704">
            <text:p>-2,11</text:p>
          </table:table-cell>
          <table:table-cell table:style-name="ce25" office:value-type="float" office:value="-0.872703602471804">
            <text:p>-0,87</text:p>
          </table:table-cell>
          <table:table-cell table:style-name="ce25" office:value-type="float" office:value="-0.113830531486685">
            <text:p>-0,11</text:p>
          </table:table-cell>
          <table:table-cell table:style-name="ce25" office:value-type="float" office:value="-0.106197258923949">
            <text:p>-0,11</text:p>
          </table:table-cell>
          <table:table-cell table:style-name="ce25" office:value-type="float" office:value="0.70177877564675">
            <text:p>0,70</text:p>
          </table:table-cell>
          <table:table-cell table:style-name="ce25" office:value-type="float" office:value="-0.0860813717161457">
            <text:p>-0,09</text:p>
          </table:table-cell>
          <table:table-cell table:style-name="ce25" office:value-type="float" office:value="1.043421767088">
            <text:p>1,04</text:p>
          </table:table-cell>
          <table:table-cell table:style-name="ce25" office:value-type="float" office:value="-0.401748514366743">
            <text:p>-0,40</text:p>
          </table:table-cell>
          <table:table-cell table:style-name="ce25" office:value-type="float" office:value="-0.243105510824473">
            <text:p>-0,24</text:p>
          </table:table-cell>
          <table:table-cell table:style-name="ce25" office:value-type="float" office:value="-0.0301759331354069">
            <text:p>-0,03</text:p>
          </table:table-cell>
          <table:table-cell table:style-name="ce25" office:value-type="float" office:value="0.140476437250712">
            <text:p>0,14</text:p>
          </table:table-cell>
          <table:table-cell table:style-name="ce25" office:value-type="float" office:value="0.333582377276234">
            <text:p>0,33</text:p>
          </table:table-cell>
          <table:table-cell table:style-name="ce25" office:value-type="float" office:value="-0.165648883036696">
            <text:p>-0,17</text:p>
          </table:table-cell>
          <table:table-cell table:style-name="ce25" office:value-type="float" office:value="-0.632332682204488">
            <text:p>-0,6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yracuse, NY <text:s/></text:p>
          </table:table-cell>
          <table:table-cell table:style-name="ce2" office:value-type="string">
            <text:p>Syr</text:p>
          </table:table-cell>
          <table:table-cell table:style-name="ce25" office:value-type="float" office:value="-0.306222312848885">
            <text:p>-0,31</text:p>
          </table:table-cell>
          <table:table-cell table:style-name="ce25" office:value-type="float" office:value="-0.856688617357518">
            <text:p>-0,86</text:p>
          </table:table-cell>
          <table:table-cell table:style-name="ce25" office:value-type="float" office:value="-1.16573093340754">
            <text:p>-1,17</text:p>
          </table:table-cell>
          <table:table-cell table:style-name="ce25" office:value-type="float" office:value="0.763247127330798">
            <text:p>0,76</text:p>
          </table:table-cell>
          <table:table-cell table:style-name="ce25" office:value-type="float" office:value="0.336385287802254">
            <text:p>0,34</text:p>
          </table:table-cell>
          <table:table-cell table:style-name="ce25" office:value-type="float" office:value="-1.25164270382152">
            <text:p>-1,25</text:p>
          </table:table-cell>
          <table:table-cell table:style-name="ce25" office:value-type="float" office:value="0.589338739444346">
            <text:p>0,59</text:p>
          </table:table-cell>
          <table:table-cell table:style-name="ce25" office:value-type="float" office:value="0.258442016769873">
            <text:p>0,26</text:p>
          </table:table-cell>
          <table:table-cell table:style-name="ce25" office:value-type="float" office:value="0.613439727374345">
            <text:p>0,61</text:p>
          </table:table-cell>
          <table:table-cell table:style-name="ce25" office:value-type="float" office:value="0.294783842634099">
            <text:p>0,29</text:p>
          </table:table-cell>
          <table:table-cell table:style-name="ce25" office:value-type="float" office:value="-0.18366628224743">
            <text:p>-0,18</text:p>
          </table:table-cell>
          <table:table-cell table:style-name="ce25" office:value-type="float" office:value="-0.283073826520317">
            <text:p>-0,28</text:p>
          </table:table-cell>
          <table:table-cell table:style-name="ce25" office:value-type="float" office:value="-0.169265473428149">
            <text:p>-0,17</text:p>
          </table:table-cell>
          <table:table-cell table:style-name="ce25" office:value-type="float" office:value="-0.40957522533003">
            <text:p>-0,41</text:p>
          </table:table-cell>
          <table:table-cell table:style-name="ce25" office:value-type="float" office:value="-0.0944968658127328">
            <text:p>-0,0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oledo, OH <text:s/></text:p>
          </table:table-cell>
          <table:table-cell table:style-name="ce2" office:value-type="string">
            <text:p>Tol</text:p>
          </table:table-cell>
          <table:table-cell table:style-name="ce25" office:value-type="float" office:value="-0.60063140881699">
            <text:p>-0,60</text:p>
          </table:table-cell>
          <table:table-cell table:style-name="ce25" office:value-type="float" office:value="-0.339395462164706">
            <text:p>-0,34</text:p>
          </table:table-cell>
          <table:table-cell table:style-name="ce25" office:value-type="float" office:value="-1.11820116067413">
            <text:p>-1,12</text:p>
          </table:table-cell>
          <table:table-cell table:style-name="ce25" office:value-type="float" office:value="-0.4424095234981">
            <text:p>-0,44</text:p>
          </table:table-cell>
          <table:table-cell table:style-name="ce25" office:value-type="float" office:value="-0.0201138661260252">
            <text:p>-0,02</text:p>
          </table:table-cell>
          <table:table-cell table:style-name="ce25" office:value-type="float" office:value="0.178551127697564">
            <text:p>0,18</text:p>
          </table:table-cell>
          <table:table-cell table:style-name="ce25" office:value-type="float" office:value="0.0843880118206392">
            <text:p>0,08</text:p>
          </table:table-cell>
          <table:table-cell table:style-name="ce25" office:value-type="float" office:value="0.360710422314624">
            <text:p>0,36</text:p>
          </table:table-cell>
          <table:table-cell table:style-name="ce25" office:value-type="float" office:value="0.11845459425229">
            <text:p>0,12</text:p>
          </table:table-cell>
          <table:table-cell table:style-name="ce25" office:value-type="float" office:value="0.536381438130328">
            <text:p>0,54</text:p>
          </table:table-cell>
          <table:table-cell table:style-name="ce25" office:value-type="float" office:value="0.591408497709002">
            <text:p>0,59</text:p>
          </table:table-cell>
          <table:table-cell table:style-name="ce25" office:value-type="float" office:value="-0.52181984966884">
            <text:p>-0,52</text:p>
          </table:table-cell>
          <table:table-cell table:style-name="ce25" office:value-type="float" office:value="-0.0346049387986966">
            <text:p>-0,03</text:p>
          </table:table-cell>
          <table:table-cell table:style-name="ce25" office:value-type="float" office:value="0.0302285221663465">
            <text:p>0,03</text:p>
          </table:table-cell>
          <table:table-cell table:style-name="ce25" office:value-type="float" office:value="0.0180464740965133">
            <text:p>0,0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Utica-Rome, NY <text:s/></text:p>
          </table:table-cell>
          <table:table-cell table:style-name="ce2" office:value-type="string">
            <text:p>Uti</text:p>
          </table:table-cell>
          <table:table-cell table:style-name="ce25" office:value-type="float" office:value="-1.84564567180704">
            <text:p>-1,85</text:p>
          </table:table-cell>
          <table:table-cell table:style-name="ce25" office:value-type="float" office:value="-2.14917160578209">
            <text:p>-2,15</text:p>
          </table:table-cell>
          <table:table-cell table:style-name="ce25" office:value-type="float" office:value="-1.63593035207981">
            <text:p>-1,64</text:p>
          </table:table-cell>
          <table:table-cell table:style-name="ce25" office:value-type="float" office:value="-0.372881626478978">
            <text:p>-0,37</text:p>
          </table:table-cell>
          <table:table-cell table:style-name="ce25" office:value-type="float" office:value="0.411967627156752">
            <text:p>0,41</text:p>
          </table:table-cell>
          <table:table-cell table:style-name="ce25" office:value-type="float" office:value="-0.0168009501244497">
            <text:p>-0,02</text:p>
          </table:table-cell>
          <table:table-cell table:style-name="ce25" office:value-type="float" office:value="0.781130440313563">
            <text:p>0,78</text:p>
          </table:table-cell>
          <table:table-cell table:style-name="ce25" office:value-type="float" office:value="0.409730805675549">
            <text:p>0,41</text:p>
          </table:table-cell>
          <table:table-cell table:style-name="ce25" office:value-type="float" office:value="-0.048582036882615">
            <text:p>-0,05</text:p>
          </table:table-cell>
          <table:table-cell table:style-name="ce25" office:value-type="float" office:value="-0.71643386879583">
            <text:p>-0,72</text:p>
          </table:table-cell>
          <table:table-cell table:style-name="ce25" office:value-type="float" office:value="0.653935713382095">
            <text:p>0,65</text:p>
          </table:table-cell>
          <table:table-cell table:style-name="ce25" office:value-type="float" office:value="-0.751292246122094">
            <text:p>-0,75</text:p>
          </table:table-cell>
          <table:table-cell table:style-name="ce25" office:value-type="float" office:value="0.0287304333797945">
            <text:p>0,03</text:p>
          </table:table-cell>
          <table:table-cell table:style-name="ce25" office:value-type="float" office:value="0.230554061077144">
            <text:p>0,23</text:p>
          </table:table-cell>
          <table:table-cell table:style-name="ce25" office:value-type="float" office:value="-0.122577213735782">
            <text:p>-0,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ashington, DC-MD-VA <text:s/></text:p>
          </table:table-cell>
          <table:table-cell table:style-name="ce2" office:value-type="string">
            <text:p>Was</text:p>
          </table:table-cell>
          <table:table-cell table:style-name="ce25" office:value-type="float" office:value="2.37537931663233">
            <text:p>2,38</text:p>
          </table:table-cell>
          <table:table-cell table:style-name="ce25" office:value-type="float" office:value="1.69675122714613">
            <text:p>1,70</text:p>
          </table:table-cell>
          <table:table-cell table:style-name="ce25" office:value-type="float" office:value="2.53933475947727">
            <text:p>2,54</text:p>
          </table:table-cell>
          <table:table-cell table:style-name="ce25" office:value-type="float" office:value="1.55183551353027">
            <text:p>1,55</text:p>
          </table:table-cell>
          <table:table-cell table:style-name="ce25" office:value-type="float" office:value="-1.24765481150539">
            <text:p>-1,25</text:p>
          </table:table-cell>
          <table:table-cell table:style-name="ce25" office:value-type="float" office:value="-1.8460879102139">
            <text:p>-1,85</text:p>
          </table:table-cell>
          <table:table-cell table:style-name="ce25" office:value-type="float" office:value="0.438251306307546">
            <text:p>0,44</text:p>
          </table:table-cell>
          <table:table-cell table:style-name="ce25" office:value-type="float" office:value="0.152132969323972">
            <text:p>0,15</text:p>
          </table:table-cell>
          <table:table-cell table:style-name="ce25" office:value-type="float" office:value="-0.910315728928869">
            <text:p>-0,91</text:p>
          </table:table-cell>
          <table:table-cell table:style-name="ce25" office:value-type="float" office:value="-0.105787280492417">
            <text:p>-0,11</text:p>
          </table:table-cell>
          <table:table-cell table:style-name="ce25" office:value-type="float" office:value="-0.0711069229280892">
            <text:p>-0,07</text:p>
          </table:table-cell>
          <table:table-cell table:style-name="ce25" office:value-type="float" office:value="0.312592323629045">
            <text:p>0,31</text:p>
          </table:table-cell>
          <table:table-cell table:style-name="ce25" office:value-type="float" office:value="0.358328985560571">
            <text:p>0,36</text:p>
          </table:table-cell>
          <table:table-cell table:style-name="ce25" office:value-type="float" office:value="0.155942264189698">
            <text:p>0,16</text:p>
          </table:table-cell>
          <table:table-cell table:style-name="ce25" office:value-type="float" office:value="-0.270242443437233">
            <text:p>-0,2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ichita, KS <text:s/></text:p>
          </table:table-cell>
          <table:table-cell table:style-name="ce2" office:value-type="string">
            <text:p>Wic</text:p>
          </table:table-cell>
          <table:table-cell table:style-name="ce25" office:value-type="float" office:value="-0.795464992564392">
            <text:p>-0,80</text:p>
          </table:table-cell>
          <table:table-cell table:style-name="ce25" office:value-type="float" office:value="-3.41697136910132">
            <text:p>-3,42</text:p>
          </table:table-cell>
          <table:table-cell table:style-name="ce25" office:value-type="float" office:value="1.41921878736356">
            <text:p>1,42</text:p>
          </table:table-cell>
          <table:table-cell table:style-name="ce25" office:value-type="float" office:value="0.935375411946701">
            <text:p>0,94</text:p>
          </table:table-cell>
          <table:table-cell table:style-name="ce25" office:value-type="float" office:value="-1.26016151366442">
            <text:p>-1,26</text:p>
          </table:table-cell>
          <table:table-cell table:style-name="ce25" office:value-type="float" office:value="-0.17545773596971">
            <text:p>-0,18</text:p>
          </table:table-cell>
          <table:table-cell table:style-name="ce25" office:value-type="float" office:value="0.871765751027986">
            <text:p>0,87</text:p>
          </table:table-cell>
          <table:table-cell table:style-name="ce25" office:value-type="float" office:value="-0.880658649374989">
            <text:p>-0,88</text:p>
          </table:table-cell>
          <table:table-cell table:style-name="ce25" office:value-type="float" office:value="0.55648419037995">
            <text:p>0,56</text:p>
          </table:table-cell>
          <table:table-cell table:style-name="ce25" office:value-type="float" office:value="0.83694977312412">
            <text:p>0,84</text:p>
          </table:table-cell>
          <table:table-cell table:style-name="ce25" office:value-type="float" office:value="0.260911861636293">
            <text:p>0,26</text:p>
          </table:table-cell>
          <table:table-cell table:style-name="ce25" office:value-type="float" office:value="0.462723616358528">
            <text:p>0,46</text:p>
          </table:table-cell>
          <table:table-cell table:style-name="ce25" office:value-type="float" office:value="-0.424962038667216">
            <text:p>-0,42</text:p>
          </table:table-cell>
          <table:table-cell table:style-name="ce25" office:value-type="float" office:value="0.20913090447146">
            <text:p>0,21</text:p>
          </table:table-cell>
          <table:table-cell table:style-name="ce25" office:value-type="float" office:value="0.0850077053085449">
            <text:p>0,0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ilmington, DE-NJ-MD <text:s/></text:p>
          </table:table-cell>
          <table:table-cell table:style-name="ce2" office:value-type="string">
            <text:p>Wil</text:p>
          </table:table-cell>
          <table:table-cell table:style-name="ce25" office:value-type="float" office:value="-1.41665301048188">
            <text:p>-1,42</text:p>
          </table:table-cell>
          <table:table-cell table:style-name="ce25" office:value-type="float" office:value="0.561421226473626">
            <text:p>0,56</text:p>
          </table:table-cell>
          <table:table-cell table:style-name="ce25" office:value-type="float" office:value="0.240912875913361">
            <text:p>0,24</text:p>
          </table:table-cell>
          <table:table-cell table:style-name="ce25" office:value-type="float" office:value="0.0828742277868146">
            <text:p>0,08</text:p>
          </table:table-cell>
          <table:table-cell table:style-name="ce25" office:value-type="float" office:value="0.275023815932964">
            <text:p>0,28</text:p>
          </table:table-cell>
          <table:table-cell table:style-name="ce25" office:value-type="float" office:value="-1.1129496322191">
            <text:p>-1,11</text:p>
          </table:table-cell>
          <table:table-cell table:style-name="ce25" office:value-type="float" office:value="0.0838721198207946">
            <text:p>0,08</text:p>
          </table:table-cell>
          <table:table-cell table:style-name="ce25" office:value-type="float" office:value="0.418502785124787">
            <text:p>0,42</text:p>
          </table:table-cell>
          <table:table-cell table:style-name="ce25" office:value-type="float" office:value="-1.71034955349003">
            <text:p>-1,71</text:p>
          </table:table-cell>
          <table:table-cell table:style-name="ce25" office:value-type="float" office:value="-0.539295664890715">
            <text:p>-0,54</text:p>
          </table:table-cell>
          <table:table-cell table:style-name="ce25" office:value-type="float" office:value="-0.690214289271828">
            <text:p>-0,69</text:p>
          </table:table-cell>
          <table:table-cell table:style-name="ce25" office:value-type="float" office:value="0.390651251198189">
            <text:p>0,39</text:p>
          </table:table-cell>
          <table:table-cell table:style-name="ce25" office:value-type="float" office:value="-0.632448391354631">
            <text:p>-0,63</text:p>
          </table:table-cell>
          <table:table-cell table:style-name="ce25" office:value-type="float" office:value="-0.427745597398915">
            <text:p>-0,43</text:p>
          </table:table-cell>
          <table:table-cell table:style-name="ce25" office:value-type="float" office:value="-0.161282820290309">
            <text:p>-0,1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orcester, MA <text:s/></text:p>
          </table:table-cell>
          <table:table-cell table:style-name="ce2" office:value-type="string">
            <text:p>Wor</text:p>
          </table:table-cell>
          <table:table-cell table:style-name="ce25" office:value-type="float" office:value="-1.80218270727239">
            <text:p>-1,80</text:p>
          </table:table-cell>
          <table:table-cell table:style-name="ce25" office:value-type="float" office:value="-1.77456413782299">
            <text:p>-1,77</text:p>
          </table:table-cell>
          <table:table-cell table:style-name="ce25" office:value-type="float" office:value="-1.25047801855764">
            <text:p>-1,25</text:p>
          </table:table-cell>
          <table:table-cell table:style-name="ce25" office:value-type="float" office:value="0.853107231294218">
            <text:p>0,85</text:p>
          </table:table-cell>
          <table:table-cell table:style-name="ce25" office:value-type="float" office:value="0.925245825738259">
            <text:p>0,93</text:p>
          </table:table-cell>
          <table:table-cell table:style-name="ce25" office:value-type="float" office:value="-0.232916692265425">
            <text:p>-0,23</text:p>
          </table:table-cell>
          <table:table-cell table:style-name="ce25" office:value-type="float" office:value="0.0103062043095156">
            <text:p>0,01</text:p>
          </table:table-cell>
          <table:table-cell table:style-name="ce25" office:value-type="float" office:value="0.480121505762024">
            <text:p>0,48</text:p>
          </table:table-cell>
          <table:table-cell table:style-name="ce25" office:value-type="float" office:value="-0.898838235662681">
            <text:p>-0,90</text:p>
          </table:table-cell>
          <table:table-cell table:style-name="ce25" office:value-type="float" office:value="-0.652643092397699">
            <text:p>-0,65</text:p>
          </table:table-cell>
          <table:table-cell table:style-name="ce25" office:value-type="float" office:value="-1.43271229809381">
            <text:p>-1,43</text:p>
          </table:table-cell>
          <table:table-cell table:style-name="ce25" office:value-type="float" office:value="0.220227277921192">
            <text:p>0,22</text:p>
          </table:table-cell>
          <table:table-cell table:style-name="ce25" office:value-type="float" office:value="-0.361181367301194">
            <text:p>-0,36</text:p>
          </table:table-cell>
          <table:table-cell table:style-name="ce25" office:value-type="float" office:value="0.590173559691719">
            <text:p>0,59</text:p>
          </table:table-cell>
          <table:table-cell table:style-name="ce25" office:value-type="float" office:value="0.0283447979431929">
            <text:p>0,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York, PA <text:s/></text:p>
          </table:table-cell>
          <table:table-cell table:style-name="ce2" office:value-type="string">
            <text:p>Yor</text:p>
          </table:table-cell>
          <table:table-cell table:style-name="ce25" office:value-type="float" office:value="-1.15042806314428">
            <text:p>-1,15</text:p>
          </table:table-cell>
          <table:table-cell table:style-name="ce25" office:value-type="float" office:value="1.05180023702652">
            <text:p>1,05</text:p>
          </table:table-cell>
          <table:table-cell table:style-name="ce25" office:value-type="float" office:value="-0.384594930322455">
            <text:p>-0,38</text:p>
          </table:table-cell>
          <table:table-cell table:style-name="ce25" office:value-type="float" office:value="4.87501822607109">
            <text:p>4,88</text:p>
          </table:table-cell>
          <table:table-cell table:style-name="ce25" office:value-type="float" office:value="2.30791376657548">
            <text:p>2,31</text:p>
          </table:table-cell>
          <table:table-cell table:style-name="ce25" office:value-type="float" office:value="-1.06259202475782">
            <text:p>-1,06</text:p>
          </table:table-cell>
          <table:table-cell table:style-name="ce25" office:value-type="float" office:value="1.2778265032889">
            <text:p>1,28</text:p>
          </table:table-cell>
          <table:table-cell table:style-name="ce25" office:value-type="float" office:value="-1.99176901210222">
            <text:p>-1,99</text:p>
          </table:table-cell>
          <table:table-cell table:style-name="ce25" office:value-type="float" office:value="0.554930106104167">
            <text:p>0,55</text:p>
          </table:table-cell>
          <table:table-cell table:style-name="ce25" office:value-type="float" office:value="-0.972764062257856">
            <text:p>-0,97</text:p>
          </table:table-cell>
          <table:table-cell table:style-name="ce25" office:value-type="float" office:value="0.0196537281762664">
            <text:p>0,02</text:p>
          </table:table-cell>
          <table:table-cell table:style-name="ce25" office:value-type="float" office:value="-0.149393803681453">
            <text:p>-0,15</text:p>
          </table:table-cell>
          <table:table-cell table:style-name="ce25" office:value-type="float" office:value="0.111334453651878">
            <text:p>0,11</text:p>
          </table:table-cell>
          <table:table-cell table:style-name="ce25" office:value-type="float" office:value="0.155810731228766">
            <text:p>0,16</text:p>
          </table:table-cell>
          <table:table-cell table:style-name="ce25" office:value-type="float" office:value="0.167941492564502">
            <text:p>0,1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Youngstown-Warren, OH</text:p>
          </table:table-cell>
          <table:table-cell table:style-name="ce2" office:value-type="string">
            <text:p>You</text:p>
          </table:table-cell>
          <table:table-cell table:style-name="ce25" office:value-type="float" office:value="-1.26617333646414">
            <text:p>-1,27</text:p>
          </table:table-cell>
          <table:table-cell table:style-name="ce25" office:value-type="float" office:value="0.438252718304564">
            <text:p>0,44</text:p>
          </table:table-cell>
          <table:table-cell table:style-name="ce25" office:value-type="float" office:value="-1.71274174966924">
            <text:p>-1,71</text:p>
          </table:table-cell>
          <table:table-cell table:style-name="ce25" office:value-type="float" office:value="-1.23165797327232">
            <text:p>-1,23</text:p>
          </table:table-cell>
          <table:table-cell table:style-name="ce25" office:value-type="float" office:value="-0.402621840495717">
            <text:p>-0,40</text:p>
          </table:table-cell>
          <table:table-cell table:style-name="ce25" office:value-type="float" office:value="0.318417854318411">
            <text:p>0,32</text:p>
          </table:table-cell>
          <table:table-cell table:style-name="ce25" office:value-type="float" office:value="0.0949102206194147">
            <text:p>0,09</text:p>
          </table:table-cell>
          <table:table-cell table:style-name="ce25" office:value-type="float" office:value="-0.111381195290051">
            <text:p>-0,11</text:p>
          </table:table-cell>
          <table:table-cell table:style-name="ce25" office:value-type="float" office:value="0.13386943665872">
            <text:p>0,13</text:p>
          </table:table-cell>
          <table:table-cell table:style-name="ce25" office:value-type="float" office:value="0.22764054536992">
            <text:p>0,23</text:p>
          </table:table-cell>
          <table:table-cell table:style-name="ce25" office:value-type="float" office:value="-0.674939080887713">
            <text:p>-0,67</text:p>
          </table:table-cell>
          <table:table-cell table:style-name="ce25" office:value-type="float" office:value="0.271898535557043">
            <text:p>0,27</text:p>
          </table:table-cell>
          <table:table-cell table:style-name="ce25" office:value-type="float" office:value="-0.00306053227255021">
            <text:p>0,00</text:p>
          </table:table-cell>
          <table:table-cell table:style-name="ce25" office:value-type="float" office:value="-0.179881092400914">
            <text:p>-0,18</text:p>
          </table:table-cell>
          <table:table-cell table:style-name="ce25" office:value-type="float" office:value="0.21401303594937">
            <text:p>0,21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3" office:value-type="string">
            <text:p>Valeurs propres</text:p>
          </table:table-cell>
          <table:table-cell table:style-name="ce11" table:formula="of:=VAR([.C3:.C61])" office:value-type="float" office:value="3.89540690597015">
            <text:p>3,90</text:p>
          </table:table-cell>
          <table:table-cell table:style-name="ce11" table:formula="of:=VAR([.D3:.D61])" office:value-type="float" office:value="3.12630761211099">
            <text:p>3,13</text:p>
          </table:table-cell>
          <table:table-cell table:style-name="ce11" table:formula="of:=VAR([.E3:.E61])" office:value-type="float" office:value="2.22758639206451">
            <text:p>2,23</text:p>
          </table:table-cell>
          <table:table-cell table:style-name="ce11" table:formula="of:=VAR([.F3:.F61])" office:value-type="float" office:value="1.37312569534223">
            <text:p>1,37</text:p>
          </table:table-cell>
          <table:table-cell table:style-name="ce11" table:formula="of:=VAR([.G3:.G61])" office:value-type="float" office:value="1.06176330793738">
            <text:p>1,06</text:p>
          </table:table-cell>
          <table:table-cell table:style-name="ce11" table:formula="of:=VAR([.H3:.H61])" office:value-type="float" office:value="0.786966784346759">
            <text:p>0,79</text:p>
          </table:table-cell>
          <table:table-cell table:style-name="ce11" table:formula="of:=VAR([.I3:.I61])" office:value-type="float" office:value="0.601335125907698">
            <text:p>0,60</text:p>
          </table:table-cell>
          <table:table-cell table:style-name="ce11" table:formula="of:=VAR([.J3:.J61])" office:value-type="float" office:value="0.495249344112477">
            <text:p>0,50</text:p>
          </table:table-cell>
          <table:table-cell table:style-name="ce11" table:formula="of:=VAR([.K3:.K61])" office:value-type="float" office:value="0.44331678678637">
            <text:p>0,44</text:p>
          </table:table-cell>
          <table:table-cell table:style-name="ce11" table:formula="of:=VAR([.L3:.L61])" office:value-type="float" office:value="0.332136350995677">
            <text:p>0,33</text:p>
          </table:table-cell>
          <table:table-cell table:style-name="ce11" table:formula="of:=VAR([.M3:.M61])" office:value-type="float" office:value="0.218343932590309">
            <text:p>0,22</text:p>
          </table:table-cell>
          <table:table-cell table:style-name="ce11" table:formula="of:=VAR([.N3:.N61])" office:value-type="float" office:value="0.188829204128691">
            <text:p>0,19</text:p>
          </table:table-cell>
          <table:table-cell table:style-name="ce11" table:formula="of:=VAR([.O3:.O61])" office:value-type="float" office:value="0.138210754986526">
            <text:p>0,14</text:p>
          </table:table-cell>
          <table:table-cell table:style-name="ce11" table:formula="of:=VAR([.P3:.P61])" office:value-type="float" office:value="0.0787042340896376">
            <text:p>0,08</text:p>
          </table:table-cell>
          <table:table-cell table:style-name="ce11" table:formula="of:=VAR([.Q3:.Q61])" office:value-type="float" office:value="0.032717568630605">
            <text:p>0,03</text:p>
          </table:table-cell>
          <table:table-cell table:style-name="ce25" table:formula="of:=SUM([.C62:.Q62])" office:value-type="float" office:value="15">
            <text:p>15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2" office:value-type="string">
            <text:p>% cumulé</text:p>
          </table:table-cell>
          <table:table-cell table:style-name="ce27" table:formula="of:=[.C62]/15" office:value-type="percentage" office:value="0.259693793731343">
            <text:p>26%</text:p>
          </table:table-cell>
          <table:table-cell table:style-name="ce27" table:formula="of:=[.D62]/15+[.C63]" office:value-type="percentage" office:value="0.468114301205409">
            <text:p>47%</text:p>
          </table:table-cell>
          <table:table-cell table:style-name="ce27" table:formula="of:=[.E62]/15+[.D63]" office:value-type="percentage" office:value="0.616620060676376">
            <text:p>62%</text:p>
          </table:table-cell>
          <table:table-cell table:style-name="ce27" table:formula="of:=[.F62]/15+[.E63]" office:value-type="percentage" office:value="0.708161773699192">
            <text:p>71%</text:p>
          </table:table-cell>
          <table:table-cell table:style-name="ce27" table:formula="of:=[.G62]/15+[.F63]" office:value-type="percentage" office:value="0.778945994228351">
            <text:p>78%</text:p>
          </table:table-cell>
          <table:table-cell table:style-name="ce27" table:formula="of:=[.H62]/15+[.G63]" office:value-type="percentage" office:value="0.831410446518134">
            <text:p>83%</text:p>
          </table:table-cell>
          <table:table-cell table:style-name="ce27" table:formula="of:=[.I62]/15+[.H63]" office:value-type="percentage" office:value="0.871499454911981">
            <text:p>87%</text:p>
          </table:table-cell>
          <table:table-cell table:style-name="ce27" table:formula="of:=[.J62]/15+[.I63]" office:value-type="percentage" office:value="0.904516077852813">
            <text:p>90%</text:p>
          </table:table-cell>
          <table:table-cell table:style-name="ce27" table:formula="of:=[.K62]/15+[.J63]" office:value-type="percentage" office:value="0.934070530305237">
            <text:p>93%</text:p>
          </table:table-cell>
          <table:table-cell table:style-name="ce27" table:formula="of:=[.L62]/15+[.K63]" office:value-type="percentage" office:value="0.956212953704949">
            <text:p>96%</text:p>
          </table:table-cell>
          <table:table-cell table:style-name="ce27" table:formula="of:=[.M62]/15+[.L63]" office:value-type="percentage" office:value="0.970769215877636">
            <text:p>97%</text:p>
          </table:table-cell>
          <table:table-cell table:style-name="ce27" table:formula="of:=[.N62]/15+[.M63]" office:value-type="percentage" office:value="0.983357829486216">
            <text:p>98%</text:p>
          </table:table-cell>
          <table:table-cell table:style-name="ce27" table:formula="of:=[.O62]/15+[.N63]" office:value-type="percentage" office:value="0.992571879818651">
            <text:p>99%</text:p>
          </table:table-cell>
          <table:table-cell table:style-name="ce27" table:formula="of:=[.P62]/15+[.O63]" office:value-type="percentage" office:value="0.99781882875796">
            <text:p>100%</text:p>
          </table:table-cell>
          <table:table-cell table:style-name="ce27" table:formula="of:=[.Q62]/15+[.P63]" office:value-type="percentage" office:value="1">
            <text:p>100%</text:p>
          </table:table-cell>
          <table:table-cell table:number-columns-repeated="100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" table:style-name="ta6" table:print="false">
        <office:forms form:automatic-focus="false" form:apply-design-mode="false"/>
        <table:table-column table:style-name="co12" table:default-cell-style-name="Default"/>
        <table:table-column table:style-name="co10" table:number-columns-repeated="9" table:default-cell-style-name="Default"/>
        <table:table-column table:style-name="co11" table:number-columns-repeated="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>
            <text:p><text:span text:style-name="T7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4">
          <table:table-cell table:style-name="ce15" office:value-type="string">
            <text:p>F</text:p>
          </table:table-cell>
          <table:table-cell table:style-name="ce3" office:value-type="string">
            <text:p>COMP 1</text:p>
          </table:table-cell>
          <table:table-cell table:style-name="ce3" office:value-type="string">
            <text:p>COMP 2</text:p>
          </table:table-cell>
          <table:table-cell table:style-name="ce3" office:value-type="string">
            <text:p>COMP 3</text:p>
          </table:table-cell>
          <table:table-cell table:style-name="ce3" office:value-type="string">
            <text:p>COMP 4</text:p>
          </table:table-cell>
          <table:table-cell table:style-name="ce3" office:value-type="string">
            <text:p>COMP 5</text:p>
          </table:table-cell>
          <table:table-cell table:style-name="ce3" office:value-type="string">
            <text:p>COMP 6</text:p>
          </table:table-cell>
          <table:table-cell table:style-name="ce3" office:value-type="string">
            <text:p>COMP 7</text:p>
          </table:table-cell>
          <table:table-cell table:style-name="ce3" office:value-type="string">
            <text:p>COMP 8</text:p>
          </table:table-cell>
          <table:table-cell table:style-name="ce3" office:value-type="string">
            <text:p>COMP 9</text:p>
          </table:table-cell>
          <table:table-cell table:style-name="ce3" office:value-type="string">
            <text:p>COMP 10</text:p>
          </table:table-cell>
          <table:table-cell table:style-name="ce3" office:value-type="string">
            <text:p>COMP 11</text:p>
          </table:table-cell>
          <table:table-cell table:style-name="ce3" office:value-type="string">
            <text:p>COMP 12</text:p>
          </table:table-cell>
          <table:table-cell table:style-name="ce3" office:value-type="string">
            <text:p>COMP 13</text:p>
          </table:table-cell>
          <table:table-cell table:style-name="ce3" office:value-type="string">
            <text:p>COMP 14</text:p>
          </table:table-cell>
          <table:table-cell table:style-name="ce3" office:value-type="string">
            <text:p>COMP 15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>
            <text:p>Mortality</text:p>
          </table:table-cell>
          <table:table-cell table:style-name="ce12" table:formula="of:=[$'vecteurs propres'.B5]*[$'valeurs propres  Y'.C$62]^0.5" office:value-type="float" office:value="-0.339775262053182">
            <text:p>-0,34</text:p>
          </table:table-cell>
          <table:table-cell table:style-name="ce12" table:formula="of:=[$'vecteurs propres'.C5]*[$'valeurs propres  Y'.D$62]^0.5" office:value-type="float" office:value="0.805620303525301">
            <text:p>0,81</text:p>
          </table:table-cell>
          <table:table-cell table:style-name="ce12" table:formula="of:=[$'vecteurs propres'.D5]*[$'valeurs propres  Y'.E$62]^0.5" office:value-type="float" office:value="0.0282638860637039">
            <text:p>0,03</text:p>
          </table:table-cell>
          <table:table-cell table:style-name="ce12" table:formula="of:=[$'vecteurs propres'.E5]*[$'valeurs propres  Y'.F$62]^0.5" office:value-type="float" office:value="-0.112406129855321">
            <text:p>-0,11</text:p>
          </table:table-cell>
          <table:table-cell table:style-name="ce12" table:formula="of:=[$'vecteurs propres'.F5]*[$'valeurs propres  Y'.G$62]^0.5" office:value-type="float" office:value="0.0870353522646616">
            <text:p>0,09</text:p>
          </table:table-cell>
          <table:table-cell table:style-name="ce12" table:formula="of:=[$'vecteurs propres'.G5]*[$'valeurs propres  Y'.H$62]^0.5" office:value-type="float" office:value="-0.211038208404816">
            <text:p>-0,21</text:p>
          </table:table-cell>
          <table:table-cell table:style-name="ce12" table:formula="of:=[$'vecteurs propres'.H5]*[$'valeurs propres  Y'.I$62]^0.5" office:value-type="float" office:value="-0.121155150565987">
            <text:p>-0,12</text:p>
          </table:table-cell>
          <table:table-cell table:style-name="ce12" table:formula="of:=[$'vecteurs propres'.I5]*[$'valeurs propres  Y'.J$62]^0.5" office:value-type="float" office:value="0.165840843262741">
            <text:p>0,17</text:p>
          </table:table-cell>
          <table:table-cell table:style-name="ce12" table:formula="of:=[$'vecteurs propres'.J5]*[$'valeurs propres  Y'.K$62]^0.5" office:value-type="float" office:value="-0.118486072972362">
            <text:p>-0,12</text:p>
          </table:table-cell>
          <table:table-cell table:style-name="ce12" table:formula="of:=[$'vecteurs propres'.K5]*[$'valeurs propres  Y'.L$62]^0.5" office:value-type="float" office:value="0.203736296723784">
            <text:p>0,20</text:p>
          </table:table-cell>
          <table:table-cell table:style-name="ce12" table:formula="of:=[$'vecteurs propres'.L5]*[$'valeurs propres  Y'.M$62]^0.5" office:value-type="float" office:value="0.0403460988439355">
            <text:p>0,04</text:p>
          </table:table-cell>
          <table:table-cell table:style-name="ce12" table:formula="of:=[$'vecteurs propres'.M5]*[$'valeurs propres  Y'.N$62]^0.5" office:value-type="float" office:value="-0.237583303672869">
            <text:p>-0,24</text:p>
          </table:table-cell>
          <table:table-cell table:style-name="ce12" table:formula="of:=[$'vecteurs propres'.N5]*[$'valeurs propres  Y'.O$62]^0.5" office:value-type="float" office:value="-0.0940401162564993">
            <text:p>-0,09</text:p>
          </table:table-cell>
          <table:table-cell table:style-name="ce12" table:formula="of:=[$'vecteurs propres'.O5]*[$'valeurs propres  Y'.P$62]^0.5" office:value-type="float" office:value="-0.0673987420417967">
            <text:p>-0,07</text:p>
          </table:table-cell>
          <table:table-cell table:style-name="ce12" table:formula="of:=[$'vecteurs propres'.P5]*[$'valeurs propres  Y'.Q$62]^0.5" office:value-type="float" office:value="-0.0284874616673302">
            <text:p>-0,03</text:p>
          </table:table-cell>
          <table:table-cell table:style-name="ce11" table:number-matrix-columns-spanned="1" table:number-matrix-rows-spanned="1" table:formula="of:=SUM([.B3:.P3]^2)" office:value-type="float" office:value="1.00001805252707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JanTemp</text:p>
          </table:table-cell>
          <table:table-cell table:style-name="ce12" table:formula="of:=[$'vecteurs propres'.B6]*[$'valeurs propres  Y'.C$62]^0.5" office:value-type="float" office:value="0.174415705188397">
            <text:p>0,17</text:p>
          </table:table-cell>
          <table:table-cell table:style-name="ce12" table:formula="of:=[$'vecteurs propres'.C6]*[$'valeurs propres  Y'.D$62]^0.5" office:value-type="float" office:value="0.103504238215916">
            <text:p>0,10</text:p>
          </table:table-cell>
          <table:table-cell table:style-name="ce12" table:formula="of:=[$'vecteurs propres'.D6]*[$'valeurs propres  Y'.E$62]^0.5" office:value-type="float" office:value="0.788578255549589">
            <text:p>0,79</text:p>
          </table:table-cell>
          <table:table-cell table:style-name="ce12" table:formula="of:=[$'vecteurs propres'.E6]*[$'valeurs propres  Y'.F$62]^0.5" office:value-type="float" office:value="-0.204111117315117">
            <text:p>-0,20</text:p>
          </table:table-cell>
          <table:table-cell table:style-name="ce12" table:formula="of:=[$'vecteurs propres'.F6]*[$'valeurs propres  Y'.G$62]^0.5" office:value-type="float" office:value="0.31315311438708">
            <text:p>0,31</text:p>
          </table:table-cell>
          <table:table-cell table:style-name="ce12" table:formula="of:=[$'vecteurs propres'.G6]*[$'valeurs propres  Y'.H$62]^0.5" office:value-type="float" office:value="0.336263462702625">
            <text:p>0,34</text:p>
          </table:table-cell>
          <table:table-cell table:style-name="ce12" table:formula="of:=[$'vecteurs propres'.H6]*[$'valeurs propres  Y'.I$62]^0.5" office:value-type="float" office:value="0.0966635341785596">
            <text:p>0,10</text:p>
          </table:table-cell>
          <table:table-cell table:style-name="ce12" table:formula="of:=[$'vecteurs propres'.I6]*[$'valeurs propres  Y'.J$62]^0.5" office:value-type="float" office:value="-0.184162485870248">
            <text:p>-0,18</text:p>
          </table:table-cell>
          <table:table-cell table:style-name="ce12" table:formula="of:=[$'vecteurs propres'.J6]*[$'valeurs propres  Y'.K$62]^0.5" office:value-type="float" office:value="-0.00732943543726379">
            <text:p>-0,01</text:p>
          </table:table-cell>
          <table:table-cell table:style-name="ce12" table:formula="of:=[$'vecteurs propres'.K6]*[$'valeurs propres  Y'.L$62]^0.5" office:value-type="float" office:value="-0.0640984149633764">
            <text:p>-0,06</text:p>
          </table:table-cell>
          <table:table-cell table:style-name="ce12" table:formula="of:=[$'vecteurs propres'.L6]*[$'valeurs propres  Y'.M$62]^0.5" office:value-type="float" office:value="-0.107583266738189">
            <text:p>-0,11</text:p>
          </table:table-cell>
          <table:table-cell table:style-name="ce12" table:formula="of:=[$'vecteurs propres'.M6]*[$'valeurs propres  Y'.N$62]^0.5" office:value-type="float" office:value="-0.0497834976699718">
            <text:p>-0,05</text:p>
          </table:table-cell>
          <table:table-cell table:style-name="ce12" table:formula="of:=[$'vecteurs propres'.N6]*[$'valeurs propres  Y'.O$62]^0.5" office:value-type="float" office:value="0.0502525576184856">
            <text:p>0,05</text:p>
          </table:table-cell>
          <table:table-cell table:style-name="ce12" table:formula="of:=[$'vecteurs propres'.O6]*[$'valeurs propres  Y'.P$62]^0.5" office:value-type="float" office:value="-0.140992501977518">
            <text:p>-0,14</text:p>
          </table:table-cell>
          <table:table-cell table:style-name="ce12" table:formula="of:=[$'vecteurs propres'.P6]*[$'valeurs propres  Y'.Q$62]^0.5" office:value-type="float" office:value="-0.0178373678386757">
            <text:p>-0,02</text:p>
          </table:table-cell>
          <table:table-cell table:style-name="ce11" table:number-matrix-columns-spanned="1" table:number-matrix-rows-spanned="1" table:formula="of:=SUM([.B4:.P4]^2)" office:value-type="float" office:value="0.999985888522621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JulyTemp</text:p>
          </table:table-cell>
          <table:table-cell table:style-name="ce12" table:formula="of:=[$'vecteurs propres'.B7]*[$'valeurs propres  Y'.C$62]^0.5" office:value-type="float" office:value="-0.583622486578111">
            <text:p>-0,58</text:p>
          </table:table-cell>
          <table:table-cell table:style-name="ce12" table:formula="of:=[$'vecteurs propres'.C7]*[$'valeurs propres  Y'.D$62]^0.5" office:value-type="float" office:value="0.221249431561483">
            <text:p>0,22</text:p>
          </table:table-cell>
          <table:table-cell table:style-name="ce12" table:formula="of:=[$'vecteurs propres'.D7]*[$'valeurs propres  Y'.E$62]^0.5" office:value-type="float" office:value="0.64921834633934">
            <text:p>0,65</text:p>
          </table:table-cell>
          <table:table-cell table:style-name="ce12" table:formula="of:=[$'vecteurs propres'.E7]*[$'valeurs propres  Y'.F$62]^0.5" office:value-type="float" office:value="0.162995687791157">
            <text:p>0,16</text:p>
          </table:table-cell>
          <table:table-cell table:style-name="ce12" table:formula="of:=[$'vecteurs propres'.F7]*[$'valeurs propres  Y'.G$62]^0.5" office:value-type="float" office:value="-0.184880593764021">
            <text:p>-0,18</text:p>
          </table:table-cell>
          <table:table-cell table:style-name="ce12" table:formula="of:=[$'vecteurs propres'.G7]*[$'valeurs propres  Y'.H$62]^0.5" office:value-type="float" office:value="0.0585276329871029">
            <text:p>0,06</text:p>
          </table:table-cell>
          <table:table-cell table:style-name="ce12" table:formula="of:=[$'vecteurs propres'.H7]*[$'valeurs propres  Y'.I$62]^0.5" office:value-type="float" office:value="0.00417439431705739">
            <text:p>0,00</text:p>
          </table:table-cell>
          <table:table-cell table:style-name="ce12" table:formula="of:=[$'vecteurs propres'.I7]*[$'valeurs propres  Y'.J$62]^0.5" office:value-type="float" office:value="-0.0027836416674147">
            <text:p>0,00</text:p>
          </table:table-cell>
          <table:table-cell table:style-name="ce12" table:formula="of:=[$'vecteurs propres'.J7]*[$'valeurs propres  Y'.K$62]^0.5" office:value-type="float" office:value="0.10769317969272">
            <text:p>0,11</text:p>
          </table:table-cell>
          <table:table-cell table:style-name="ce12" table:formula="of:=[$'vecteurs propres'.K7]*[$'valeurs propres  Y'.L$62]^0.5" office:value-type="float" office:value="0.0642497034080816">
            <text:p>0,06</text:p>
          </table:table-cell>
          <table:table-cell table:style-name="ce12" table:formula="of:=[$'vecteurs propres'.L7]*[$'valeurs propres  Y'.M$62]^0.5" office:value-type="float" office:value="0.204667750810966">
            <text:p>0,20</text:p>
          </table:table-cell>
          <table:table-cell table:style-name="ce12" table:formula="of:=[$'vecteurs propres'.M7]*[$'valeurs propres  Y'.N$62]^0.5" office:value-type="float" office:value="0.21081059441433">
            <text:p>0,21</text:p>
          </table:table-cell>
          <table:table-cell table:style-name="ce12" table:formula="of:=[$'vecteurs propres'.N7]*[$'valeurs propres  Y'.O$62]^0.5" office:value-type="float" office:value="-0.145562226309065">
            <text:p>-0,15</text:p>
          </table:table-cell>
          <table:table-cell table:style-name="ce12" table:formula="of:=[$'vecteurs propres'.O7]*[$'valeurs propres  Y'.P$62]^0.5" office:value-type="float" office:value="-0.0277014834707682">
            <text:p>-0,03</text:p>
          </table:table-cell>
          <table:table-cell table:style-name="ce12" table:formula="of:=[$'vecteurs propres'.P7]*[$'valeurs propres  Y'.Q$62]^0.5" office:value-type="float" office:value="-0.0273771839381189">
            <text:p>-0,03</text:p>
          </table:table-cell>
          <table:table-cell table:style-name="ce11" table:number-matrix-columns-spanned="1" table:number-matrix-rows-spanned="1" table:formula="of:=SUM([.B5:.P5]^2)" office:value-type="float" office:value="1.00001114966507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elHum</text:p>
          </table:table-cell>
          <table:table-cell table:style-name="ce12" table:formula="of:=[$'vecteurs propres'.B8]*[$'valeurs propres  Y'.C$62]^0.5" office:value-type="float" office:value="0.285315374945851">
            <text:p>0,29</text:p>
          </table:table-cell>
          <table:table-cell table:style-name="ce12" table:formula="of:=[$'vecteurs propres'.C8]*[$'valeurs propres  Y'.D$62]^0.5" office:value-type="float" office:value="-0.197058254747151">
            <text:p>-0,20</text:p>
          </table:table-cell>
          <table:table-cell table:style-name="ce12" table:formula="of:=[$'vecteurs propres'.D8]*[$'valeurs propres  Y'.E$62]^0.5" office:value-type="float" office:value="-0.123395831293182">
            <text:p>-0,12</text:p>
          </table:table-cell>
          <table:table-cell table:style-name="ce12" table:formula="of:=[$'vecteurs propres'.E8]*[$'valeurs propres  Y'.F$62]^0.5" office:value-type="float" office:value="-0.529810641012556">
            <text:p>-0,53</text:p>
          </table:table-cell>
          <table:table-cell table:style-name="ce12" table:formula="of:=[$'vecteurs propres'.F8]*[$'valeurs propres  Y'.G$62]^0.5" office:value-type="float" office:value="0.614943973951118">
            <text:p>0,61</text:p>
          </table:table-cell>
          <table:table-cell table:style-name="ce12" table:formula="of:=[$'vecteurs propres'.G8]*[$'valeurs propres  Y'.H$62]^0.5" office:value-type="float" office:value="-0.355866433561179">
            <text:p>-0,36</text:p>
          </table:table-cell>
          <table:table-cell table:style-name="ce12" table:formula="of:=[$'vecteurs propres'.H8]*[$'valeurs propres  Y'.I$62]^0.5" office:value-type="float" office:value="-0.0657240416318291">
            <text:p>-0,07</text:p>
          </table:table-cell>
          <table:table-cell table:style-name="ce12" table:formula="of:=[$'vecteurs propres'.I8]*[$'valeurs propres  Y'.J$62]^0.5" office:value-type="float" office:value="0.0230480995610265">
            <text:p>0,02</text:p>
          </table:table-cell>
          <table:table-cell table:style-name="ce12" table:formula="of:=[$'vecteurs propres'.J8]*[$'valeurs propres  Y'.K$62]^0.5" office:value-type="float" office:value="0.226999726809193">
            <text:p>0,23</text:p>
          </table:table-cell>
          <table:table-cell table:style-name="ce12" table:formula="of:=[$'vecteurs propres'.K8]*[$'valeurs propres  Y'.L$62]^0.5" office:value-type="float" office:value="0.00821581114679534">
            <text:p>0,01</text:p>
          </table:table-cell>
          <table:table-cell table:style-name="ce12" table:formula="of:=[$'vecteurs propres'.L8]*[$'valeurs propres  Y'.M$62]^0.5" office:value-type="float" office:value="0.110857545931564">
            <text:p>0,11</text:p>
          </table:table-cell>
          <table:table-cell table:style-name="ce12" table:formula="of:=[$'vecteurs propres'.M8]*[$'valeurs propres  Y'.N$62]^0.5" office:value-type="float" office:value="0.0984036722650797">
            <text:p>0,10</text:p>
          </table:table-cell>
          <table:table-cell table:style-name="ce12" table:formula="of:=[$'vecteurs propres'.N8]*[$'valeurs propres  Y'.O$62]^0.5" office:value-type="float" office:value="-0.00935035918039185">
            <text:p>-0,01</text:p>
          </table:table-cell>
          <table:table-cell table:style-name="ce12" table:formula="of:=[$'vecteurs propres'.O8]*[$'valeurs propres  Y'.P$62]^0.5" office:value-type="float" office:value="-0.0203133817237862">
            <text:p>-0,02</text:p>
          </table:table-cell>
          <table:table-cell table:style-name="ce12" table:formula="of:=[$'vecteurs propres'.P8]*[$'valeurs propres  Y'.Q$62]^0.5" office:value-type="float" office:value="-0.0025966288463696">
            <text:p>0,00</text:p>
          </table:table-cell>
          <table:table-cell table:style-name="ce11" table:number-matrix-columns-spanned="1" table:number-matrix-rows-spanned="1" table:formula="of:=SUM([.B6:.P6]^2)" office:value-type="float" office:value="0.999886398535993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ain</text:p>
          </table:table-cell>
          <table:table-cell table:style-name="ce12" table:formula="of:=[$'vecteurs propres'.B9]*[$'valeurs propres  Y'.C$62]^0.5" office:value-type="float" office:value="-0.695630666660258">
            <text:p>-0,70</text:p>
          </table:table-cell>
          <table:table-cell table:style-name="ce12" table:formula="of:=[$'vecteurs propres'.C9]*[$'valeurs propres  Y'.D$62]^0.5" office:value-type="float" office:value="0.186532975562165">
            <text:p>0,19</text:p>
          </table:table-cell>
          <table:table-cell table:style-name="ce12" table:formula="of:=[$'vecteurs propres'.D9]*[$'valeurs propres  Y'.E$62]^0.5" office:value-type="float" office:value="0.194692849882936">
            <text:p>0,19</text:p>
          </table:table-cell>
          <table:table-cell table:style-name="ce12" table:formula="of:=[$'vecteurs propres'.E9]*[$'valeurs propres  Y'.F$62]^0.5" office:value-type="float" office:value="0.213500204051765">
            <text:p>0,21</text:p>
          </table:table-cell>
          <table:table-cell table:style-name="ce12" table:formula="of:=[$'vecteurs propres'.F9]*[$'valeurs propres  Y'.G$62]^0.5" office:value-type="float" office:value="0.405767074755008">
            <text:p>0,41</text:p>
          </table:table-cell>
          <table:table-cell table:style-name="ce12" table:formula="of:=[$'vecteurs propres'.G9]*[$'valeurs propres  Y'.H$62]^0.5" office:value-type="float" office:value="-0.185080397840368">
            <text:p>-0,19</text:p>
          </table:table-cell>
          <table:table-cell table:style-name="ce12" table:formula="of:=[$'vecteurs propres'.H9]*[$'valeurs propres  Y'.I$62]^0.5" office:value-type="float" office:value="-0.117092249917396">
            <text:p>-0,12</text:p>
          </table:table-cell>
          <table:table-cell table:style-name="ce12" table:formula="of:=[$'vecteurs propres'.I9]*[$'valeurs propres  Y'.J$62]^0.5" office:value-type="float" office:value="0.129219530319393">
            <text:p>0,13</text:p>
          </table:table-cell>
          <table:table-cell table:style-name="ce12" table:formula="of:=[$'vecteurs propres'.J9]*[$'valeurs propres  Y'.K$62]^0.5" office:value-type="float" office:value="-0.268657270682397">
            <text:p>-0,27</text:p>
          </table:table-cell>
          <table:table-cell table:style-name="ce12" table:formula="of:=[$'vecteurs propres'.K9]*[$'valeurs propres  Y'.L$62]^0.5" office:value-type="float" office:value="-0.215759442513422">
            <text:p>-0,22</text:p>
          </table:table-cell>
          <table:table-cell table:style-name="ce12" table:formula="of:=[$'vecteurs propres'.L9]*[$'valeurs propres  Y'.M$62]^0.5" office:value-type="float" office:value="-0.180328154286368">
            <text:p>-0,18</text:p>
          </table:table-cell>
          <table:table-cell table:style-name="ce12" table:formula="of:=[$'vecteurs propres'.M9]*[$'valeurs propres  Y'.N$62]^0.5" office:value-type="float" office:value="0.115455595713561">
            <text:p>0,12</text:p>
          </table:table-cell>
          <table:table-cell table:style-name="ce12" table:formula="of:=[$'vecteurs propres'.N9]*[$'valeurs propres  Y'.O$62]^0.5" office:value-type="float" office:value="-0.0473124887493186">
            <text:p>-0,05</text:p>
          </table:table-cell>
          <table:table-cell table:style-name="ce12" table:formula="of:=[$'vecteurs propres'.O9]*[$'valeurs propres  Y'.P$62]^0.5" office:value-type="float" office:value="0.0401024803815096">
            <text:p>0,04</text:p>
          </table:table-cell>
          <table:table-cell table:style-name="ce12" table:formula="of:=[$'vecteurs propres'.P9]*[$'valeurs propres  Y'.Q$62]^0.5" office:value-type="float" office:value="0.00253996022426556">
            <text:p>0,00</text:p>
          </table:table-cell>
          <table:table-cell table:style-name="ce11" table:number-matrix-columns-spanned="1" table:number-matrix-rows-spanned="1" table:formula="of:=SUM([.B7:.P7]^2)" office:value-type="float" office:value="0.999924408779085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Education</text:p>
          </table:table-cell>
          <table:table-cell table:style-name="ce12" table:formula="of:=[$'vecteurs propres'.B10]*[$'valeurs propres  Y'.C$62]^0.5" office:value-type="float" office:value="0.592875134874732">
            <text:p>0,59</text:p>
          </table:table-cell>
          <table:table-cell table:style-name="ce12" table:formula="of:=[$'vecteurs propres'.C10]*[$'valeurs propres  Y'.D$62]^0.5" office:value-type="float" office:value="-0.507489846474272">
            <text:p>-0,51</text:p>
          </table:table-cell>
          <table:table-cell table:style-name="ce12" table:formula="of:=[$'vecteurs propres'.D10]*[$'valeurs propres  Y'.E$62]^0.5" office:value-type="float" office:value="0.269928573147413">
            <text:p>0,27</text:p>
          </table:table-cell>
          <table:table-cell table:style-name="ce12" table:formula="of:=[$'vecteurs propres'.E10]*[$'valeurs propres  Y'.F$62]^0.5" office:value-type="float" office:value="-0.0580570234101686">
            <text:p>-0,06</text:p>
          </table:table-cell>
          <table:table-cell table:style-name="ce12" table:formula="of:=[$'vecteurs propres'.F10]*[$'valeurs propres  Y'.G$62]^0.5" office:value-type="float" office:value="-0.206446819164503">
            <text:p>-0,21</text:p>
          </table:table-cell>
          <table:table-cell table:style-name="ce12" table:formula="of:=[$'vecteurs propres'.G10]*[$'valeurs propres  Y'.H$62]^0.5" office:value-type="float" office:value="-0.212125251343204">
            <text:p>-0,21</text:p>
          </table:table-cell>
          <table:table-cell table:style-name="ce12" table:formula="of:=[$'vecteurs propres'.H10]*[$'valeurs propres  Y'.I$62]^0.5" office:value-type="float" office:value="0.151186675584012">
            <text:p>0,15</text:p>
          </table:table-cell>
          <table:table-cell table:style-name="ce12" table:formula="of:=[$'vecteurs propres'.I10]*[$'valeurs propres  Y'.J$62]^0.5" office:value-type="float" office:value="0.29137044162913">
            <text:p>0,29</text:p>
          </table:table-cell>
          <table:table-cell table:style-name="ce12" table:formula="of:=[$'vecteurs propres'.J10]*[$'valeurs propres  Y'.K$62]^0.5" office:value-type="float" office:value="-0.0866427610083349">
            <text:p>-0,09</text:p>
          </table:table-cell>
          <table:table-cell table:style-name="ce12" table:formula="of:=[$'vecteurs propres'.K10]*[$'valeurs propres  Y'.L$62]^0.5" office:value-type="float" office:value="0.238765178153252">
            <text:p>0,24</text:p>
          </table:table-cell>
          <table:table-cell table:style-name="ce12" table:formula="of:=[$'vecteurs propres'.L10]*[$'valeurs propres  Y'.M$62]^0.5" office:value-type="float" office:value="-0.190498758438672">
            <text:p>-0,19</text:p>
          </table:table-cell>
          <table:table-cell table:style-name="ce12" table:formula="of:=[$'vecteurs propres'.M10]*[$'valeurs propres  Y'.N$62]^0.5" office:value-type="float" office:value="0.11532734953759">
            <text:p>0,12</text:p>
          </table:table-cell>
          <table:table-cell table:style-name="ce12" table:formula="of:=[$'vecteurs propres'.N10]*[$'valeurs propres  Y'.O$62]^0.5" office:value-type="float" office:value="-0.0334221322202668">
            <text:p>-0,03</text:p>
          </table:table-cell>
          <table:table-cell table:style-name="ce12" table:formula="of:=[$'vecteurs propres'.O10]*[$'valeurs propres  Y'.P$62]^0.5" office:value-type="float" office:value="-0.0640756514788051">
            <text:p>-0,06</text:p>
          </table:table-cell>
          <table:table-cell table:style-name="ce12" table:formula="of:=[$'vecteurs propres'.P10]*[$'valeurs propres  Y'.Q$62]^0.5" office:value-type="float" office:value="-0.000361184639421355">
            <text:p>0,00</text:p>
          </table:table-cell>
          <table:table-cell table:style-name="ce11" table:number-matrix-columns-spanned="1" table:number-matrix-rows-spanned="1" table:formula="of:=SUM([.B8:.P8]^2)" office:value-type="float" office:value="0.999979290266386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opDensity</text:p>
          </table:table-cell>
          <table:table-cell table:style-name="ce12" table:formula="of:=[$'vecteurs propres'.B11]*[$'valeurs propres  Y'.C$62]^0.5" office:value-type="float" office:value="0.200248918951642">
            <text:p>0,20</text:p>
          </table:table-cell>
          <table:table-cell table:style-name="ce12" table:formula="of:=[$'vecteurs propres'.C11]*[$'valeurs propres  Y'.D$62]^0.5" office:value-type="float" office:value="0.480332555764901">
            <text:p>0,48</text:p>
          </table:table-cell>
          <table:table-cell table:style-name="ce12" table:formula="of:=[$'vecteurs propres'.D11]*[$'valeurs propres  Y'.E$62]^0.5" office:value-type="float" office:value="-0.118390093845206">
            <text:p>-0,12</text:p>
          </table:table-cell>
          <table:table-cell table:style-name="ce12" table:formula="of:=[$'vecteurs propres'.E11]*[$'valeurs propres  Y'.F$62]^0.5" office:value-type="float" office:value="0.674953641037993">
            <text:p>0,67</text:p>
          </table:table-cell>
          <table:table-cell table:style-name="ce12" table:formula="of:=[$'vecteurs propres'.F11]*[$'valeurs propres  Y'.G$62]^0.5" office:value-type="float" office:value="0.238589246654871">
            <text:p>0,24</text:p>
          </table:table-cell>
          <table:table-cell table:style-name="ce12" table:formula="of:=[$'vecteurs propres'.G11]*[$'valeurs propres  Y'.H$62]^0.5" office:value-type="float" office:value="-0.112618780607766">
            <text:p>-0,11</text:p>
          </table:table-cell>
          <table:table-cell table:style-name="ce12" table:formula="of:=[$'vecteurs propres'.H11]*[$'valeurs propres  Y'.I$62]^0.5" office:value-type="float" office:value="-0.0742378583064304">
            <text:p>-0,07</text:p>
          </table:table-cell>
          <table:table-cell table:style-name="ce12" table:formula="of:=[$'vecteurs propres'.I11]*[$'valeurs propres  Y'.J$62]^0.5" office:value-type="float" office:value="-0.234802654393397">
            <text:p>-0,23</text:p>
          </table:table-cell>
          <table:table-cell table:style-name="ce12" table:formula="of:=[$'vecteurs propres'.J11]*[$'valeurs propres  Y'.K$62]^0.5" office:value-type="float" office:value="0.234707429723976">
            <text:p>0,23</text:p>
          </table:table-cell>
          <table:table-cell table:style-name="ce12" table:formula="of:=[$'vecteurs propres'.K11]*[$'valeurs propres  Y'.L$62]^0.5" office:value-type="float" office:value="0.228387507562371">
            <text:p>0,23</text:p>
          </table:table-cell>
          <table:table-cell table:style-name="ce12" table:formula="of:=[$'vecteurs propres'.L11]*[$'valeurs propres  Y'.M$62]^0.5" office:value-type="float" office:value="-0.135320370432255">
            <text:p>-0,14</text:p>
          </table:table-cell>
          <table:table-cell table:style-name="ce12" table:formula="of:=[$'vecteurs propres'.M11]*[$'valeurs propres  Y'.N$62]^0.5" office:value-type="float" office:value="0.0531518008676747">
            <text:p>0,05</text:p>
          </table:table-cell>
          <table:table-cell table:style-name="ce12" table:formula="of:=[$'vecteurs propres'.N11]*[$'valeurs propres  Y'.O$62]^0.5" office:value-type="float" office:value="0.0317394573728971">
            <text:p>0,03</text:p>
          </table:table-cell>
          <table:table-cell table:style-name="ce12" table:formula="of:=[$'vecteurs propres'.O11]*[$'valeurs propres  Y'.P$62]^0.5" office:value-type="float" office:value="-0.00255430352230896">
            <text:p>0,00</text:p>
          </table:table-cell>
          <table:table-cell table:style-name="ce12" table:formula="of:=[$'vecteurs propres'.P11]*[$'valeurs propres  Y'.Q$62]^0.5" office:value-type="float" office:value="0.00197645449051437">
            <text:p>0,00</text:p>
          </table:table-cell>
          <table:table-cell table:style-name="ce11" table:number-matrix-columns-spanned="1" table:number-matrix-rows-spanned="1" table:formula="of:=SUM([.B9:.P9]^2)" office:value-type="float" office:value="1.00005196178184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%NonWhite</text:p>
          </table:table-cell>
          <table:table-cell table:style-name="ce12" table:formula="of:=[$'vecteurs propres'.B12]*[$'valeurs propres  Y'.C$62]^0.5" office:value-type="float" office:value="-0.257107579972061">
            <text:p>-0,26</text:p>
          </table:table-cell>
          <table:table-cell table:style-name="ce12" table:formula="of:=[$'vecteurs propres'.C12]*[$'valeurs propres  Y'.D$62]^0.5" office:value-type="float" office:value="0.629150933752886">
            <text:p>0,63</text:p>
          </table:table-cell>
          <table:table-cell table:style-name="ce12" table:formula="of:=[$'vecteurs propres'.D12]*[$'valeurs propres  Y'.E$62]^0.5" office:value-type="float" office:value="0.57571697527625">
            <text:p>0,58</text:p>
          </table:table-cell>
          <table:table-cell table:style-name="ce12" table:formula="of:=[$'vecteurs propres'.E12]*[$'valeurs propres  Y'.F$62]^0.5" office:value-type="float" office:value="-0.297174331929311">
            <text:p>-0,30</text:p>
          </table:table-cell>
          <table:table-cell table:style-name="ce12" table:formula="of:=[$'vecteurs propres'.F12]*[$'valeurs propres  Y'.G$62]^0.5" office:value-type="float" office:value="-0.0696267921651683">
            <text:p>-0,07</text:p>
          </table:table-cell>
          <table:table-cell table:style-name="ce12" table:formula="of:=[$'vecteurs propres'.G12]*[$'valeurs propres  Y'.H$62]^0.5" office:value-type="float" office:value="-0.132921166474288">
            <text:p>-0,13</text:p>
          </table:table-cell>
          <table:table-cell table:style-name="ce12" table:formula="of:=[$'vecteurs propres'.H12]*[$'valeurs propres  Y'.I$62]^0.5" office:value-type="float" office:value="0.13877713728111">
            <text:p>0,14</text:p>
          </table:table-cell>
          <table:table-cell table:style-name="ce12" table:formula="of:=[$'vecteurs propres'.I12]*[$'valeurs propres  Y'.J$62]^0.5" office:value-type="float" office:value="0.0249573162870138">
            <text:p>0,02</text:p>
          </table:table-cell>
          <table:table-cell table:style-name="ce12" table:formula="of:=[$'vecteurs propres'.J12]*[$'valeurs propres  Y'.K$62]^0.5" office:value-type="float" office:value="-0.0267073541803877">
            <text:p>-0,03</text:p>
          </table:table-cell>
          <table:table-cell table:style-name="ce12" table:formula="of:=[$'vecteurs propres'.K12]*[$'valeurs propres  Y'.L$62]^0.5" office:value-type="float" office:value="0.128883391083471">
            <text:p>0,13</text:p>
          </table:table-cell>
          <table:table-cell table:style-name="ce12" table:formula="of:=[$'vecteurs propres'.L12]*[$'valeurs propres  Y'.M$62]^0.5" office:value-type="float" office:value="0.0183529316983002">
            <text:p>0,02</text:p>
          </table:table-cell>
          <table:table-cell table:style-name="ce12" table:formula="of:=[$'vecteurs propres'.M12]*[$'valeurs propres  Y'.N$62]^0.5" office:value-type="float" office:value="0.0337664031635301">
            <text:p>0,03</text:p>
          </table:table-cell>
          <table:table-cell table:style-name="ce12" table:formula="of:=[$'vecteurs propres'.N12]*[$'valeurs propres  Y'.O$62]^0.5" office:value-type="float" office:value="0.206187659041946">
            <text:p>0,21</text:p>
          </table:table-cell>
          <table:table-cell table:style-name="ce12" table:formula="of:=[$'vecteurs propres'.O12]*[$'valeurs propres  Y'.P$62]^0.5" office:value-type="float" office:value="0.113209659029885">
            <text:p>0,11</text:p>
          </table:table-cell>
          <table:table-cell table:style-name="ce12" table:formula="of:=[$'vecteurs propres'.P12]*[$'valeurs propres  Y'.Q$62]^0.5" office:value-type="float" office:value="0.0417845775190632">
            <text:p>0,04</text:p>
          </table:table-cell>
          <table:table-cell table:style-name="ce11" table:number-matrix-columns-spanned="1" table:number-matrix-rows-spanned="1" table:formula="of:=SUM([.B10:.P10]^2)" office:value-type="float" office:value="0.999972652358694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%WC</text:p>
          </table:table-cell>
          <table:table-cell table:style-name="ce12" table:formula="of:=[$'vecteurs propres'.B13]*[$'valeurs propres  Y'.C$62]^0.5" office:value-type="float" office:value="0.459481580953846">
            <text:p>0,46</text:p>
          </table:table-cell>
          <table:table-cell table:style-name="ce12" table:formula="of:=[$'vecteurs propres'.C13]*[$'valeurs propres  Y'.D$62]^0.5" office:value-type="float" office:value="-0.167948187005926">
            <text:p>-0,17</text:p>
          </table:table-cell>
          <table:table-cell table:style-name="ce12" table:formula="of:=[$'vecteurs propres'.D13]*[$'valeurs propres  Y'.E$62]^0.5" office:value-type="float" office:value="0.402102808113214">
            <text:p>0,40</text:p>
          </table:table-cell>
          <table:table-cell table:style-name="ce12" table:formula="of:=[$'vecteurs propres'.E13]*[$'valeurs propres  Y'.F$62]^0.5" office:value-type="float" office:value="0.475429415642178">
            <text:p>0,48</text:p>
          </table:table-cell>
          <table:table-cell table:style-name="ce12" table:formula="of:=[$'vecteurs propres'.F13]*[$'valeurs propres  Y'.G$62]^0.5" office:value-type="float" office:value="0.0591788654642001">
            <text:p>0,06</text:p>
          </table:table-cell>
          <table:table-cell table:style-name="ce12" table:formula="of:=[$'vecteurs propres'.G13]*[$'valeurs propres  Y'.H$62]^0.5" office:value-type="float" office:value="-0.405425739427648">
            <text:p>-0,41</text:p>
          </table:table-cell>
          <table:table-cell table:style-name="ce12" table:formula="of:=[$'vecteurs propres'.H13]*[$'valeurs propres  Y'.I$62]^0.5" office:value-type="float" office:value="0.377294185857874">
            <text:p>0,38</text:p>
          </table:table-cell>
          <table:table-cell table:style-name="ce12" table:formula="of:=[$'vecteurs propres'.I13]*[$'valeurs propres  Y'.J$62]^0.5" office:value-type="float" office:value="-0.0156023764673117">
            <text:p>-0,02</text:p>
          </table:table-cell>
          <table:table-cell table:style-name="ce12" table:formula="of:=[$'vecteurs propres'.J13]*[$'valeurs propres  Y'.K$62]^0.5" office:value-type="float" office:value="-0.0142065404762902">
            <text:p>-0,01</text:p>
          </table:table-cell>
          <table:table-cell table:style-name="ce12" table:formula="of:=[$'vecteurs propres'.K13]*[$'valeurs propres  Y'.L$62]^0.5" office:value-type="float" office:value="-0.174181439173953">
            <text:p>-0,17</text:p>
          </table:table-cell>
          <table:table-cell table:style-name="ce12" table:formula="of:=[$'vecteurs propres'.L13]*[$'valeurs propres  Y'.M$62]^0.5" office:value-type="float" office:value="0.125355189391574">
            <text:p>0,13</text:p>
          </table:table-cell>
          <table:table-cell table:style-name="ce12" table:formula="of:=[$'vecteurs propres'.M13]*[$'valeurs propres  Y'.N$62]^0.5" office:value-type="float" office:value="-0.127510854148299">
            <text:p>-0,13</text:p>
          </table:table-cell>
          <table:table-cell table:style-name="ce12" table:formula="of:=[$'vecteurs propres'.N13]*[$'valeurs propres  Y'.O$62]^0.5" office:value-type="float" office:value="-0.00546525843584055">
            <text:p>-0,01</text:p>
          </table:table-cell>
          <table:table-cell table:style-name="ce12" table:formula="of:=[$'vecteurs propres'.O13]*[$'valeurs propres  Y'.P$62]^0.5" office:value-type="float" office:value="0.00114211954806424">
            <text:p>0,00</text:p>
          </table:table-cell>
          <table:table-cell table:style-name="ce12" table:formula="of:=[$'vecteurs propres'.P13]*[$'valeurs propres  Y'.Q$62]^0.5" office:value-type="float" office:value="-0.00178373563407325">
            <text:p>0,00</text:p>
          </table:table-cell>
          <table:table-cell table:style-name="ce11" table:number-matrix-columns-spanned="1" table:number-matrix-rows-spanned="1" table:formula="of:=SUM([.B11:.P11]^2)" office:value-type="float" office:value="1.00006451562417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OG pop</text:p>
          </table:table-cell>
          <table:table-cell table:style-name="ce12" table:formula="of:=[$'vecteurs propres'.B14]*[$'valeurs propres  Y'.C$62]^0.5" office:value-type="float" office:value="0.570269582537083">
            <text:p>0,57</text:p>
          </table:table-cell>
          <table:table-cell table:style-name="ce12" table:formula="of:=[$'vecteurs propres'.C14]*[$'valeurs propres  Y'.D$62]^0.5" office:value-type="float" office:value="0.345754728262506">
            <text:p>0,35</text:p>
          </table:table-cell>
          <table:table-cell table:style-name="ce12" table:formula="of:=[$'vecteurs propres'.D14]*[$'valeurs propres  Y'.E$62]^0.5" office:value-type="float" office:value="0.403918986304636">
            <text:p>0,40</text:p>
          </table:table-cell>
          <table:table-cell table:style-name="ce12" table:formula="of:=[$'vecteurs propres'.E14]*[$'valeurs propres  Y'.F$62]^0.5" office:value-type="float" office:value="0.0572480155627761">
            <text:p>0,06</text:p>
          </table:table-cell>
          <table:table-cell table:style-name="ce12" table:formula="of:=[$'vecteurs propres'.F14]*[$'valeurs propres  Y'.G$62]^0.5" office:value-type="float" office:value="-0.189584062861154">
            <text:p>-0,19</text:p>
          </table:table-cell>
          <table:table-cell table:style-name="ce12" table:formula="of:=[$'vecteurs propres'.G14]*[$'valeurs propres  Y'.H$62]^0.5" office:value-type="float" office:value="0.0202475242130822">
            <text:p>0,02</text:p>
          </table:table-cell>
          <table:table-cell table:style-name="ce12" table:formula="of:=[$'vecteurs propres'.H14]*[$'valeurs propres  Y'.I$62]^0.5" office:value-type="float" office:value="-0.324696600293171">
            <text:p>-0,32</text:p>
          </table:table-cell>
          <table:table-cell table:style-name="ce12" table:formula="of:=[$'vecteurs propres'.I14]*[$'valeurs propres  Y'.J$62]^0.5" office:value-type="float" office:value="0.301394239499016">
            <text:p>0,30</text:p>
          </table:table-cell>
          <table:table-cell table:style-name="ce12" table:formula="of:=[$'vecteurs propres'.J14]*[$'valeurs propres  Y'.K$62]^0.5" office:value-type="float" office:value="0.325554344875733">
            <text:p>0,33</text:p>
          </table:table-cell>
          <table:table-cell table:style-name="ce12" table:formula="of:=[$'vecteurs propres'.K14]*[$'valeurs propres  Y'.L$62]^0.5" office:value-type="float" office:value="-0.205769187782267">
            <text:p>-0,21</text:p>
          </table:table-cell>
          <table:table-cell table:style-name="ce12" table:formula="of:=[$'vecteurs propres'.L14]*[$'valeurs propres  Y'.M$62]^0.5" office:value-type="float" office:value="-0.0682677858908354">
            <text:p>-0,07</text:p>
          </table:table-cell>
          <table:table-cell table:style-name="ce12" table:formula="of:=[$'vecteurs propres'.M14]*[$'valeurs propres  Y'.N$62]^0.5" office:value-type="float" office:value="-0.0507399062668652">
            <text:p>-0,05</text:p>
          </table:table-cell>
          <table:table-cell table:style-name="ce12" table:formula="of:=[$'vecteurs propres'.N14]*[$'valeurs propres  Y'.O$62]^0.5" office:value-type="float" office:value="0.00525630310756577">
            <text:p>0,01</text:p>
          </table:table-cell>
          <table:table-cell table:style-name="ce12" table:formula="of:=[$'vecteurs propres'.O14]*[$'valeurs propres  Y'.P$62]^0.5" office:value-type="float" office:value="0.0246308389080906">
            <text:p>0,02</text:p>
          </table:table-cell>
          <table:table-cell table:style-name="ce12" table:formula="of:=[$'vecteurs propres'.P14]*[$'valeurs propres  Y'.Q$62]^0.5" office:value-type="float" office:value="-0.00173063170742599">
            <text:p>0,00</text:p>
          </table:table-cell>
          <table:table-cell table:style-name="ce11" table:number-matrix-columns-spanned="1" table:number-matrix-rows-spanned="1" table:formula="of:=SUM([.B12:.P12]^2)" office:value-type="float" office:value="0.999998981459204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op/house</text:p>
          </table:table-cell>
          <table:table-cell table:style-name="ce12" table:formula="of:=[$'vecteurs propres'.B15]*[$'valeurs propres  Y'.C$62]^0.5" office:value-type="float" office:value="-0.554523572764109">
            <text:p>-0,55</text:p>
          </table:table-cell>
          <table:table-cell table:style-name="ce12" table:formula="of:=[$'vecteurs propres'.C15]*[$'valeurs propres  Y'.D$62]^0.5" office:value-type="float" office:value="0.264312113245042">
            <text:p>0,26</text:p>
          </table:table-cell>
          <table:table-cell table:style-name="ce12" table:formula="of:=[$'vecteurs propres'.D15]*[$'valeurs propres  Y'.E$62]^0.5" office:value-type="float" office:value="-0.180158984391131">
            <text:p>-0,18</text:p>
          </table:table-cell>
          <table:table-cell table:style-name="ce12" table:formula="of:=[$'vecteurs propres'.E15]*[$'valeurs propres  Y'.F$62]^0.5" office:value-type="float" office:value="-0.3194774819606">
            <text:p>-0,32</text:p>
          </table:table-cell>
          <table:table-cell table:style-name="ce12" table:formula="of:=[$'vecteurs propres'.F15]*[$'valeurs propres  Y'.G$62]^0.5" office:value-type="float" office:value="-0.439304740690359">
            <text:p>-0,44</text:p>
          </table:table-cell>
          <table:table-cell table:style-name="ce12" table:formula="of:=[$'vecteurs propres'.G15]*[$'valeurs propres  Y'.H$62]^0.5" office:value-type="float" office:value="-0.384233534054046">
            <text:p>-0,38</text:p>
          </table:table-cell>
          <table:table-cell table:style-name="ce12" table:formula="of:=[$'vecteurs propres'.H15]*[$'valeurs propres  Y'.I$62]^0.5" office:value-type="float" office:value="0.10671438565161">
            <text:p>0,11</text:p>
          </table:table-cell>
          <table:table-cell table:style-name="ce12" table:formula="of:=[$'vecteurs propres'.I15]*[$'valeurs propres  Y'.J$62]^0.5" office:value-type="float" office:value="-0.242138197275856">
            <text:p>-0,24</text:p>
          </table:table-cell>
          <table:table-cell table:style-name="ce12" table:formula="of:=[$'vecteurs propres'.J15]*[$'valeurs propres  Y'.K$62]^0.5" office:value-type="float" office:value="0.158693233115723">
            <text:p>0,16</text:p>
          </table:table-cell>
          <table:table-cell table:style-name="ce12" table:formula="of:=[$'vecteurs propres'.K15]*[$'valeurs propres  Y'.L$62]^0.5" office:value-type="float" office:value="-0.152321974657041">
            <text:p>-0,15</text:p>
          </table:table-cell>
          <table:table-cell table:style-name="ce12" table:formula="of:=[$'vecteurs propres'.L15]*[$'valeurs propres  Y'.M$62]^0.5" office:value-type="float" office:value="-0.154505136215051">
            <text:p>-0,15</text:p>
          </table:table-cell>
          <table:table-cell table:style-name="ce12" table:formula="of:=[$'vecteurs propres'.M15]*[$'valeurs propres  Y'.N$62]^0.5" office:value-type="float" office:value="0.0178329966531771">
            <text:p>0,02</text:p>
          </table:table-cell>
          <table:table-cell table:style-name="ce12" table:formula="of:=[$'vecteurs propres'.N15]*[$'valeurs propres  Y'.O$62]^0.5" office:value-type="float" office:value="-0.0158066101280706">
            <text:p>-0,02</text:p>
          </table:table-cell>
          <table:table-cell table:style-name="ce12" table:formula="of:=[$'vecteurs propres'.O15]*[$'valeurs propres  Y'.P$62]^0.5" office:value-type="float" office:value="-0.0651880502343126">
            <text:p>-0,07</text:p>
          </table:table-cell>
          <table:table-cell table:style-name="ce12" table:formula="of:=[$'vecteurs propres'.P15]*[$'valeurs propres  Y'.Q$62]^0.5" office:value-type="float" office:value="-0.0177653591724953">
            <text:p>-0,02</text:p>
          </table:table-cell>
          <table:table-cell table:style-name="ce11" table:number-matrix-columns-spanned="1" table:number-matrix-rows-spanned="1" table:formula="of:=SUM([.B13:.P13]^2)" office:value-type="float" office:value="0.999913655555773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ncome</text:p>
          </table:table-cell>
          <table:table-cell table:style-name="ce12" table:formula="of:=[$'vecteurs propres'.B16]*[$'valeurs propres  Y'.C$62]^0.5" office:value-type="float" office:value="0.614913635360565">
            <text:p>0,61</text:p>
          </table:table-cell>
          <table:table-cell table:style-name="ce12" table:formula="of:=[$'vecteurs propres'.C16]*[$'valeurs propres  Y'.D$62]^0.5" office:value-type="float" office:value="-0.196895221543374">
            <text:p>-0,20</text:p>
          </table:table-cell>
          <table:table-cell table:style-name="ce12" table:formula="of:=[$'vecteurs propres'.D16]*[$'valeurs propres  Y'.E$62]^0.5" office:value-type="float" office:value="0.319465627403453">
            <text:p>0,32</text:p>
          </table:table-cell>
          <table:table-cell table:style-name="ce12" table:formula="of:=[$'vecteurs propres'.E16]*[$'valeurs propres  Y'.F$62]^0.5" office:value-type="float" office:value="-0.0152396415541118">
            <text:p>-0,02</text:p>
          </table:table-cell>
          <table:table-cell table:style-name="ce12" table:formula="of:=[$'vecteurs propres'.F16]*[$'valeurs propres  Y'.G$62]^0.5" office:value-type="float" office:value="-0.195497539639778">
            <text:p>-0,20</text:p>
          </table:table-cell>
          <table:table-cell table:style-name="ce12" table:formula="of:=[$'vecteurs propres'.G16]*[$'valeurs propres  Y'.H$62]^0.5" office:value-type="float" office:value="-0.257261570824363">
            <text:p>-0,26</text:p>
          </table:table-cell>
          <table:table-cell table:style-name="ce12" table:formula="of:=[$'vecteurs propres'.H16]*[$'valeurs propres  Y'.I$62]^0.5" office:value-type="float" office:value="-0.465461996062542">
            <text:p>-0,47</text:p>
          </table:table-cell>
          <table:table-cell table:style-name="ce12" table:formula="of:=[$'vecteurs propres'.I16]*[$'valeurs propres  Y'.J$62]^0.5" office:value-type="float" office:value="-0.285841093354317">
            <text:p>-0,29</text:p>
          </table:table-cell>
          <table:table-cell table:style-name="ce12" table:formula="of:=[$'vecteurs propres'.J16]*[$'valeurs propres  Y'.K$62]^0.5" office:value-type="float" office:value="-0.266118947907223">
            <text:p>-0,27</text:p>
          </table:table-cell>
          <table:table-cell table:style-name="ce12" table:formula="of:=[$'vecteurs propres'.K16]*[$'valeurs propres  Y'.L$62]^0.5" office:value-type="float" office:value="0.00851527637279677">
            <text:p>0,01</text:p>
          </table:table-cell>
          <table:table-cell table:style-name="ce12" table:formula="of:=[$'vecteurs propres'.L16]*[$'valeurs propres  Y'.M$62]^0.5" office:value-type="float" office:value="0.0700045512943483">
            <text:p>0,07</text:p>
          </table:table-cell>
          <table:table-cell table:style-name="ce12" table:formula="of:=[$'vecteurs propres'.M16]*[$'valeurs propres  Y'.N$62]^0.5" office:value-type="float" office:value="0.0253142731644862">
            <text:p>0,03</text:p>
          </table:table-cell>
          <table:table-cell table:style-name="ce12" table:formula="of:=[$'vecteurs propres'.N16]*[$'valeurs propres  Y'.O$62]^0.5" office:value-type="float" office:value="0.0374302707110194">
            <text:p>0,04</text:p>
          </table:table-cell>
          <table:table-cell table:style-name="ce12" table:formula="of:=[$'vecteurs propres'.O16]*[$'valeurs propres  Y'.P$62]^0.5" office:value-type="float" office:value="-0.011532127699038">
            <text:p>-0,01</text:p>
          </table:table-cell>
          <table:table-cell table:style-name="ce12" table:formula="of:=[$'vecteurs propres'.P16]*[$'valeurs propres  Y'.Q$62]^0.5" office:value-type="float" office:value="-0.00712582045291501">
            <text:p>-0,01</text:p>
          </table:table-cell>
          <table:table-cell table:style-name="ce11" table:number-matrix-columns-spanned="1" table:number-matrix-rows-spanned="1" table:formula="of:=SUM([.B14:.P14]^2)" office:value-type="float" office:value="0.9999578916893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OG HCPot</text:p>
          </table:table-cell>
          <table:table-cell table:style-name="ce12" table:formula="of:=[$'vecteurs propres'.B17]*[$'valeurs propres  Y'.C$62]^0.5" office:value-type="float" office:value="0.772182032581302">
            <text:p>0,77</text:p>
          </table:table-cell>
          <table:table-cell table:style-name="ce12" table:formula="of:=[$'vecteurs propres'.C17]*[$'valeurs propres  Y'.D$62]^0.5" office:value-type="float" office:value="0.520875802280891">
            <text:p>0,52</text:p>
          </table:table-cell>
          <table:table-cell table:style-name="ce12" table:formula="of:=[$'vecteurs propres'.D17]*[$'valeurs propres  Y'.E$62]^0.5" office:value-type="float" office:value="-0.0721281919359231">
            <text:p>-0,07</text:p>
          </table:table-cell>
          <table:table-cell table:style-name="ce12" table:formula="of:=[$'vecteurs propres'.E17]*[$'valeurs propres  Y'.F$62]^0.5" office:value-type="float" office:value="-0.20373589209109">
            <text:p>-0,20</text:p>
          </table:table-cell>
          <table:table-cell table:style-name="ce12" table:formula="of:=[$'vecteurs propres'.F17]*[$'valeurs propres  Y'.G$62]^0.5" office:value-type="float" office:value="0.0238170279526481">
            <text:p>0,02</text:p>
          </table:table-cell>
          <table:table-cell table:style-name="ce12" table:formula="of:=[$'vecteurs propres'.G17]*[$'valeurs propres  Y'.H$62]^0.5" office:value-type="float" office:value="0.0851147632388936">
            <text:p>0,09</text:p>
          </table:table-cell>
          <table:table-cell table:style-name="ce12" table:formula="of:=[$'vecteurs propres'.H17]*[$'valeurs propres  Y'.I$62]^0.5" office:value-type="float" office:value="0.159600338127892">
            <text:p>0,16</text:p>
          </table:table-cell>
          <table:table-cell table:style-name="ce12" table:formula="of:=[$'vecteurs propres'.I17]*[$'valeurs propres  Y'.J$62]^0.5" office:value-type="float" office:value="-0.0862878336576896">
            <text:p>-0,09</text:p>
          </table:table-cell>
          <table:table-cell table:style-name="ce12" table:formula="of:=[$'vecteurs propres'.J17]*[$'valeurs propres  Y'.K$62]^0.5" office:value-type="float" office:value="-0.0826291589002206">
            <text:p>-0,08</text:p>
          </table:table-cell>
          <table:table-cell table:style-name="ce12" table:formula="of:=[$'vecteurs propres'.K17]*[$'valeurs propres  Y'.L$62]^0.5" office:value-type="float" office:value="-0.0149421666978411">
            <text:p>-0,01</text:p>
          </table:table-cell>
          <table:table-cell table:style-name="ce12" table:formula="of:=[$'vecteurs propres'.L17]*[$'valeurs propres  Y'.M$62]^0.5" office:value-type="float" office:value="-0.0520066249060192">
            <text:p>-0,05</text:p>
          </table:table-cell>
          <table:table-cell table:style-name="ce12" table:formula="of:=[$'vecteurs propres'.M17]*[$'valeurs propres  Y'.N$62]^0.5" office:value-type="float" office:value="0.0468243180134142">
            <text:p>0,05</text:p>
          </table:table-cell>
          <table:table-cell table:style-name="ce12" table:formula="of:=[$'vecteurs propres'.N17]*[$'valeurs propres  Y'.O$62]^0.5" office:value-type="float" office:value="-0.0804705324402145">
            <text:p>-0,08</text:p>
          </table:table-cell>
          <table:table-cell table:style-name="ce12" table:formula="of:=[$'vecteurs propres'.O17]*[$'valeurs propres  Y'.P$62]^0.5" office:value-type="float" office:value="0.116366190886984">
            <text:p>0,12</text:p>
          </table:table-cell>
          <table:table-cell table:style-name="ce12" table:formula="of:=[$'vecteurs propres'.P17]*[$'valeurs propres  Y'.Q$62]^0.5" office:value-type="float" office:value="-0.114609328886992">
            <text:p>-0,11</text:p>
          </table:table-cell>
          <table:table-cell table:style-name="ce11" table:number-matrix-columns-spanned="1" table:number-matrix-rows-spanned="1" table:formula="of:=SUM([.B15:.P15]^2)" office:value-type="float" office:value="1.00011706182924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OG NOxPot</text:p>
          </table:table-cell>
          <table:table-cell table:style-name="ce12" table:formula="of:=[$'vecteurs propres'.B18]*[$'valeurs propres  Y'.C$62]^0.5" office:value-type="float" office:value="0.675587247870383">
            <text:p>0,68</text:p>
          </table:table-cell>
          <table:table-cell table:style-name="ce12" table:formula="of:=[$'vecteurs propres'.C18]*[$'valeurs propres  Y'.D$62]^0.5" office:value-type="float" office:value="0.664688746713936">
            <text:p>0,66</text:p>
          </table:table-cell>
          <table:table-cell table:style-name="ce12" table:formula="of:=[$'vecteurs propres'.D18]*[$'valeurs propres  Y'.E$62]^0.5" office:value-type="float" office:value="-0.0874859103740143">
            <text:p>-0,09</text:p>
          </table:table-cell>
          <table:table-cell table:style-name="ce12" table:formula="of:=[$'vecteurs propres'.E18]*[$'valeurs propres  Y'.F$62]^0.5" office:value-type="float" office:value="-0.145857337536055">
            <text:p>-0,15</text:p>
          </table:table-cell>
          <table:table-cell table:style-name="ce12" table:formula="of:=[$'vecteurs propres'.F18]*[$'valeurs propres  Y'.G$62]^0.5" office:value-type="float" office:value="-0.016669685239423">
            <text:p>-0,02</text:p>
          </table:table-cell>
          <table:table-cell table:style-name="ce12" table:formula="of:=[$'vecteurs propres'.G18]*[$'valeurs propres  Y'.H$62]^0.5" office:value-type="float" office:value="0.0610301379986964">
            <text:p>0,06</text:p>
          </table:table-cell>
          <table:table-cell table:style-name="ce12" table:formula="of:=[$'vecteurs propres'.H18]*[$'valeurs propres  Y'.I$62]^0.5" office:value-type="float" office:value="0.0895466774603173">
            <text:p>0,09</text:p>
          </table:table-cell>
          <table:table-cell table:style-name="ce12" table:formula="of:=[$'vecteurs propres'.I18]*[$'valeurs propres  Y'.J$62]^0.5" office:value-type="float" office:value="-0.0920102583212371">
            <text:p>-0,09</text:p>
          </table:table-cell>
          <table:table-cell table:style-name="ce12" table:formula="of:=[$'vecteurs propres'.J18]*[$'valeurs propres  Y'.K$62]^0.5" office:value-type="float" office:value="-0.07739905169959">
            <text:p>-0,08</text:p>
          </table:table-cell>
          <table:table-cell table:style-name="ce12" table:formula="of:=[$'vecteurs propres'.K18]*[$'valeurs propres  Y'.L$62]^0.5" office:value-type="float" office:value="-0.0504102449496483">
            <text:p>-0,05</text:p>
          </table:table-cell>
          <table:table-cell table:style-name="ce12" table:formula="of:=[$'vecteurs propres'.L18]*[$'valeurs propres  Y'.M$62]^0.5" office:value-type="float" office:value="-0.00532075226226802">
            <text:p>-0,01</text:p>
          </table:table-cell>
          <table:table-cell table:style-name="ce12" table:formula="of:=[$'vecteurs propres'.M18]*[$'valeurs propres  Y'.N$62]^0.5" office:value-type="float" office:value="0.0443708546564728">
            <text:p>0,04</text:p>
          </table:table-cell>
          <table:table-cell table:style-name="ce12" table:formula="of:=[$'vecteurs propres'.N18]*[$'valeurs propres  Y'.O$62]^0.5" office:value-type="float" office:value="-0.164033745091832">
            <text:p>-0,16</text:p>
          </table:table-cell>
          <table:table-cell table:style-name="ce12" table:formula="of:=[$'vecteurs propres'.O18]*[$'valeurs propres  Y'.P$62]^0.5" office:value-type="float" office:value="-0.00662674931053827">
            <text:p>-0,01</text:p>
          </table:table-cell>
          <table:table-cell table:style-name="ce12" table:formula="of:=[$'vecteurs propres'.P18]*[$'valeurs propres  Y'.Q$62]^0.5" office:value-type="float" office:value="0.122705303292441">
            <text:p>0,12</text:p>
          </table:table-cell>
          <table:table-cell table:style-name="ce11" table:number-matrix-columns-spanned="1" table:number-matrix-rows-spanned="1" table:formula="of:=SUM([.B16:.P16]^2)" office:value-type="float" office:value="1.00018092208977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OG S02Pot</text:p>
          </table:table-cell>
          <table:table-cell table:style-name="ce12" table:formula="of:=[$'vecteurs propres'.B19]*[$'valeurs propres  Y'.C$62]^0.5" office:value-type="float" office:value="0.333590721133387">
            <text:p>0,33</text:p>
          </table:table-cell>
          <table:table-cell table:style-name="ce12" table:formula="of:=[$'vecteurs propres'.C19]*[$'valeurs propres  Y'.D$62]^0.5" office:value-type="float" office:value="0.700280022037254">
            <text:p>0,70</text:p>
          </table:table-cell>
          <table:table-cell table:style-name="ce12" table:formula="of:=[$'vecteurs propres'.D19]*[$'valeurs propres  Y'.E$62]^0.5" office:value-type="float" office:value="-0.489672210581269">
            <text:p>-0,49</text:p>
          </table:table-cell>
          <table:table-cell table:style-name="ce12" table:formula="of:=[$'vecteurs propres'.E19]*[$'valeurs propres  Y'.F$62]^0.5" office:value-type="float" office:value="0.156022735490249">
            <text:p>0,16</text:p>
          </table:table-cell>
          <table:table-cell table:style-name="ce12" table:formula="of:=[$'vecteurs propres'.F19]*[$'valeurs propres  Y'.G$62]^0.5" office:value-type="float" office:value="-0.0570009031128711">
            <text:p>-0,06</text:p>
          </table:table-cell>
          <table:table-cell table:style-name="ce12" table:formula="of:=[$'vecteurs propres'.G19]*[$'valeurs propres  Y'.H$62]^0.5" office:value-type="float" office:value="0.0109142320288484">
            <text:p>0,01</text:p>
          </table:table-cell>
          <table:table-cell table:style-name="ce12" table:formula="of:=[$'vecteurs propres'.H19]*[$'valeurs propres  Y'.I$62]^0.5" office:value-type="float" office:value="0.0482160954218552">
            <text:p>0,05</text:p>
          </table:table-cell>
          <table:table-cell table:style-name="ce12" table:formula="of:=[$'vecteurs propres'.I19]*[$'valeurs propres  Y'.J$62]^0.5" office:value-type="float" office:value="0.169151889691843">
            <text:p>0,17</text:p>
          </table:table-cell>
          <table:table-cell table:style-name="ce12" table:formula="of:=[$'vecteurs propres'.J19]*[$'valeurs propres  Y'.K$62]^0.5" office:value-type="float" office:value="-0.124917481776746">
            <text:p>-0,12</text:p>
          </table:table-cell>
          <table:table-cell table:style-name="ce12" table:formula="of:=[$'vecteurs propres'.K19]*[$'valeurs propres  Y'.L$62]^0.5" office:value-type="float" office:value="-0.106169321281662">
            <text:p>-0,11</text:p>
          </table:table-cell>
          <table:table-cell table:style-name="ce12" table:formula="of:=[$'vecteurs propres'.L19]*[$'valeurs propres  Y'.M$62]^0.5" office:value-type="float" office:value="0.107830149300402">
            <text:p>0,11</text:p>
          </table:table-cell>
          <table:table-cell table:style-name="ce12" table:formula="of:=[$'vecteurs propres'.M19]*[$'valeurs propres  Y'.N$62]^0.5" office:value-type="float" office:value="0.145709444138946">
            <text:p>0,15</text:p>
          </table:table-cell>
          <table:table-cell table:style-name="ce12" table:formula="of:=[$'vecteurs propres'.N19]*[$'valeurs propres  Y'.O$62]^0.5" office:value-type="float" office:value="0.153619330288138">
            <text:p>0,15</text:p>
          </table:table-cell>
          <table:table-cell table:style-name="ce12" table:formula="of:=[$'vecteurs propres'.O19]*[$'valeurs propres  Y'.P$62]^0.5" office:value-type="float" office:value="-0.126453328390779">
            <text:p>-0,13</text:p>
          </table:table-cell>
          <table:table-cell table:style-name="ce12" table:formula="of:=[$'vecteurs propres'.P19]*[$'valeurs propres  Y'.Q$62]^0.5" office:value-type="float" office:value="-0.0225990666958374">
            <text:p>-0,02</text:p>
          </table:table-cell>
          <table:table-cell table:style-name="ce11" table:number-matrix-columns-spanned="1" table:number-matrix-rows-spanned="1" table:formula="of:=SUM([.B17:.P17]^2)" office:value-type="float" office:value="0.999937169315796">
            <text:p>1,0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aleurs propres</text:p>
          </table:table-cell>
          <table:table-cell table:style-name="ce3" table:number-matrix-columns-spanned="1" table:number-matrix-rows-spanned="1" table:formula="of:=SUM([.B3:.B17]^2)" office:value-type="float" office:value="3.89540690597015">
            <text:p>3,9</text:p>
          </table:table-cell>
          <table:table-cell table:style-name="ce3" table:number-matrix-columns-spanned="1" table:number-matrix-rows-spanned="1" table:formula="of:=SUM([.C3:.C17]^2)" office:value-type="float" office:value="3.12630761211099">
            <text:p>3,13</text:p>
          </table:table-cell>
          <table:table-cell table:style-name="ce3" table:number-matrix-columns-spanned="1" table:number-matrix-rows-spanned="1" table:formula="of:=SUM([.D3:.D17]^2)" office:value-type="float" office:value="2.22758639206451">
            <text:p>2,23</text:p>
          </table:table-cell>
          <table:table-cell table:style-name="ce3" table:number-matrix-columns-spanned="1" table:number-matrix-rows-spanned="1" table:formula="of:=SUM([.E3:.E17]^2)" office:value-type="float" office:value="1.37312569534224">
            <text:p>1,37</text:p>
          </table:table-cell>
          <table:table-cell table:style-name="ce3" table:number-matrix-columns-spanned="1" table:number-matrix-rows-spanned="1" table:formula="of:=SUM([.F3:.F17]^2)" office:value-type="float" office:value="1.06176330793738">
            <text:p>1,06</text:p>
          </table:table-cell>
          <table:table-cell table:style-name="ce3" table:number-matrix-columns-spanned="1" table:number-matrix-rows-spanned="1" table:formula="of:=SUM([.G3:.G17]^2)" office:value-type="float" office:value="0.786966784346759">
            <text:p>0,79</text:p>
          </table:table-cell>
          <table:table-cell table:style-name="ce3" table:number-matrix-columns-spanned="1" table:number-matrix-rows-spanned="1" table:formula="of:=SUM([.H3:.H17]^2)" office:value-type="float" office:value="0.601335125907698">
            <text:p>0,6</text:p>
          </table:table-cell>
          <table:table-cell table:style-name="ce3" table:number-matrix-columns-spanned="1" table:number-matrix-rows-spanned="1" table:formula="of:=SUM([.I3:.I17]^2)" office:value-type="float" office:value="0.495249344112478">
            <text:p>0,5</text:p>
          </table:table-cell>
          <table:table-cell table:style-name="ce3" table:number-matrix-columns-spanned="1" table:number-matrix-rows-spanned="1" table:formula="of:=SUM([.J3:.J17]^2)" office:value-type="float" office:value="0.44331678678637">
            <text:p>0,44</text:p>
          </table:table-cell>
          <table:table-cell table:style-name="ce3" table:number-matrix-columns-spanned="1" table:number-matrix-rows-spanned="1" table:formula="of:=SUM([.K3:.K17]^2)" office:value-type="float" office:value="0.332136350995677">
            <text:p>0,33</text:p>
          </table:table-cell>
          <table:table-cell table:style-name="ce3" table:number-matrix-columns-spanned="1" table:number-matrix-rows-spanned="1" table:formula="of:=SUM([.L3:.L17]^2)" office:value-type="float" office:value="0.21834393259031">
            <text:p>0,22</text:p>
          </table:table-cell>
          <table:table-cell table:style-name="ce3" table:number-matrix-columns-spanned="1" table:number-matrix-rows-spanned="1" table:formula="of:=SUM([.M3:.M17]^2)" office:value-type="float" office:value="0.188829204128691">
            <text:p>0,19</text:p>
          </table:table-cell>
          <table:table-cell table:style-name="ce3" table:number-matrix-columns-spanned="1" table:number-matrix-rows-spanned="1" table:formula="of:=SUM([.N3:.N17]^2)" office:value-type="float" office:value="0.138210754986526">
            <text:p>0,14</text:p>
          </table:table-cell>
          <table:table-cell table:style-name="ce3" table:number-matrix-columns-spanned="1" table:number-matrix-rows-spanned="1" table:formula="of:=SUM([.O3:.O17]^2)" office:value-type="float" office:value="0.0787042340896376">
            <text:p>0,08</text:p>
          </table:table-cell>
          <table:table-cell table:style-name="ce3" table:number-matrix-columns-spanned="1" table:number-matrix-rows-spanned="1" table:formula="of:=SUM([.P3:.P17]^2)" office:value-type="float" office:value="0.032717568630605">
            <text:p>0,03</text:p>
          </table:table-cell>
          <table:table-cell table:style-name="ce11" table:formula="of:=SUM([.B18:.P18])" office:value-type="float" office:value="15">
            <text:p>15,00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5" office:value-type="string">
            <text:p>R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>
            <text:p>Mortality</text:p>
          </table:table-cell>
          <table:table-cell table:style-name="ce28" table:number-matrix-columns-spanned="15" table:number-matrix-rows-spanned="15" table:formula="of:=MMULT(F;TRANSPOSE(F))" office:value-type="float" office:value="1.00001805252707">
            <text:p>1,00</text:p>
          </table:table-cell>
          <table:table-cell table:style-name="ce28" office:value-type="float" office:value="-0.0160258661878011">
            <text:p>-0,02</text:p>
          </table:table-cell>
          <table:table-cell table:style-name="ce28" office:value-type="float" office:value="0.321999094009598">
            <text:p>0,32</text:p>
          </table:table-cell>
          <table:table-cell table:style-name="ce28" office:value-type="float" office:value="-0.101028987601501">
            <text:p>-0,10</text:p>
          </table:table-cell>
          <table:table-cell table:style-name="ce28" office:value-type="float" office:value="0.43297052419094">
            <text:p>0,43</text:p>
          </table:table-cell>
          <table:table-cell table:style-name="ce28" office:value-type="float" office:value="-0.508033508071013">
            <text:p>-0,51</text:p>
          </table:table-cell>
          <table:table-cell table:style-name="ce28" office:value-type="float" office:value="0.252062637515974">
            <text:p>0,25</text:p>
          </table:table-cell>
          <table:table-cell table:style-name="ce28" office:value-type="float" office:value="0.647138980299202">
            <text:p>0,65</text:p>
          </table:table-cell>
          <table:table-cell table:style-name="ce28" office:value-type="float" office:value="-0.289050777840853">
            <text:p>-0,29</text:p>
          </table:table-cell>
          <table:table-cell table:style-name="ce28" office:value-type="float" office:value="0.0850126659683687">
            <text:p>0,09</text:p>
          </table:table-cell>
          <table:table-cell table:style-name="ce28" office:value-type="float" office:value="0.368014528200298">
            <text:p>0,37</text:p>
          </table:table-cell>
          <table:table-cell table:style-name="ce28" office:value-type="float" office:value="-0.283010324211855">
            <text:p>-0,28</text:p>
          </table:table-cell>
          <table:table-cell table:style-name="ce28" office:value-type="float" office:value="0.125098970240318">
            <text:p>0,13</text:p>
          </table:table-cell>
          <table:table-cell table:style-name="ce28" office:value-type="float" office:value="0.279943531418699">
            <text:p>0,28</text:p>
          </table:table-cell>
          <table:table-cell table:style-name="ce28" office:value-type="float" office:value="0.392005265742639">
            <text:p>0,39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JanTemp</text:p>
          </table:table-cell>
          <table:table-cell table:style-name="ce28" office:value-type="float" office:value="-0.0160258661878011">
            <text:p>-0,02</text:p>
          </table:table-cell>
          <table:table-cell table:style-name="ce28" office:value-type="float" office:value="0.999985888522621">
            <text:p>1,00</text:p>
          </table:table-cell>
          <table:table-cell table:style-name="ce28" office:value-type="float" office:value="0.322156306142399">
            <text:p>0,32</text:p>
          </table:table-cell>
          <table:table-cell table:style-name="ce28" office:value-type="float" office:value="0.0859338940891962">
            <text:p>0,09</text:p>
          </table:table-cell>
          <table:table-cell table:style-name="ce28" office:value-type="float" office:value="0.0590207542099388">
            <text:p>0,06</text:p>
          </table:table-cell>
          <table:table-cell table:style-name="ce28" office:value-type="float" office:value="0.108009303987385">
            <text:p>0,11</text:p>
          </table:table-cell>
          <table:table-cell table:style-name="ce28" office:value-type="float" office:value="-0.0760988059383131">
            <text:p>-0,08</text:p>
          </table:table-cell>
          <table:table-cell table:style-name="ce28" office:value-type="float" office:value="0.459182237867658">
            <text:p>0,46</text:p>
          </table:table-cell>
          <table:table-cell table:style-name="ce28" office:value-type="float" office:value="0.208079540695609">
            <text:p>0,21</text:p>
          </table:table-cell>
          <table:table-cell table:style-name="ce28" office:value-type="float" office:value="0.320131733556906">
            <text:p>0,32</text:p>
          </table:table-cell>
          <table:table-cell table:style-name="ce28" office:value-type="float" office:value="-0.325037497618383">
            <text:p>-0,33</text:p>
          </table:table-cell>
          <table:table-cell table:style-name="ce28" office:value-type="float" office:value="0.19807215839852">
            <text:p>0,20</text:p>
          </table:table-cell>
          <table:table-cell table:style-name="ce28" office:value-type="float" office:value="0.227118516694581">
            <text:p>0,23</text:p>
          </table:table-cell>
          <table:table-cell table:style-name="ce28" office:value-type="float" office:value="0.180979986907535">
            <text:p>0,18</text:p>
          </table:table-cell>
          <table:table-cell table:style-name="ce28" office:value-type="float" office:value="-0.313178010967176">
            <text:p>-0,3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JulyTemp</text:p>
          </table:table-cell>
          <table:table-cell table:style-name="ce28" office:value-type="float" office:value="0.321999094009598">
            <text:p>0,32</text:p>
          </table:table-cell>
          <table:table-cell table:style-name="ce28" office:value-type="float" office:value="0.322156306142399">
            <text:p>0,32</text:p>
          </table:table-cell>
          <table:table-cell table:style-name="ce28" office:value-type="float" office:value="1.00001114966507">
            <text:p>1,00</text:p>
          </table:table-cell>
          <table:table-cell table:style-name="ce28" office:value-type="float" office:value="-0.441038380247593">
            <text:p>-0,44</text:p>
          </table:table-cell>
          <table:table-cell table:style-name="ce28" office:value-type="float" office:value="0.472097876612651">
            <text:p>0,47</text:p>
          </table:table-cell>
          <table:table-cell table:style-name="ce28" office:value-type="float" office:value="-0.268961788598502">
            <text:p>-0,27</text:p>
          </table:table-cell>
          <table:table-cell table:style-name="ce28" office:value-type="float" office:value="-0.00894503090931896">
            <text:p>-0,01</text:p>
          </table:table-cell>
          <table:table-cell table:style-name="ce28" office:value-type="float" office:value="0.602169793601279">
            <text:p>0,60</text:p>
          </table:table-cell>
          <table:table-cell table:style-name="ce28" office:value-type="float" office:value="-0.0129607826914831">
            <text:p>-0,01</text:p>
          </table:table-cell>
          <table:table-cell table:style-name="ce28" office:value-type="float" office:value="0.0450503490406549">
            <text:p>0,05</text:p>
          </table:table-cell>
          <table:table-cell table:style-name="ce28" office:value-type="float" office:value="0.256959216967421">
            <text:p>0,26</text:p>
          </table:table-cell>
          <table:table-cell table:style-name="ce28" office:value-type="float" office:value="-0.190963774845835">
            <text:p>-0,19</text:p>
          </table:table-cell>
          <table:table-cell table:style-name="ce28" office:value-type="float" office:value="-0.412973660471203">
            <text:p>-0,41</text:p>
          </table:table-cell>
          <table:table-cell table:style-name="ce28" office:value-type="float" office:value="-0.30312167085499">
            <text:p>-0,30</text:p>
          </table:table-cell>
          <table:table-cell table:style-name="ce28" office:value-type="float" office:value="-0.307047267038031">
            <text:p>-0,3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RelHum</text:p>
          </table:table-cell>
          <table:table-cell table:style-name="ce28" office:value-type="float" office:value="-0.101028987601501">
            <text:p>-0,10</text:p>
          </table:table-cell>
          <table:table-cell table:style-name="ce28" office:value-type="float" office:value="0.0859338940891962">
            <text:p>0,09</text:p>
          </table:table-cell>
          <table:table-cell table:style-name="ce28" office:value-type="float" office:value="-0.441038380247593">
            <text:p>-0,44</text:p>
          </table:table-cell>
          <table:table-cell table:style-name="ce28" office:value-type="float" office:value="0.999886398535993">
            <text:p>1,00</text:p>
          </table:table-cell>
          <table:table-cell table:style-name="ce28" office:value-type="float" office:value="-0.118075065554277">
            <text:p>-0,12</text:p>
          </table:table-cell>
          <table:table-cell table:style-name="ce28" office:value-type="float" office:value="0.18606580417843">
            <text:p>0,19</text:p>
          </table:table-cell>
          <table:table-cell table:style-name="ce28" office:value-type="float" office:value="-0.149110518120912">
            <text:p>-0,15</text:p>
          </table:table-cell>
          <table:table-cell table:style-name="ce28" office:value-type="float" office:value="-0.118973732659133">
            <text:p>-0,12</text:p>
          </table:table-cell>
          <table:table-cell table:style-name="ce28" office:value-type="float" office:value="0.0149252004671235">
            <text:p>0,01</text:p>
          </table:table-cell>
          <table:table-cell table:style-name="ce28" office:value-type="float" office:value="-0.0219975203038052">
            <text:p>-0,02</text:p>
          </table:table-cell>
          <table:table-cell table:style-name="ce28" office:value-type="float" office:value="-0.143895297890056">
            <text:p>-0,14</text:p>
          </table:table-cell>
          <table:table-cell table:style-name="ce28" office:value-type="float" office:value="0.128047568939096">
            <text:p>0,13</text:p>
          </table:table-cell>
          <table:table-cell table:style-name="ce28" office:value-type="float" office:value="0.1850416270696">
            <text:p>0,19</text:p>
          </table:table-cell>
          <table:table-cell table:style-name="ce28" office:value-type="float" office:value="0.097012110354333">
            <text:p>0,10</text:p>
          </table:table-cell>
          <table:table-cell table:style-name="ce28" office:value-type="float" office:value="-0.10500848210089">
            <text:p>-0,1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Rain</text:p>
          </table:table-cell>
          <table:table-cell table:style-name="ce28" office:value-type="float" office:value="0.43297052419094">
            <text:p>0,43</text:p>
          </table:table-cell>
          <table:table-cell table:style-name="ce28" office:value-type="float" office:value="0.0590207542099388">
            <text:p>0,06</text:p>
          </table:table-cell>
          <table:table-cell table:style-name="ce28" office:value-type="float" office:value="0.472097876612651">
            <text:p>0,47</text:p>
          </table:table-cell>
          <table:table-cell table:style-name="ce28" office:value-type="float" office:value="-0.118075065554277">
            <text:p>-0,12</text:p>
          </table:table-cell>
          <table:table-cell table:style-name="ce28" office:value-type="float" office:value="0.999924408779085">
            <text:p>1,00</text:p>
          </table:table-cell>
          <table:table-cell table:style-name="ce28" office:value-type="float" office:value="-0.473049254386486">
            <text:p>-0,47</text:p>
          </table:table-cell>
          <table:table-cell table:style-name="ce28" office:value-type="float" office:value="0.0839654259300052">
            <text:p>0,08</text:p>
          </table:table-cell>
          <table:table-cell table:style-name="ce28" office:value-type="float" office:value="0.303021753346756">
            <text:p>0,30</text:p>
          </table:table-cell>
          <table:table-cell table:style-name="ce28" office:value-type="float" office:value="-0.113940783986124">
            <text:p>-0,11</text:p>
          </table:table-cell>
          <table:table-cell table:style-name="ce28" office:value-type="float" office:value="-0.280927488506843">
            <text:p>-0,28</text:p>
          </table:table-cell>
          <table:table-cell table:style-name="ce28" office:value-type="float" office:value="0.199076521017156">
            <text:p>0,20</text:p>
          </table:table-cell>
          <table:table-cell table:style-name="ce28" office:value-type="float" office:value="-0.361977940745847">
            <text:p>-0,36</text:p>
          </table:table-cell>
          <table:table-cell table:style-name="ce28" office:value-type="float" office:value="-0.485070474099167">
            <text:p>-0,49</text:p>
          </table:table-cell>
          <table:table-cell table:style-name="ce28" office:value-type="float" office:value="-0.389021114910265">
            <text:p>-0,39</text:p>
          </table:table-cell>
          <table:table-cell table:style-name="ce28" office:value-type="float" office:value="-0.130943938822701">
            <text:p>-0,13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Education</text:p>
          </table:table-cell>
          <table:table-cell table:style-name="ce28" office:value-type="float" office:value="-0.508033508071013">
            <text:p>-0,51</text:p>
          </table:table-cell>
          <table:table-cell table:style-name="ce28" office:value-type="float" office:value="0.108009303987385">
            <text:p>0,11</text:p>
          </table:table-cell>
          <table:table-cell table:style-name="ce28" office:value-type="float" office:value="-0.268961788598502">
            <text:p>-0,27</text:p>
          </table:table-cell>
          <table:table-cell table:style-name="ce28" office:value-type="float" office:value="0.18606580417843">
            <text:p>0,19</text:p>
          </table:table-cell>
          <table:table-cell table:style-name="ce28" office:value-type="float" office:value="-0.473049254386486">
            <text:p>-0,47</text:p>
          </table:table-cell>
          <table:table-cell table:style-name="ce28" office:value-type="float" office:value="0.999979290266386">
            <text:p>1,00</text:p>
          </table:table-cell>
          <table:table-cell table:style-name="ce28" office:value-type="float" office:value="-0.235983333094161">
            <text:p>-0,24</text:p>
          </table:table-cell>
          <table:table-cell table:style-name="ce28" office:value-type="float" office:value="-0.208917101184322">
            <text:p>-0,21</text:p>
          </table:table-cell>
          <table:table-cell table:style-name="ce28" office:value-type="float" office:value="0.486030812694624">
            <text:p>0,49</text:p>
          </table:table-cell>
          <table:table-cell table:style-name="ce28" office:value-type="float" office:value="0.269971353274398">
            <text:p>0,27</text:p>
          </table:table-cell>
          <table:table-cell table:style-name="ce28" office:value-type="float" office:value="-0.389117977090252">
            <text:p>-0,39</text:p>
          </table:table-cell>
          <table:table-cell table:style-name="ce28" office:value-type="float" office:value="0.507045805319578">
            <text:p>0,51</text:p>
          </table:table-cell>
          <table:table-cell table:style-name="ce28" office:value-type="float" office:value="0.176016489194054">
            <text:p>0,18</text:p>
          </table:table-cell>
          <table:table-cell table:style-name="ce28" office:value-type="float" office:value="0.0319570292971821">
            <text:p>0,03</text:p>
          </table:table-cell>
          <table:table-cell table:style-name="ce28" office:value-type="float" office:value="-0.248101241597727">
            <text:p>-0,25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opDensity</text:p>
          </table:table-cell>
          <table:table-cell table:style-name="ce28" office:value-type="float" office:value="0.252062637515974">
            <text:p>0,25</text:p>
          </table:table-cell>
          <table:table-cell table:style-name="ce28" office:value-type="float" office:value="-0.0760988059383131">
            <text:p>-0,08</text:p>
          </table:table-cell>
          <table:table-cell table:style-name="ce28" office:value-type="float" office:value="-0.00894503090931896">
            <text:p>-0,01</text:p>
          </table:table-cell>
          <table:table-cell table:style-name="ce28" office:value-type="float" office:value="-0.149110518120912">
            <text:p>-0,15</text:p>
          </table:table-cell>
          <table:table-cell table:style-name="ce28" office:value-type="float" office:value="0.0839654259300052">
            <text:p>0,08</text:p>
          </table:table-cell>
          <table:table-cell table:style-name="ce28" office:value-type="float" office:value="-0.235983333094161">
            <text:p>-0,24</text:p>
          </table:table-cell>
          <table:table-cell table:style-name="ce28" office:value-type="float" office:value="1.00005196178184">
            <text:p>1,00</text:p>
          </table:table-cell>
          <table:table-cell table:style-name="ce28" office:value-type="float" office:value="-0.00701140930859619">
            <text:p>-0,01</text:p>
          </table:table-cell>
          <table:table-cell table:style-name="ce28" office:value-type="float" office:value="0.253023799671319">
            <text:p>0,25</text:p>
          </table:table-cell>
          <table:table-cell table:style-name="ce28" office:value-type="float" office:value="0.212973025415851">
            <text:p>0,21</text:p>
          </table:table-cell>
          <table:table-cell table:style-name="ce28" office:value-type="float" office:value="-0.167054217477129">
            <text:p>-0,17</text:p>
          </table:table-cell>
          <table:table-cell table:style-name="ce28" office:value-type="float" office:value="-0.00298645350061032">
            <text:p>0,00</text:p>
          </table:table-cell>
          <table:table-cell table:style-name="ce28" office:value-type="float" office:value="0.264000619975764">
            <text:p>0,26</text:p>
          </table:table-cell>
          <table:table-cell table:style-name="ce28" office:value-type="float" office:value="0.339026237032975">
            <text:p>0,34</text:p>
          </table:table-cell>
          <table:table-cell table:style-name="ce28" office:value-type="float" office:value="0.45306362820384">
            <text:p>0,45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%NonWhite</text:p>
          </table:table-cell>
          <table:table-cell table:style-name="ce28" office:value-type="float" office:value="0.647138980299202">
            <text:p>0,65</text:p>
          </table:table-cell>
          <table:table-cell table:style-name="ce28" office:value-type="float" office:value="0.459182237867658">
            <text:p>0,46</text:p>
          </table:table-cell>
          <table:table-cell table:style-name="ce28" office:value-type="float" office:value="0.602169793601279">
            <text:p>0,60</text:p>
          </table:table-cell>
          <table:table-cell table:style-name="ce28" office:value-type="float" office:value="-0.118973732659133">
            <text:p>-0,12</text:p>
          </table:table-cell>
          <table:table-cell table:style-name="ce28" office:value-type="float" office:value="0.303021753346756">
            <text:p>0,30</text:p>
          </table:table-cell>
          <table:table-cell table:style-name="ce28" office:value-type="float" office:value="-0.208917101184322">
            <text:p>-0,21</text:p>
          </table:table-cell>
          <table:table-cell table:style-name="ce28" office:value-type="float" office:value="-0.00701140930859619">
            <text:p>-0,01</text:p>
          </table:table-cell>
          <table:table-cell table:style-name="ce28" office:value-type="float" office:value="0.999972652358694">
            <text:p>1,00</text:p>
          </table:table-cell>
          <table:table-cell table:style-name="ce28" office:value-type="float" office:value="-0.0569960469491662">
            <text:p>-0,06</text:p>
          </table:table-cell>
          <table:table-cell table:style-name="ce28" office:value-type="float" office:value="0.225030762359627">
            <text:p>0,23</text:p>
          </table:table-cell>
          <table:table-cell table:style-name="ce28" office:value-type="float" office:value="0.353026017204227">
            <text:p>0,35</text:p>
          </table:table-cell>
          <table:table-cell table:style-name="ce28" office:value-type="float" office:value="-0.100988355764679">
            <text:p>-0,10</text:p>
          </table:table-cell>
          <table:table-cell table:style-name="ce28" office:value-type="float" office:value="0.147919272780432">
            <text:p>0,15</text:p>
          </table:table-cell>
          <table:table-cell table:style-name="ce28" office:value-type="float" office:value="0.208173955098602">
            <text:p>0,21</text:p>
          </table:table-cell>
          <table:table-cell table:style-name="ce28" office:value-type="float" office:value="0.0529317130157911">
            <text:p>0,05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%WC</text:p>
          </table:table-cell>
          <table:table-cell table:style-name="ce28" office:value-type="float" office:value="-0.289050777840853">
            <text:p>-0,29</text:p>
          </table:table-cell>
          <table:table-cell table:style-name="ce28" office:value-type="float" office:value="0.208079540695609">
            <text:p>0,21</text:p>
          </table:table-cell>
          <table:table-cell table:style-name="ce28" office:value-type="float" office:value="-0.0129607826914831">
            <text:p>-0,01</text:p>
          </table:table-cell>
          <table:table-cell table:style-name="ce28" office:value-type="float" office:value="0.0149252004671235">
            <text:p>0,01</text:p>
          </table:table-cell>
          <table:table-cell table:style-name="ce28" office:value-type="float" office:value="-0.113940783986124">
            <text:p>-0,11</text:p>
          </table:table-cell>
          <table:table-cell table:style-name="ce28" office:value-type="float" office:value="0.486030812694624">
            <text:p>0,49</text:p>
          </table:table-cell>
          <table:table-cell table:style-name="ce28" office:value-type="float" office:value="0.253023799671319">
            <text:p>0,25</text:p>
          </table:table-cell>
          <table:table-cell table:style-name="ce28" office:value-type="float" office:value="-0.0569960469491662">
            <text:p>-0,06</text:p>
          </table:table-cell>
          <table:table-cell table:style-name="ce28" office:value-type="float" office:value="1.00006451562417">
            <text:p>1,00</text:p>
          </table:table-cell>
          <table:table-cell table:style-name="ce28" office:value-type="float" office:value="0.27608782689139">
            <text:p>0,28</text:p>
          </table:table-cell>
          <table:table-cell table:style-name="ce28" office:value-type="float" office:value="-0.347015396084867">
            <text:p>-0,35</text:p>
          </table:table-cell>
          <table:table-cell table:style-name="ce28" office:value-type="float" office:value="0.366037161399236">
            <text:p>0,37</text:p>
          </table:table-cell>
          <table:table-cell table:style-name="ce28" office:value-type="float" office:value="0.161986356187286">
            <text:p>0,16</text:p>
          </table:table-cell>
          <table:table-cell table:style-name="ce28" office:value-type="float" office:value="0.1079801621169">
            <text:p>0,11</text:p>
          </table:table-cell>
          <table:table-cell table:style-name="ce28" office:value-type="float" office:value="-0.0650371993437786">
            <text:p>-0,07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pop</text:p>
          </table:table-cell>
          <table:table-cell table:style-name="ce28" office:value-type="float" office:value="0.0850126659683687">
            <text:p>0,09</text:p>
          </table:table-cell>
          <table:table-cell table:style-name="ce28" office:value-type="float" office:value="0.320131733556906">
            <text:p>0,32</text:p>
          </table:table-cell>
          <table:table-cell table:style-name="ce28" office:value-type="float" office:value="0.0450503490406549">
            <text:p>0,05</text:p>
          </table:table-cell>
          <table:table-cell table:style-name="ce28" office:value-type="float" office:value="-0.0219975203038052">
            <text:p>-0,02</text:p>
          </table:table-cell>
          <table:table-cell table:style-name="ce28" office:value-type="float" office:value="-0.280927488506843">
            <text:p>-0,28</text:p>
          </table:table-cell>
          <table:table-cell table:style-name="ce28" office:value-type="float" office:value="0.269971353274398">
            <text:p>0,27</text:p>
          </table:table-cell>
          <table:table-cell table:style-name="ce28" office:value-type="float" office:value="0.212973025415851">
            <text:p>0,21</text:p>
          </table:table-cell>
          <table:table-cell table:style-name="ce28" office:value-type="float" office:value="0.225030762359627">
            <text:p>0,23</text:p>
          </table:table-cell>
          <table:table-cell table:style-name="ce28" office:value-type="float" office:value="0.27608782689139">
            <text:p>0,28</text:p>
          </table:table-cell>
          <table:table-cell table:style-name="ce28" office:value-type="float" office:value="0.999998981459204">
            <text:p>1,00</text:p>
          </table:table-cell>
          <table:table-cell table:style-name="ce28" office:value-type="float" office:value="-0.257031961793689">
            <text:p>-0,26</text:p>
          </table:table-cell>
          <table:table-cell table:style-name="ce28" office:value-type="float" office:value="0.413065428378423">
            <text:p>0,41</text:p>
          </table:table-cell>
          <table:table-cell table:style-name="ce28" office:value-type="float" office:value="0.479019903622632">
            <text:p>0,48</text:p>
          </table:table-cell>
          <table:table-cell table:style-name="ce28" office:value-type="float" office:value="0.501037373117364">
            <text:p>0,50</text:p>
          </table:table-cell>
          <table:table-cell table:style-name="ce28" office:value-type="float" office:value="0.254015376787777">
            <text:p>0,25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pop/house</text:p>
          </table:table-cell>
          <table:table-cell table:style-name="ce28" office:value-type="float" office:value="0.368014528200298">
            <text:p>0,37</text:p>
          </table:table-cell>
          <table:table-cell table:style-name="ce28" office:value-type="float" office:value="-0.325037497618383">
            <text:p>-0,33</text:p>
          </table:table-cell>
          <table:table-cell table:style-name="ce28" office:value-type="float" office:value="0.256959216967421">
            <text:p>0,26</text:p>
          </table:table-cell>
          <table:table-cell table:style-name="ce28" office:value-type="float" office:value="-0.143895297890056">
            <text:p>-0,14</text:p>
          </table:table-cell>
          <table:table-cell table:style-name="ce28" office:value-type="float" office:value="0.199076521017156">
            <text:p>0,20</text:p>
          </table:table-cell>
          <table:table-cell table:style-name="ce28" office:value-type="float" office:value="-0.389117977090252">
            <text:p>-0,39</text:p>
          </table:table-cell>
          <table:table-cell table:style-name="ce28" office:value-type="float" office:value="-0.167054217477129">
            <text:p>-0,17</text:p>
          </table:table-cell>
          <table:table-cell table:style-name="ce28" office:value-type="float" office:value="0.353026017204227">
            <text:p>0,35</text:p>
          </table:table-cell>
          <table:table-cell table:style-name="ce28" office:value-type="float" office:value="-0.347015396084867">
            <text:p>-0,35</text:p>
          </table:table-cell>
          <table:table-cell table:style-name="ce28" office:value-type="float" office:value="-0.257031961793689">
            <text:p>-0,26</text:p>
          </table:table-cell>
          <table:table-cell table:style-name="ce28" office:value-type="float" office:value="0.999913655555773">
            <text:p>1,00</text:p>
          </table:table-cell>
          <table:table-cell table:style-name="ce28" office:value-type="float" office:value="-0.295044973547308">
            <text:p>-0,30</text:p>
          </table:table-cell>
          <table:table-cell table:style-name="ce28" office:value-type="float" office:value="-0.22392143328182">
            <text:p>-0,22</text:p>
          </table:table-cell>
          <table:table-cell table:style-name="ce28" office:value-type="float" office:value="-0.123021766835114">
            <text:p>-0,12</text:p>
          </table:table-cell>
          <table:table-cell table:style-name="ce28" office:value-type="float" office:value="0.0120190531587844">
            <text:p>0,0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income</text:p>
          </table:table-cell>
          <table:table-cell table:style-name="ce28" office:value-type="float" office:value="-0.283010324211855">
            <text:p>-0,28</text:p>
          </table:table-cell>
          <table:table-cell table:style-name="ce28" office:value-type="float" office:value="0.19807215839852">
            <text:p>0,20</text:p>
          </table:table-cell>
          <table:table-cell table:style-name="ce28" office:value-type="float" office:value="-0.190963774845835">
            <text:p>-0,19</text:p>
          </table:table-cell>
          <table:table-cell table:style-name="ce28" office:value-type="float" office:value="0.128047568939096">
            <text:p>0,13</text:p>
          </table:table-cell>
          <table:table-cell table:style-name="ce28" office:value-type="float" office:value="-0.361977940745847">
            <text:p>-0,36</text:p>
          </table:table-cell>
          <table:table-cell table:style-name="ce28" office:value-type="float" office:value="0.507045805319578">
            <text:p>0,51</text:p>
          </table:table-cell>
          <table:table-cell table:style-name="ce28" office:value-type="float" office:value="-0.00298645350061032">
            <text:p>0,00</text:p>
          </table:table-cell>
          <table:table-cell table:style-name="ce28" office:value-type="float" office:value="-0.100988355764679">
            <text:p>-0,10</text:p>
          </table:table-cell>
          <table:table-cell table:style-name="ce28" office:value-type="float" office:value="0.366037161399236">
            <text:p>0,37</text:p>
          </table:table-cell>
          <table:table-cell table:style-name="ce28" office:value-type="float" office:value="0.413065428378423">
            <text:p>0,41</text:p>
          </table:table-cell>
          <table:table-cell table:style-name="ce28" office:value-type="float" office:value="-0.295044973547308">
            <text:p>-0,30</text:p>
          </table:table-cell>
          <table:table-cell table:style-name="ce28" office:value-type="float" office:value="0.999957891689299">
            <text:p>1,00</text:p>
          </table:table-cell>
          <table:table-cell table:style-name="ce28" office:value-type="float" office:value="0.292022750109277">
            <text:p>0,29</text:p>
          </table:table-cell>
          <table:table-cell table:style-name="ce28" office:value-type="float" office:value="0.244986808908749">
            <text:p>0,24</text:p>
          </table:table-cell>
          <table:table-cell table:style-name="ce28" office:value-type="float" office:value="-0.103075771291663">
            <text:p>-0,1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HCPot</text:p>
          </table:table-cell>
          <table:table-cell table:style-name="ce28" office:value-type="float" office:value="0.125098970240318">
            <text:p>0,13</text:p>
          </table:table-cell>
          <table:table-cell table:style-name="ce28" office:value-type="float" office:value="0.227118516694581">
            <text:p>0,23</text:p>
          </table:table-cell>
          <table:table-cell table:style-name="ce28" office:value-type="float" office:value="-0.412973660471203">
            <text:p>-0,41</text:p>
          </table:table-cell>
          <table:table-cell table:style-name="ce28" office:value-type="float" office:value="0.1850416270696">
            <text:p>0,19</text:p>
          </table:table-cell>
          <table:table-cell table:style-name="ce28" office:value-type="float" office:value="-0.485070474099167">
            <text:p>-0,49</text:p>
          </table:table-cell>
          <table:table-cell table:style-name="ce28" office:value-type="float" office:value="0.176016489194054">
            <text:p>0,18</text:p>
          </table:table-cell>
          <table:table-cell table:style-name="ce28" office:value-type="float" office:value="0.264000619975764">
            <text:p>0,26</text:p>
          </table:table-cell>
          <table:table-cell table:style-name="ce28" office:value-type="float" office:value="0.147919272780432">
            <text:p>0,15</text:p>
          </table:table-cell>
          <table:table-cell table:style-name="ce28" office:value-type="float" office:value="0.161986356187286">
            <text:p>0,16</text:p>
          </table:table-cell>
          <table:table-cell table:style-name="ce28" office:value-type="float" office:value="0.479019903622632">
            <text:p>0,48</text:p>
          </table:table-cell>
          <table:table-cell table:style-name="ce28" office:value-type="float" office:value="-0.22392143328182">
            <text:p>-0,22</text:p>
          </table:table-cell>
          <table:table-cell table:style-name="ce28" office:value-type="float" office:value="0.292022750109277">
            <text:p>0,29</text:p>
          </table:table-cell>
          <table:table-cell table:style-name="ce28" office:value-type="float" office:value="1.00011706182924">
            <text:p>1,00</text:p>
          </table:table-cell>
          <table:table-cell table:style-name="ce28" office:value-type="float" office:value="0.938820369997217">
            <text:p>0,94</text:p>
          </table:table-cell>
          <table:table-cell table:style-name="ce28" office:value-type="float" office:value="0.607190776353995">
            <text:p>0,61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NOxPot</text:p>
          </table:table-cell>
          <table:table-cell table:style-name="ce28" office:value-type="float" office:value="0.279943531418699">
            <text:p>0,28</text:p>
          </table:table-cell>
          <table:table-cell table:style-name="ce28" office:value-type="float" office:value="0.180979986907535">
            <text:p>0,18</text:p>
          </table:table-cell>
          <table:table-cell table:style-name="ce28" office:value-type="float" office:value="-0.30312167085499">
            <text:p>-0,30</text:p>
          </table:table-cell>
          <table:table-cell table:style-name="ce28" office:value-type="float" office:value="0.097012110354333">
            <text:p>0,10</text:p>
          </table:table-cell>
          <table:table-cell table:style-name="ce28" office:value-type="float" office:value="-0.389021114910265">
            <text:p>-0,39</text:p>
          </table:table-cell>
          <table:table-cell table:style-name="ce28" office:value-type="float" office:value="0.0319570292971821">
            <text:p>0,03</text:p>
          </table:table-cell>
          <table:table-cell table:style-name="ce28" office:value-type="float" office:value="0.339026237032975">
            <text:p>0,34</text:p>
          </table:table-cell>
          <table:table-cell table:style-name="ce28" office:value-type="float" office:value="0.208173955098602">
            <text:p>0,21</text:p>
          </table:table-cell>
          <table:table-cell table:style-name="ce28" office:value-type="float" office:value="0.1079801621169">
            <text:p>0,11</text:p>
          </table:table-cell>
          <table:table-cell table:style-name="ce28" office:value-type="float" office:value="0.501037373117364">
            <text:p>0,50</text:p>
          </table:table-cell>
          <table:table-cell table:style-name="ce28" office:value-type="float" office:value="-0.123021766835114">
            <text:p>-0,12</text:p>
          </table:table-cell>
          <table:table-cell table:style-name="ce28" office:value-type="float" office:value="0.244986808908749">
            <text:p>0,24</text:p>
          </table:table-cell>
          <table:table-cell table:style-name="ce28" office:value-type="float" office:value="0.938820369997217">
            <text:p>0,94</text:p>
          </table:table-cell>
          <table:table-cell table:style-name="ce28" office:value-type="float" office:value="1.00018092208977">
            <text:p>1,00</text:p>
          </table:table-cell>
          <table:table-cell table:style-name="ce28" office:value-type="float" office:value="0.695068638302728">
            <text:p>0,70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LOG S02Pot</text:p>
          </table:table-cell>
          <table:table-cell table:style-name="ce28" office:value-type="float" office:value="0.392005265742639">
            <text:p>0,39</text:p>
          </table:table-cell>
          <table:table-cell table:style-name="ce28" office:value-type="float" office:value="-0.313178010967176">
            <text:p>-0,31</text:p>
          </table:table-cell>
          <table:table-cell table:style-name="ce28" office:value-type="float" office:value="-0.307047267038031">
            <text:p>-0,31</text:p>
          </table:table-cell>
          <table:table-cell table:style-name="ce28" office:value-type="float" office:value="-0.10500848210089">
            <text:p>-0,11</text:p>
          </table:table-cell>
          <table:table-cell table:style-name="ce28" office:value-type="float" office:value="-0.130943938822701">
            <text:p>-0,13</text:p>
          </table:table-cell>
          <table:table-cell table:style-name="ce28" office:value-type="float" office:value="-0.248101241597727">
            <text:p>-0,25</text:p>
          </table:table-cell>
          <table:table-cell table:style-name="ce28" office:value-type="float" office:value="0.45306362820384">
            <text:p>0,45</text:p>
          </table:table-cell>
          <table:table-cell table:style-name="ce28" office:value-type="float" office:value="0.0529317130157911">
            <text:p>0,05</text:p>
          </table:table-cell>
          <table:table-cell table:style-name="ce28" office:value-type="float" office:value="-0.0650371993437786">
            <text:p>-0,07</text:p>
          </table:table-cell>
          <table:table-cell table:style-name="ce28" office:value-type="float" office:value="0.254015376787777">
            <text:p>0,25</text:p>
          </table:table-cell>
          <table:table-cell table:style-name="ce28" office:value-type="float" office:value="0.0120190531587844">
            <text:p>0,01</text:p>
          </table:table-cell>
          <table:table-cell table:style-name="ce28" office:value-type="float" office:value="-0.103075771291663">
            <text:p>-0,10</text:p>
          </table:table-cell>
          <table:table-cell table:style-name="ce28" office:value-type="float" office:value="0.607190776353995">
            <text:p>0,61</text:p>
          </table:table-cell>
          <table:table-cell table:style-name="ce28" office:value-type="float" office:value="0.695068638302728">
            <text:p>0,70</text:p>
          </table:table-cell>
          <table:table-cell table:style-name="ce28" office:value-type="float" office:value="0.999937169315796">
            <text:p>1,00</text:p>
          </table:table-cell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s" table:style-name="ta7" table:print="false">
        <office:forms form:automatic-focus="false" form:apply-design-mode="false"/>
        <table:table-column table:style-name="co13" table:default-cell-style-name="Default"/>
        <table:table-column table:style-name="co2" table:number-columns-repeated="1023" table:default-cell-style-name="Default"/>
        <table:table-row table:style-name="ro7">
          <table:table-cell table:style-name="ce29" office:value-type="string">
            <text:p><text:span text:style-name="T8"><text:a xlink:href="http://webcampus.fundp.ac.be/BIOSTAT/document/docbiostats/Charte_copy.pdf">A propos du ©</text:a></text:span></text:p>
          </table:table-cell>
          <table:table-cell table:style-name="ce30" office:value-type="string">
            <text:p>Pratique des biostatistiques <text:s text:c="2"/>www.fundp.ac.be/biostats Eric Depiereux - Université de Namur</text:p>
          </table:table-cell>
          <table:table-cell table:style-name="ce30" table:number-columns-repeated="1022"/>
        </table:table-row>
        <table:table-row table:style-name="ro2">
          <table:table-cell>
            <draw:frame table:end-cell-address="graphiques.O54" table:end-x="0.924cm" table:end-y="0.282cm" draw:z-index="0" draw:name="Chart 1" draw:style-name="gr3" svg:width="37.619cm" svg:height="24.04cm" svg:x="0cm" svg:y="0.001cm">
              <draw:object draw:notify-on-update-of-ranges="F.C3:F.C17 F.B3:F.B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>
            <draw:custom-shape table:end-cell-address="graphiques.O74" table:end-x="0.529cm" table:end-y="0.175cm" draw:z-index="1" draw:name="Text 3" draw:style-name="gr1" draw:text-style-name="P3" svg:width="37.098cm" svg:height="8.574cm" svg:x="0.126cm" svg:y="0.282cm">
              <text:p text:style-name="P3"><text:span text:style-name="T5">De gauche à droite : <text:s/>climat. Froid et pluvieux, familles + nombreuses (pop/house) -&gt; chaud , densité plus forte</text:span></text:p>
              <text:p text:style-name="P3"><text:span text:style-name="T5">A droite, en bas : plus humide, moins ouvrier (%WC+), plus de revenus et d'éducation</text:span></text:p>
              <text:p text:style-name="P3"><text:span text:style-name="T5">A droite, en haut : plus de pollution</text:span></text:p>
              <text:p text:style-name="P3"><text:span text:style-name="T5">A gauche, en maut : population plus colorée (% Non White) et plus de mortalité.</text:span></text:p>
              <text:p text:style-name="P3"><text:span text:style-name="T5">Mortalité est donc corrélé positivement à population colorée, pollution, région froide et négativement corrélée à "col blancs %WC", revenus, éducation</text:span></text:p>
              <text:p text:style-name="P3"><text:span text:style-name="T5">Logiquement, pollution est corrélée positivement à densité de population et négativement corrélée à "col blancs %WC", revenus, éduc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 Y" table:style-name="ta8" table:print="false">
        <office:forms form:automatic-focus="false" form:apply-design-mode="false"/>
        <table:table-column table:style-name="co14" table:default-cell-style-name="Default"/>
        <table:table-column table:style-name="co2" table:number-columns-repeated="1023" table:default-cell-style-name="Default"/>
        <table:table-row table:style-name="ro8">
          <table:table-cell table:style-name="ce31" office:value-type="string">
            <text:p><text:span text:style-name="T10"><text:a xlink:href="http://webcampus.fundp.ac.be/BIOSTAT/document/docbiostats/Charte_copy.pdf">A propos du ©</text:a></text:span></text:p>
          </table:table-cell>
          <table:table-cell table:style-name="ce32" office:value-type="string">
            <text:p>Pratique des biostatistiques <text:s text:c="2"/>www.fundp.ac.be/biostats Eric Depiereux - Université de Namur</text:p>
          </table:table-cell>
          <table:table-cell table:style-name="ce32" table:number-columns-repeated="1022"/>
        </table:table-row>
        <table:table-row table:style-name="ro2">
          <table:table-cell>
            <draw:frame table:end-cell-address="'graphique Y'.X83" table:end-x="0.037cm" table:end-y="0.175cm" draw:z-index="0" draw:name="Chart 2" draw:style-name="gr3" svg:width="62.315cm" svg:height="37.042cm" svg:x="0.385cm" svg:y="0.142cm">
              <draw:object draw:notify-on-update-of-ranges="'valeurs propres  Y'.D3:'valeurs propres  Y'.D61 'valeurs propres  Y'.C3:'valeurs propres  Y'.C6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custom-shape table:end-cell-address="'graphique Y'.W18" table:end-x="2.371cm" table:end-y="0.421cm" draw:z-index="2" draw:name="Text 4" draw:style-name="gr1" draw:text-style-name="P3" svg:width="34.939cm" svg:height="7.31cm" svg:x="1.974cm" svg:y="0.422cm">
              <text:p text:style-name="P3"><text:span text:style-name="T6">Recherchez sur internet une carte des USA et commentez la répartition des villes en fonction des corrélations entre variables et composantes principal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>
            <draw:frame table:end-cell-address="'graphique Y'.AE111" table:end-x="0.892cm" table:end-y="0.317cm" draw:z-index="1" draw:name="Picture 3" draw:style-name="gr2" draw:text-style-name="P2" svg:width="18.03cm" svg:height="49.872cm" svg:x="0.133cm" svg:y="0.247cm">
              <draw:image xlink:href="Pictures/20000082000028C700006991828B5FE1.svm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c" table:base-cell-address="$contexte.$A$1" table:cell-range-address="$'vecteurs propres'.$B$5:.$P$19"/>
        <table:named-range table:name="F" table:base-cell-address="$contexte.$A$1" table:cell-range-address="$F.$B$3:.$P$17"/>
        <table:named-range table:name="mort_2" table:base-cell-address="$contexte.$A$1" table:cell-range-address="$uni.$B$3:.$B$61"/>
        <table:named-range table:name="nonw_2" table:base-cell-address="$contexte.$A$1" table:cell-range-address="$uni.$I$3:.$I$61"/>
        <table:named-range table:name="x" table:base-cell-address="$contexte.$A$1" table:cell-range-address="$bivariee.$C$69:.$D$127"/>
        <table:named-range table:name="y" table:base-cell-address="$contexte.$A$1" table:cell-range-address="$'valeurs propres  Y'.$C$3:.$Q$61"/>
        <table:named-range table:name="z" table:base-cell-address="$contexte.$A$1" table:cell-range-address="$bivariee.$R$3:.$AF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Courier" svg:font-family="Courier"/>
    <style:font-face style:name="Geneva" svg:font-family="Geneva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2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xte" style:display-name="PageStyle_contex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variee" style:display-name="PageStyle_bivari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cteurs_20_propres" style:display-name="PageStyle_vecteurs prop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urs_20_propres_20__20_Y" style:display-name="PageStyle_valeurs propres  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s" style:display-name="PageStyle_graph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_20_Y" style:display-name="PageStyle_graphique 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8-29T15:22:51</meta:creation-date>
    <dc:date>2011-04-18T12:06:39</dc:date>
    <meta:generator>NeoOffice/3.1.2$Unix OpenOffice.org_project/Patch 0</meta:generator>
    <meta:editing-duration>PT00H03M43S</meta:editing-duration>
    <meta:editing-cycles>1</meta:editing-cycles>
    <meta:document-statistic meta:table-count="8" meta:cell-count="6519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7cm" svg:stroke-color="#000000" svg:stroke-opacity="100%"/>
    </style:style>
    <style:style style:name="ch7" style:family="chart" style:data-style-name="N0"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8" style:family="chart">
      <style:graphic-properties draw:stroke="solid" svg:stroke-width="0.035cm" svg:stroke-color="#808080" svg:stroke-opacity="100%" draw:fill="solid" draw:fill-color="#fcf305" draw:opacity="100%"/>
    </style:style>
    <style:style style:name="ch9" style:family="chart">
      <style:graphic-properties draw:fill-color="#d9d9d9"/>
    </style:style>
  </office:automatic-styles>
  <office:body>
    <office:chart>
      <chart:chart svg:width="14.61cm" svg:height="10.733cm" chart:class="chart:scatter" chart:style-name="ch1">
        <chart:legend chart:legend-position="end" svg:x="10.856cm" svg:y="4.606cm" chart:style-name="ch2"/>
        <chart:plot-area chart:style-name="ch3" table:cell-range-address="bivariee.B3:bivariee.B62 bivariee.I2:bivariee.I61" chart:data-source-has-labels="row" svg:x="0.292cm" svg:y="0.214cm" svg:width="10.273cm" svg:height="10.091cm">
          <chart:axis chart:dimension="x" chart:name="primary-x" chart:style-name="ch4"/>
          <chart:axis chart:dimension="y" chart:name="primary-y" chart:style-name="ch4"/>
          <chart:series chart:style-name="ch5" chart:values-cell-range-address="bivariee.I3:bivariee.I61" chart:label-cell-address="bivariee.I2:bivariee.I2" chart:class="chart:scatter">
            <chart:domain table:cell-range-address="bivariee.B3:bivariee.B62"/>
            <chart:regression-curve chart:style-name="ch6">
              <chart:equation chart:display-equation="false" chart:display-r-square="true" chart:style-name="ch7"/>
            </chart:regression-curve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ivariee.I2:bivariee.I2">%NonWh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1.87">
                <text:p text:id="bivariee.B3:bivariee.B62">921.87</text:p>
              </table:table-cell>
              <table:table-cell office:value-type="float" office:value="8.8">
                <text:p text:id="bivariee.I3:bivariee.I61">8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7.87">
                <text:p>997.8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2.35">
                <text:p>962.3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2.29">
                <text:p>982.29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1.29">
                <text:p>1071.2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0.38">
                <text:p>1030.38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4.7">
                <text:p>934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9.53">
                <text:p>899.5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1.9">
                <text:p>1001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2.35">
                <text:p>912.3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61">
                <text:p>1017.6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4.89">
                <text:p>1024.89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0.47">
                <text:p>970.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5.95">
                <text:p>985.9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8.84">
                <text:p>958.8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0.1">
                <text:p>860.1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6.23">
                <text:p>936.2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1.77">
                <text:p>871.7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9.22">
                <text:p>959.2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1.18">
                <text:p>941.1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1.34">
                <text:p>871.3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71.12">
                <text:p>971.1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7.47">
                <text:p>887.4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2.53">
                <text:p>952.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8.67">
                <text:p>968.6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9.73">
                <text:p>919.7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4.05">
                <text:p>844.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1.26">
                <text:p>861.2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9.26">
                <text:p>989.26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6.49">
                <text:p>1006.49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61.44">
                <text:p>861.4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9.15">
                <text:p>929.1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7.62">
                <text:p>857.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1.01">
                <text:p>961.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3.23">
                <text:p>923.2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3.16">
                <text:p>1113.16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4.65">
                <text:p>994.6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5.02">
                <text:p>1015.02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1.29">
                <text:p>991.2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3.99">
                <text:p>893.9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8.5">
                <text:p>938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6.19">
                <text:p>946.1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5.5">
                <text:p>1025.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4.28">
                <text:p>874.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53.56">
                <text:p>953.5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9.71">
                <text:p>839.7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1.7">
                <text:p>911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0.73">
                <text:p>790.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9.26">
                <text:p>899.2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4.16">
                <text:p>904.1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0.67">
                <text:p>950.6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72.46">
                <text:p>972.4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2.2">
                <text:p>912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7.8">
                <text:p>967.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3.76">
                <text:p>823.7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3.5">
                <text:p>1003.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5.7">
                <text:p>895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1.82">
                <text:p>911.8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54.44">
                <text:p>954.4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33pt" fo:font-style="normal" fo:text-shadow="none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/>
    </style:style>
    <style:style style:name="ch4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23.5pt" fo:font-style="normal" fo:text-shadow="none" style:text-underline-style="none" fo:font-weight="bold" style:font-size-asian="23.5pt" style:font-style-asian="normal" style:font-weight-asian="bold" style:font-size-complex="23.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23.5pt" fo:font-style="normal" fo:text-shadow="none" style:text-underline-style="none" fo:font-weight="bold" style:font-size-asian="23.5pt" style:font-style-asian="normal" style:font-weight-asian="bold" style:font-size-complex="23.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top"/>
      <style:text-properties fo:color="#000000" fo:font-family="Verdana" fo:font-size="23.5pt" style:font-size-asian="23.5pt" style:font-size-complex="23.5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fo:font-family="Verdana" fo:font-size="23.5pt" style:font-size-asian="23.5pt" style:font-size-complex="23.5pt"/>
    </style:style>
    <style:style style:name="ch10" style:family="chart">
      <style:graphic-properties draw:stroke="solid" svg:stroke-width="0.035cm" svg:stroke-color="#808080" svg:stroke-opacity="100%" draw:fill="solid" draw:fill-color="#fcf305" draw:opacity="100%"/>
    </style:style>
    <style:style style:name="ch11" style:family="chart">
      <style:graphic-properties draw:fill-color="#d9d9d9"/>
    </style:style>
  </office:automatic-styles>
  <office:body>
    <office:chart>
      <chart:chart svg:width="37.62cm" svg:height="24.041cm" chart:class="chart:scatter" chart:style-name="ch1">
        <chart:title svg:x="10.64cm" svg:y="0.48cm" chart:style-name="ch2">
          <text:p>Corrélation des variables</text:p>
        </chart:title>
        <chart:plot-area chart:style-name="ch3" table:cell-range-address="F.B3:F.C17" svg:x="1.303cm" svg:y="2.363cm" svg:width="35.565cm" svg:height="20.919cm">
          <chart:axis chart:dimension="x" chart:name="primary-x" chart:style-name="ch4">
            <chart:title svg:x="19.125cm" svg:y="22.556cm" chart:style-name="ch5">
              <text:p>F1</text:p>
            </chart:title>
          </chart:axis>
          <chart:axis chart:dimension="y" chart:name="primary-y" chart:style-name="ch4">
            <chart:title svg:x="0.753cm" svg:y="12.783cm" chart:style-name="ch6">
              <text:p>F2</text:p>
            </chart:title>
          </chart:axis>
          <chart:series chart:style-name="ch7" chart:values-cell-range-address="F.C3:F.C17" chart:class="chart:scatter">
            <chart:domain table:cell-range-address="F.B3:F.B17"/>
            <chart:data-point chart:style-name="ch8" chart:repeated="2"/>
            <chart:data-point chart:style-name="ch9"/>
            <chart:data-point chart:style-name="ch8" chart:repeated="7"/>
            <chart:data-point chart:style-name="ch9"/>
            <chart:data-point chart:style-name="ch8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39775262053182">
                <text:p text:id="F.B3:F.B17">-0.339775262053182</text:p>
              </table:table-cell>
              <table:table-cell office:value-type="float" office:value="0.805620303525301">
                <text:p text:id="F.C3:F.C17">0.8056203035253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4415705188397">
                <text:p>0.174415705188397</text:p>
              </table:table-cell>
              <table:table-cell office:value-type="float" office:value="0.103504238215916">
                <text:p>0.1035042382159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83622486578111">
                <text:p>-0.583622486578111</text:p>
              </table:table-cell>
              <table:table-cell office:value-type="float" office:value="0.221249431561483">
                <text:p>0.2212494315614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5315374945851">
                <text:p>0.285315374945851</text:p>
              </table:table-cell>
              <table:table-cell office:value-type="float" office:value="-0.197058254747151">
                <text:p>-0.197058254747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95630666660258">
                <text:p>-0.695630666660258</text:p>
              </table:table-cell>
              <table:table-cell office:value-type="float" office:value="0.186532975562165">
                <text:p>0.186532975562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2875134874732">
                <text:p>0.592875134874732</text:p>
              </table:table-cell>
              <table:table-cell office:value-type="float" office:value="-0.507489846474272">
                <text:p>-0.5074898464742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0248918951642">
                <text:p>0.200248918951642</text:p>
              </table:table-cell>
              <table:table-cell office:value-type="float" office:value="0.480332555764901">
                <text:p>0.4803325557649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7107579972061">
                <text:p>-0.257107579972061</text:p>
              </table:table-cell>
              <table:table-cell office:value-type="float" office:value="0.629150933752886">
                <text:p>0.629150933752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9481580953846">
                <text:p>0.459481580953846</text:p>
              </table:table-cell>
              <table:table-cell office:value-type="float" office:value="-0.167948187005926">
                <text:p>-0.1679481870059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70269582537083">
                <text:p>0.570269582537083</text:p>
              </table:table-cell>
              <table:table-cell office:value-type="float" office:value="0.345754728262506">
                <text:p>0.345754728262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54523572764109">
                <text:p>-0.554523572764109</text:p>
              </table:table-cell>
              <table:table-cell office:value-type="float" office:value="0.264312113245042">
                <text:p>0.264312113245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4913635360565">
                <text:p>0.614913635360565</text:p>
              </table:table-cell>
              <table:table-cell office:value-type="float" office:value="-0.196895221543374">
                <text:p>-0.1968952215433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72182032581302">
                <text:p>0.772182032581302</text:p>
              </table:table-cell>
              <table:table-cell office:value-type="float" office:value="0.520875802280891">
                <text:p>0.5208758022808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75587247870383">
                <text:p>0.675587247870383</text:p>
              </table:table-cell>
              <table:table-cell office:value-type="float" office:value="0.664688746713936">
                <text:p>0.6646887467139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33590721133387">
                <text:p>0.333590721133387</text:p>
              </table:table-cell>
              <table:table-cell office:value-type="float" office:value="0.700280022037254">
                <text:p>0.7002800220372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/>
    </style:style>
    <style:style style:name="ch4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5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top"/>
      <style:text-properties fo:color="#000000" fo:font-family="Verdana" fo:font-size="21.25pt" style:font-size-asian="21.25pt" style:font-size-complex="21.25pt"/>
    </style:style>
    <style:style style:name="ch8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fo:font-family="Verdana" fo:font-size="21.25pt" style:font-size-asian="21.25pt" style:font-size-complex="21.25pt"/>
    </style:style>
    <style:style style:name="ch9" style:family="chart">
      <style:graphic-properties draw:stroke="solid" svg:stroke-width="0.035cm" svg:stroke-color="#808080" svg:stroke-opacity="100%" draw:fill="solid" draw:fill-color="#fcf305" draw:opacity="100%"/>
    </style:style>
    <style:style style:name="ch10" style:family="chart">
      <style:graphic-properties draw:fill-color="#d9d9d9"/>
    </style:style>
  </office:automatic-styles>
  <office:body>
    <office:chart>
      <chart:chart svg:width="62.316cm" svg:height="37.043cm" chart:class="chart:scatter" chart:style-name="ch1">
        <chart:title svg:x="30.96cm" svg:y="0.74cm" chart:style-name="ch2">
          <text:p>Projection des villes</text:p>
        </chart:title>
        <chart:plot-area chart:style-name="ch3" table:cell-range-address="'valeurs propres  Y'.C3:'valeurs propres  Y'.D61" svg:x="2.291cm" svg:y="1.507cm" svg:width="58.779cm" svg:height="34.257cm">
          <chart:axis chart:dimension="x" chart:name="primary-x" chart:style-name="ch4">
            <chart:title svg:x="31.719cm" svg:y="36.276cm" chart:style-name="ch2">
              <text:p>COMP 1</text:p>
            </chart:title>
          </chart:axis>
          <chart:axis chart:dimension="y" chart:name="primary-y" chart:style-name="ch4">
            <chart:title svg:x="1.247cm" svg:y="18.596cm" chart:style-name="ch5">
              <text:p>COMP 2</text:p>
            </chart:title>
          </chart:axis>
          <chart:series chart:style-name="ch6" chart:values-cell-range-address="'valeurs propres  Y'.D3:'valeurs propres  Y'.D61" chart:class="chart:scatter">
            <chart:domain table:cell-range-address="'valeurs propres  Y'.C3:'valeurs propres  Y'.C61"/>
            <chart:data-point chart:style-name="ch7"/>
            <chart:data-point chart:style-name="ch8"/>
            <chart:data-point chart:style-name="ch7" chart:repeated="7"/>
            <chart:data-point chart:style-name="ch8"/>
            <chart:data-point chart:style-name="ch7" chart:repeated="2"/>
            <chart:data-point chart:style-name="ch8"/>
            <chart:data-point chart:style-name="ch7" chart:repeated="3"/>
            <chart:data-point chart:style-name="ch8"/>
            <chart:data-point chart:style-name="ch7" chart:repeated="3"/>
            <chart:data-point chart:style-name="ch8"/>
            <chart:data-point chart:style-name="ch7" chart:repeated="2"/>
            <chart:data-point chart:style-name="ch8"/>
            <chart:data-point chart:style-name="ch7" chart:repeated="16"/>
            <chart:data-point chart:style-name="ch8"/>
            <chart:data-point chart:style-name="ch7" chart:repeated="3"/>
            <chart:data-point chart:style-name="ch8"/>
            <chart:data-point chart:style-name="ch7" chart:repeated="7"/>
            <chart:data-point chart:style-name="ch8"/>
            <chart:data-point chart:style-name="ch7"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93691614112142">
                <text:p text:id="'valeurs propres  Y'.C3:'valeurs propres  Y'.C61">0.0393691614112142</text:p>
              </table:table-cell>
              <table:table-cell office:value-type="float" office:value="-0.170179215569074">
                <text:p text:id="'valeurs propres  Y'.D3:'valeurs propres  Y'.D61">-0.1701792155690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0938165161069">
                <text:p>0.110938165161069</text:p>
              </table:table-cell>
              <table:table-cell office:value-type="float" office:value="-0.257418732654261">
                <text:p>-0.2574187326542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57012837154012">
                <text:p>-1.57012837154012</text:p>
              </table:table-cell>
              <table:table-cell office:value-type="float" office:value="-0.0782745882437682">
                <text:p>-0.0782745882437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607429674325">
                <text:p>-0.7607429674325</text:p>
              </table:table-cell>
              <table:table-cell office:value-type="float" office:value="1.19623211750858">
                <text:p>1.196232117508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466013339936963">
                <text:p>-0.466013339936963</text:p>
              </table:table-cell>
              <table:table-cell office:value-type="float" office:value="4.2049548997596">
                <text:p>4.20495489975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97947926748485">
                <text:p>-1.97947926748485</text:p>
              </table:table-cell>
              <table:table-cell office:value-type="float" office:value="3.40423985091539">
                <text:p>3.40423985091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6922366224666">
                <text:p>1.66922366224666</text:p>
              </table:table-cell>
              <table:table-cell office:value-type="float" office:value="0.182439926549879">
                <text:p>0.182439926549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730526709753142">
                <text:p>-0.730526709753142</text:p>
              </table:table-cell>
              <table:table-cell office:value-type="float" office:value="-2.2121802330301">
                <text:p>-2.2121802330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31596722988349">
                <text:p>-0.0231596722988349</text:p>
              </table:table-cell>
              <table:table-cell office:value-type="float" office:value="1.03316406340115">
                <text:p>1.03316406340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97070939847145">
                <text:p>-0.997070939847145</text:p>
              </table:table-cell>
              <table:table-cell office:value-type="float" office:value="-0.618490557671116">
                <text:p>-0.6184905576711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95159433132667">
                <text:p>-2.95159433132667</text:p>
              </table:table-cell>
              <table:table-cell office:value-type="float" office:value="1.60270675423164">
                <text:p>1.60270675423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7849255213301">
                <text:p>1.27849255213301</text:p>
              </table:table-cell>
              <table:table-cell office:value-type="float" office:value="2.61169399043704">
                <text:p>2.611693990437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71074691341604">
                <text:p>0.0571074691341604</text:p>
              </table:table-cell>
              <table:table-cell office:value-type="float" office:value="1.6450701603305">
                <text:p>1.64507016033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3550894170883">
                <text:p>0.93550894170883</text:p>
              </table:table-cell>
              <table:table-cell office:value-type="float" office:value="0.821414784710809">
                <text:p>0.8214147847108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61844026060741">
                <text:p>-0.561844026060741</text:p>
              </table:table-cell>
              <table:table-cell office:value-type="float" office:value="-0.657695160557101">
                <text:p>-0.6576951605571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40723141007901">
                <text:p>-1.40723141007901</text:p>
              </table:table-cell>
              <table:table-cell office:value-type="float" office:value="-3.26759850100377">
                <text:p>-3.267598501003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0007651980912">
                <text:p>-1.0007651980912</text:p>
              </table:table-cell>
              <table:table-cell office:value-type="float" office:value="-0.679606296441196">
                <text:p>-0.6796062964411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7347461336556">
                <text:p>1.97347461336556</text:p>
              </table:table-cell>
              <table:table-cell office:value-type="float" office:value="-1.21733421056786">
                <text:p>-1.217334210567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0388233348265">
                <text:p>1.20388233348265</text:p>
              </table:table-cell>
              <table:table-cell office:value-type="float" office:value="2.04131745406665">
                <text:p>2.041317454066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57209667990919">
                <text:p>-1.57209667990919</text:p>
              </table:table-cell>
              <table:table-cell office:value-type="float" office:value="-0.535856082730687">
                <text:p>-0.5358560827306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32765827586661">
                <text:p>-0.932765827586661</text:p>
              </table:table-cell>
              <table:table-cell office:value-type="float" office:value="-2.02091899722647">
                <text:p>-2.020918997226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56338422192723">
                <text:p>-2.56338422192723</text:p>
              </table:table-cell>
              <table:table-cell office:value-type="float" office:value="0.0506401799680007">
                <text:p>0.05064017996800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102641960714062">
                <text:p>-0.102641960714062</text:p>
              </table:table-cell>
              <table:table-cell office:value-type="float" office:value="-2.13107277653353">
                <text:p>-2.131072776533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00536229410336">
                <text:p>-1.00536229410336</text:p>
              </table:table-cell>
              <table:table-cell office:value-type="float" office:value="-0.739933987159102">
                <text:p>-0.7399339871591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77444549349837">
                <text:p>-0.177444549349837</text:p>
              </table:table-cell>
              <table:table-cell office:value-type="float" office:value="0.186435804945795">
                <text:p>0.1864358049457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712341787987111">
                <text:p>-0.712341787987111</text:p>
              </table:table-cell>
              <table:table-cell office:value-type="float" office:value="-1.56692747487996">
                <text:p>-1.566927474879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52043575434471">
                <text:p>-1.52043575434471</text:p>
              </table:table-cell>
              <table:table-cell office:value-type="float" office:value="-0.783782239988807">
                <text:p>-0.7837822399888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27381340935108">
                <text:p>6.27381340935108</text:p>
              </table:table-cell>
              <table:table-cell office:value-type="float" office:value="1.28429361004266">
                <text:p>1.284293610042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39910457519729">
                <text:p>0.239910457519729</text:p>
              </table:table-cell>
              <table:table-cell office:value-type="float" office:value="2.13858411263974">
                <text:p>2.138584112639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2626921641121">
                <text:p>-2.2626921641121</text:p>
              </table:table-cell>
              <table:table-cell office:value-type="float" office:value="2.49677038684351">
                <text:p>2.496770386843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899787266346531">
                <text:p>-0.899787266346531</text:p>
              </table:table-cell>
              <table:table-cell office:value-type="float" office:value="-2.46083105014328">
                <text:p>-2.460831050143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368645389146">
                <text:p>1.5368645389146</text:p>
              </table:table-cell>
              <table:table-cell office:value-type="float" office:value="-0.0419715190557154">
                <text:p>-0.04197151905571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0242403288982">
                <text:p>1.70242403288982</text:p>
              </table:table-cell>
              <table:table-cell office:value-type="float" office:value="-1.90648727978598">
                <text:p>-1.906487279785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40732003949471">
                <text:p>-1.40732003949471</text:p>
              </table:table-cell>
              <table:table-cell office:value-type="float" office:value="1.39551152898459">
                <text:p>1.395511528984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97692169774293">
                <text:p>-0.997692169774293</text:p>
              </table:table-cell>
              <table:table-cell office:value-type="float" office:value="-1.82578301440493">
                <text:p>-1.825783014404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20331296506245">
                <text:p>-2.20331296506245</text:p>
              </table:table-cell>
              <table:table-cell office:value-type="float" office:value="2.16020985744943">
                <text:p>2.160209857449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715784295761">
                <text:p>1.8715784295761</text:p>
              </table:table-cell>
              <table:table-cell office:value-type="float" office:value="2.3535590492028">
                <text:p>2.35355904920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11882319941406">
                <text:p>0.511882319941406</text:p>
              </table:table-cell>
              <table:table-cell office:value-type="float" office:value="2.92198426408271">
                <text:p>2.921984264082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2190308028842">
                <text:p>1.12190308028842</text:p>
              </table:table-cell>
              <table:table-cell office:value-type="float" office:value="1.89187801411788">
                <text:p>1.891878014117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3359665167752">
                <text:p>3.3359665167752</text:p>
              </table:table-cell>
              <table:table-cell office:value-type="float" office:value="-1.46130563801679">
                <text:p>-1.461305638016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49896776970932">
                <text:p>-1.49896776970932</text:p>
              </table:table-cell>
              <table:table-cell office:value-type="float" office:value="-0.840045543545107">
                <text:p>-0.8400455435451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19537487101146">
                <text:p>-1.19537487101146</text:p>
              </table:table-cell>
              <table:table-cell office:value-type="float" office:value="0.478822401072862">
                <text:p>0.4788224010728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07983704489443">
                <text:p>-1.07983704489443</text:p>
              </table:table-cell>
              <table:table-cell office:value-type="float" office:value="1.48590196865634">
                <text:p>1.485901968656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4706604996624">
                <text:p>0.24706604996624</text:p>
              </table:table-cell>
              <table:table-cell office:value-type="float" office:value="-1.64587812367623">
                <text:p>-1.645878123676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02189526261837">
                <text:p>0.0402189526261837</text:p>
              </table:table-cell>
              <table:table-cell office:value-type="float" office:value="1.71822532405531">
                <text:p>1.718225324055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97811829604758">
                <text:p>3.97811829604758</text:p>
              </table:table-cell>
              <table:table-cell office:value-type="float" office:value="-0.80141837632919">
                <text:p>-0.801418376329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20623885440461">
                <text:p>6.20623885440461</text:p>
              </table:table-cell>
              <table:table-cell office:value-type="float" office:value="0.169047090851437">
                <text:p>0.1690470908514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06594403495069">
                <text:p>4.06594403495069</text:p>
              </table:table-cell>
              <table:table-cell office:value-type="float" office:value="-2.60179061466679">
                <text:p>-2.601790614666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90229153378246">
                <text:p>2.90229153378246</text:p>
              </table:table-cell>
              <table:table-cell office:value-type="float" office:value="-2.05361805312848">
                <text:p>-2.053618053128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91418161873086">
                <text:p>-1.91418161873086</text:p>
              </table:table-cell>
              <table:table-cell office:value-type="float" office:value="-2.11013354453704">
                <text:p>-2.110133544537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06222312848885">
                <text:p>-0.306222312848885</text:p>
              </table:table-cell>
              <table:table-cell office:value-type="float" office:value="-0.856688617357518">
                <text:p>-0.8566886173575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60063140881699">
                <text:p>-0.60063140881699</text:p>
              </table:table-cell>
              <table:table-cell office:value-type="float" office:value="-0.339395462164706">
                <text:p>-0.3393954621647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84564567180704">
                <text:p>-1.84564567180704</text:p>
              </table:table-cell>
              <table:table-cell office:value-type="float" office:value="-2.14917160578209">
                <text:p>-2.149171605782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7537931663233">
                <text:p>2.37537931663233</text:p>
              </table:table-cell>
              <table:table-cell office:value-type="float" office:value="1.69675122714613">
                <text:p>1.696751227146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95464992564392">
                <text:p>-0.795464992564392</text:p>
              </table:table-cell>
              <table:table-cell office:value-type="float" office:value="-3.41697136910132">
                <text:p>-3.416971369101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41665301048188">
                <text:p>-1.41665301048188</text:p>
              </table:table-cell>
              <table:table-cell office:value-type="float" office:value="0.561421226473626">
                <text:p>0.5614212264736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80218270727239">
                <text:p>-1.80218270727239</text:p>
              </table:table-cell>
              <table:table-cell office:value-type="float" office:value="-1.77456413782299">
                <text:p>-1.774564137822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15042806314428">
                <text:p>-1.15042806314428</text:p>
              </table:table-cell>
              <table:table-cell office:value-type="float" office:value="1.05180023702652">
                <text:p>1.051800237026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26617333646414">
                <text:p>-1.26617333646414</text:p>
              </table:table-cell>
              <table:table-cell office:value-type="float" office:value="0.438252718304564">
                <text:p>0.4382527183045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fcf305" draw:opacity="100%"/>
    </style:style>
    <style:style style:name="ch7" style:family="chart">
      <style:graphic-properties draw:fill-color="#d9d9d9"/>
    </style:style>
  </office:automatic-styles>
  <office:body>
    <office:chart>
      <chart:chart svg:width="14.61cm" svg:height="10.684cm" chart:class="chart:scatter" chart:style-name="ch1">
        <chart:legend chart:legend-position="end" svg:x="11.972cm" svg:y="5.01cm" chart:style-name="ch2"/>
        <chart:plot-area chart:style-name="ch3" table:cell-range-address="uni.B3:uni.B62 uni.L2:uni.L61" chart:data-source-has-labels="row" svg:x="0.292cm" svg:y="0.213cm" svg:width="11.389cm" svg:height="10.045cm">
          <chart:axis chart:dimension="x" chart:name="primary-x" chart:style-name="ch4"/>
          <chart:axis chart:dimension="y" chart:name="primary-y" chart:style-name="ch4"/>
          <chart:series chart:style-name="ch5" chart:values-cell-range-address="uni.L3:uni.L61" chart:label-cell-address="uni.L2:uni.L2" chart:class="chart:scatter">
            <chart:domain table:cell-range-address="uni.B3:uni.B62"/>
            <chart:data-point chart:repeated="5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uni.L2:uni.L2">pop/hou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1.87">
                <text:p text:id="uni.B3:uni.B62">921.87</text:p>
              </table:table-cell>
              <table:table-cell office:value-type="float" office:value="3.34">
                <text:p text:id="uni.L3:uni.L61">3.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7.87">
                <text:p>997.8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2.35">
                <text:p>962.3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2.29">
                <text:p>982.2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1.29">
                <text:p>1071.2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0.38">
                <text:p>1030.38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4.7">
                <text:p>934.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9.53">
                <text:p>899.53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1.9">
                <text:p>1001.9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2.35">
                <text:p>912.3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61">
                <text:p>1017.6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4.89">
                <text:p>1024.8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0.47">
                <text:p>970.47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5.95">
                <text:p>985.95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8.84">
                <text:p>958.84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0.1">
                <text:p>860.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6.23">
                <text:p>936.23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1.77">
                <text:p>871.7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9.22">
                <text:p>959.2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1.18">
                <text:p>941.18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1.34">
                <text:p>871.3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71.12">
                <text:p>971.12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7.47">
                <text:p>887.47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2.53">
                <text:p>952.53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8.67">
                <text:p>968.6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9.73">
                <text:p>919.7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4.05">
                <text:p>844.05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1.26">
                <text:p>861.2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9.26">
                <text:p>989.2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6.49">
                <text:p>1006.49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61.44">
                <text:p>861.44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9.15">
                <text:p>929.1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7.62">
                <text:p>857.6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1.01">
                <text:p>961.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3.23">
                <text:p>923.23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3.16">
                <text:p>1113.1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4.65">
                <text:p>994.6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5.02">
                <text:p>1015.0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1.29">
                <text:p>991.29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3.99">
                <text:p>893.99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8.5">
                <text:p>938.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6.19">
                <text:p>946.19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5.5">
                <text:p>1025.5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4.28">
                <text:p>874.28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53.56">
                <text:p>953.5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9.71">
                <text:p>839.71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1.7">
                <text:p>911.7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0.73">
                <text:p>790.73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9.26">
                <text:p>899.26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4.16">
                <text:p>904.16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0.67">
                <text:p>950.67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72.46">
                <text:p>972.4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2.2">
                <text:p>912.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7.8">
                <text:p>967.8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3.76">
                <text:p>823.76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3.5">
                <text:p>1003.5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5.7">
                <text:p>895.7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1.82">
                <text:p>911.8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54.44">
                <text:p>954.4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