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EE00001C87A824D9B6.wm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" svg:font-family="Courier"/>
    <style:font-face style:name="Geneva" svg:font-family="Geneva"/>
    <style:font-face style:name="Times" svg:font-family="Times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2.856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15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9cm" fo:break-before="auto" style:use-optimal-row-height="true"/>
    </style:style>
    <style:style style:name="ro6" style:family="table-row">
      <style:table-row-properties style:row-height="0.621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ta1" style:family="table" style:master-page-name="PageStyle_5f_contexte">
      <style:table-properties table:display="true" style:writing-mode="lr-tb"/>
    </style:style>
    <style:style style:name="ta2" style:family="table" style:master-page-name="PageStyle_5f_uni">
      <style:table-properties table:display="true" style:writing-mode="lr-tb"/>
    </style:style>
    <style:style style:name="ta3" style:family="table" style:master-page-name="PageStyle_5f_bivariee">
      <style:table-properties table:display="true" style:writing-mode="lr-tb"/>
    </style:style>
    <style:style style:name="ta4" style:family="table" style:master-page-name="PageStyle_5f_vecteurs_20_propre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able-cell-properties fo:background-color="#fcf305"/>
    </style:style>
    <style:style style:name="ce3" style:family="table-cell" style:parent-style-name="Default">
      <style:table-cell-properties fo:background-color="#ffcc00"/>
    </style:style>
    <style:style style:name="ce4" style:family="table-cell" style:parent-style-name="Default">
      <style:table-cell-properties fo:background-color="#fcf305"/>
      <style:text-properties style:use-window-font-color="true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fo:background-color="#fcf30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d4" style:text-outline="false" style:text-line-through-style="none" style:font-name="Verdana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ackground-color="#fcf30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 style:data-style-name="N2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 style:data-style-name="N2">
      <style:table-cell-properties fo:background-color="#ffcc00"/>
    </style:style>
    <style:style style:name="ce12" style:family="table-cell" style:parent-style-name="Default" style:data-style-name="N2">
      <style:table-cell-properties fo:background-color="#fcf305"/>
    </style:style>
    <style:style style:name="ce13" style:family="table-cell" style:parent-style-name="Default">
      <style:table-cell-properties fo:background-color="#ff9900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ffcc00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ackground-color="#ffcc00" style:diagonal-bl-tr="none" style:diagonal-tl-br="none" fo:border="0.035cm solid #000000"/>
      <style:text-properties fo:color="#dd0806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cf305"/>
      <style:text-properties style:use-window-font-color="true" style:text-outline="false" style:text-line-through-style="none" style:font-name="Courie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fo:background-color="#ffcc00"/>
      <style:text-properties style:use-window-font-color="true" style:text-outline="false" style:text-line-through-style="none" style:font-name="Courie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fcf30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 style:writing-mode="page"/>
      <style:text-properties fo:font-family="'Times New Roman'" style:font-family-generic="roman" style:font-pitch="variable" fo:hyphenate="fals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start" style:text-autospace="none" style:line-break="normal" style:writing-mode="page"/>
      <style:text-properties fo:font-family="'Times New Roman'" style:font-family-generic="roman" style:font-pitch="variable" fo:font-size="13pt" style:font-size-asian="13pt" style:font-size-complex="13pt" fo:hyphenate="false"/>
    </style:style>
    <style:style style:name="T1" style:family="text">
      <style:text-properties fo:color="#0000d4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fo:font-family="'Apple Chancery'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d4" style:text-outline="false" style:text-line-through-style="none" style:font-name="Verdana" fo:font-size="18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contexte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<text:span text:style-name="T5"><text:a xlink:href="http://webcampus.fundp.ac.be/BIOSTAT/document/docbiostats/Charte_copy.pdf">A propos du ©</text:a></text:span></text:p>
          </table:table-cell>
          <table:table-cell table:style-name="ce6" office:value-type="string">
            <text:p>Pratique des biostatistiques <text:s text:c="2"/>www.fundp.ac.be/biostats Eric Depiereux - Université de Namur</text:p>
          </table:table-cell>
          <table:table-cell table:style-name="ce6" table:number-columns-repeated="1022"/>
        </table:table-row>
        <table:table-row table:style-name="ro2">
          <table:table-cell>
            <draw:custom-shape table:end-cell-address="contexte.J50" table:end-x="0.198cm" table:end-y="0.106cm" draw:z-index="0" draw:name="Text 1" draw:style-name="gr1" draw:text-style-name="P2" svg:width="25.766cm" svg:height="21.594cm" svg:x="1.144cm" svg:y="0.105cm">
              <text:p text:style-name="P1"><text:span text:style-name="T1">Réalisez l'analyse en composantes principales de ces données et commentez les résultats.</text:span></text:p>
              <text:p text:style-name="P1"><text:span text:style-name="T1"/></text:p>
              <text:p text:style-name="P1"><text:span text:style-name="T1">Reference: U.S. Department of Labor Statistics</text:span></text:p>
              <text:p text:style-name="P1"><text:span text:style-name="T1">Authorization: free use</text:span></text:p>
              <text:p text:style-name="P1"><text:span text:style-name="T1">Description: Properties of 60 Standard Metropolitan Statistical Areas (a standard Census Bureau designation of the region around a city) in the United States, collected from a variety of sources.</text:span></text:p>
              <text:p text:style-name="P1"><text:span text:style-name="T1"/></text:p>
              <text:p text:style-name="P1"><text:span text:style-name="T1"><text:s/></text:span><text:span text:style-name="T1">The data include information on the social and economic conditions in these areas, on their climate, and some indices of air pollution potentials.</text:span></text:p>
              <text:p text:style-name="P1"><text:span text:style-name="T1">Number of cases: 60</text:span></text:p>
              <text:p text:style-name="P1"><text:span text:style-name="T1">Variable Names: </text:span></text:p>
              <text:p text:style-name="P1"><text:span text:style-name="T1"><text:s/></text:span><text:span text:style-name="T1">1 <text:s/>city: City name</text:span></text:p>
              <text:p text:style-name="P1"><text:span text:style-name="T1"><text:s/></text:span><text:span text:style-name="T1">2 <text:s/>JanTemp: Mean January temperature (degrees Farenheit)</text:span></text:p>
              <text:p text:style-name="P1"><text:span text:style-name="T1"><text:s/></text:span><text:span text:style-name="T1">3 <text:s/>JulyTemp: Mean July temperature (degrees Farenheit)</text:span></text:p>
              <text:p text:style-name="P1"><text:span text:style-name="T1"><text:s/></text:span><text:span text:style-name="T1">4 <text:s/>RelHum: Relative Humidity</text:span></text:p>
              <text:p text:style-name="P1"><text:span text:style-name="T1"><text:s/></text:span><text:span text:style-name="T1">5 <text:s/>Rain: Annual rainfall (inches)</text:span></text:p>
              <text:p text:style-name="P1"><text:span text:style-name="T1"><text:s/></text:span><text:span text:style-name="T1">6 <text:s/>Mortality: Age adjusted mortality</text:span></text:p>
              <text:p text:style-name="P1"><text:span text:style-name="T1"><text:s/></text:span><text:span text:style-name="T1">7 <text:s/>Education: Median education</text:span></text:p>
              <text:p text:style-name="P1"><text:span text:style-name="T1"><text:s/></text:span><text:span text:style-name="T1">8 <text:s/>PopDensity: Population density</text:span></text:p>
              <text:p text:style-name="P1"><text:span text:style-name="T1"><text:s/></text:span><text:span text:style-name="T1">9 <text:s/>%NonWhite: Percentage of non whites</text:span></text:p>
              <text:p text:style-name="P1"><text:span text:style-name="T1"><text:s/></text:span><text:span text:style-name="T1">10 <text:s/>%WC: Percentage of white collar workers</text:span></text:p>
              <text:p text:style-name="P1"><text:span text:style-name="T1"><text:s/></text:span><text:span text:style-name="T1">11 <text:s/>pop: Population</text:span></text:p>
              <text:p text:style-name="P1"><text:span text:style-name="T1"><text:s/></text:span><text:span text:style-name="T1">12 <text:s/>pop/house: Population per household</text:span></text:p>
              <text:p text:style-name="P1"><text:span text:style-name="T1"><text:s/></text:span><text:span text:style-name="T1">13 <text:s/>income: Median income</text:span></text:p>
              <text:p text:style-name="P1"><text:span text:style-name="T1"><text:s/></text:span><text:span text:style-name="T1">14 <text:s/>HCPot: HC pollution potential</text:span></text:p>
              <text:p text:style-name="P1"><text:span text:style-name="T1"><text:s/></text:span><text:span text:style-name="T1">15 <text:s/>NOxPot: Nitrous Oxide pollution potential</text:span></text:p>
              <text:p text:style-name="P1"><text:span text:style-name="T1"><text:s/></text:span><text:span text:style-name="T1">16 <text:s/>SO2Pot: Sulfur Dioxide pollution potential</text:span></text:p>
              <text:p text:style-name="P1"><text:span text:style-name="T1"><text:s/></text:span><text:span text:style-name="T1">17 <text:s/>NOx: Nitrous Oxide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5"/>
          <table:table-cell>
            <draw:frame table:end-cell-address="contexte.K41" table:end-x="2.184cm" table:end-y="0.343cm" draw:z-index="1" draw:name="Picture 7" draw:style-name="gr2" draw:text-style-name="P3" svg:width="12.088cm" svg:height="9.554cm" svg:x="2.432cm" svg:y="0.237cm">
              <draw:image xlink:href="Pictures/20000007000025EE00001C87A824D9B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 table:number-rows-repeated="33">
          <table:table-cell table:number-columns-repeated="1024"/>
        </table:table-row>
        <table:table-row table:style-name="ro2">
          <table:table-cell table:style-name="ce3" office:value-type="string">
            <text:p>city</text:p>
          </table:table-cell>
          <table:table-cell table:style-name="ce3" office:value-type="string">
            <text:p>Mortality</text:p>
          </table:table-cell>
          <table:table-cell table:style-name="ce3" office:value-type="string">
            <text:p>JanTemp</text:p>
          </table:table-cell>
          <table:table-cell table:style-name="ce3" office:value-type="string">
            <text:p>JulyTemp</text:p>
          </table:table-cell>
          <table:table-cell table:style-name="ce3" office:value-type="string">
            <text:p>RelHum</text:p>
          </table:table-cell>
          <table:table-cell table:style-name="ce3" office:value-type="string">
            <text:p>Rain</text:p>
          </table:table-cell>
          <table:table-cell table:style-name="ce3" office:value-type="string">
            <text:p>Education</text:p>
          </table:table-cell>
          <table:table-cell table:style-name="ce3" office:value-type="string">
            <text:p>PopDensity</text:p>
          </table:table-cell>
          <table:table-cell table:style-name="ce3" office:value-type="string">
            <text:p>%NonWhite</text:p>
          </table:table-cell>
          <table:table-cell table:style-name="ce3" office:value-type="string">
            <text:p>%WC</text:p>
          </table:table-cell>
          <table:table-cell table:style-name="ce3" office:value-type="string">
            <text:p>pop</text:p>
          </table:table-cell>
          <table:table-cell table:style-name="ce3" office:value-type="string">
            <text:p>pop/house</text:p>
          </table:table-cell>
          <table:table-cell table:style-name="ce3" office:value-type="string">
            <text:p>income</text:p>
          </table:table-cell>
          <table:table-cell table:style-name="ce3" office:value-type="string">
            <text:p>HCPot</text:p>
          </table:table-cell>
          <table:table-cell table:style-name="ce3" office:value-type="string">
            <text:p>NOxPot</text:p>
          </table:table-cell>
          <table:table-cell table:style-name="ce3" office:value-type="string">
            <text:p>S02Pot</text:p>
          </table:table-cell>
          <table:table-cell table:style-name="ce3" office:value-type="string">
            <text:p>NOx</text:p>
          </table:table-cell>
          <table:table-cell table:style-name="ce3" table:number-columns-repeated="1007"/>
        </table:table-row>
        <table:table-row table:style-name="ro1">
          <table:table-cell table:style-name="ce4" office:value-type="string">
            <text:p>Akron, OH <text:s/></text:p>
          </table:table-cell>
          <table:table-cell office:value-type="float" office:value="921.87">
            <text:p>921,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11.4">
            <text:p>11,4</text:p>
          </table:table-cell>
          <table:table-cell office:value-type="float" office:value="3243">
            <text:p>3243</text:p>
          </table:table-cell>
          <table:table-cell office:value-type="float" office:value="8.8">
            <text:p>8,8</text:p>
          </table:table-cell>
          <table:table-cell office:value-type="float" office:value="42.6">
            <text:p>42,6</text:p>
          </table:table-cell>
          <table:table-cell office:value-type="float" office:value="660328">
            <text:p>660328</text:p>
          </table:table-cell>
          <table:table-cell office:value-type="float" office:value="3.34">
            <text:p>3,34</text:p>
          </table:table-cell>
          <table:table-cell office:value-type="float" office:value="29560">
            <text:p>29560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any-Schenectady-Troy, NY <text:s/></text:p>
          </table:table-cell>
          <table:table-cell office:value-type="float" office:value="997.87">
            <text:p>997,87</text:p>
          </table:table-cell>
          <table:table-cell office:value-type="float" office:value="23">
            <text:p>23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4281">
            <text:p>4281</text:p>
          </table:table-cell>
          <table:table-cell office:value-type="float" office:value="3.5">
            <text:p>3,5</text:p>
          </table:table-cell>
          <table:table-cell office:value-type="float" office:value="50.7">
            <text:p>50,7</text:p>
          </table:table-cell>
          <table:table-cell office:value-type="float" office:value="835880">
            <text:p>835880</text:p>
          </table:table-cell>
          <table:table-cell office:value-type="float" office:value="3.14">
            <text:p>3,14</text:p>
          </table:table-cell>
          <table:table-cell office:value-type="float" office:value="31458">
            <text:p>3145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lentown, Bethlehem, PA-NJ</text:p>
          </table:table-cell>
          <table:table-cell office:value-type="float" office:value="962.35">
            <text:p>962,35</text:p>
          </table:table-cell>
          <table:table-cell office:value-type="float" office:value="29">
            <text:p>29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9.8">
            <text:p>9,8</text:p>
          </table:table-cell>
          <table:table-cell office:value-type="float" office:value="4260">
            <text:p>4260</text:p>
          </table:table-cell>
          <table:table-cell office:value-type="float" office:value="0.8">
            <text:p>0,8</text:p>
          </table:table-cell>
          <table:table-cell office:value-type="float" office:value="39.4">
            <text:p>39,4</text:p>
          </table:table-cell>
          <table:table-cell office:value-type="float" office:value="635481">
            <text:p>635481</text:p>
          </table:table-cell>
          <table:table-cell office:value-type="float" office:value="3.21">
            <text:p>3,21</text:p>
          </table:table-cell>
          <table:table-cell office:value-type="float" office:value="31856">
            <text:p>31856</text:p>
          </table:table-cell>
          <table:table-cell table:number-columns-repeated="2"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tlanta, GA <text:s/></text:p>
          </table:table-cell>
          <table:table-cell office:value-type="float" office:value="982.29">
            <text:p>982,29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11.1">
            <text:p>11,1</text:p>
          </table:table-cell>
          <table:table-cell office:value-type="float" office:value="3125">
            <text:p>3125</text:p>
          </table:table-cell>
          <table:table-cell office:value-type="float" office:value="27.1">
            <text:p>27,1</text:p>
          </table:table-cell>
          <table:table-cell office:value-type="float" office:value="50.2">
            <text:p>50,2</text:p>
          </table:table-cell>
          <table:table-cell office:value-type="float" office:value="2138231">
            <text:p>2138231</text:p>
          </table:table-cell>
          <table:table-cell office:value-type="float" office:value="3.41">
            <text:p>3,41</text:p>
          </table:table-cell>
          <table:table-cell office:value-type="float" office:value="32452">
            <text:p>3245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altimore, MD <text:s/></text:p>
          </table:table-cell>
          <table:table-cell office:value-type="float" office:value="1071.29">
            <text:p>1071,29</text:p>
          </table:table-cell>
          <table:table-cell office:value-type="float" office:value="35">
            <text:p>35</text:p>
          </table:table-cell>
          <table:table-cell office:value-type="float" office:value="77">
            <text:p>77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9.6">
            <text:p>9,6</text:p>
          </table:table-cell>
          <table:table-cell office:value-type="float" office:value="6441">
            <text:p>6441</text:p>
          </table:table-cell>
          <table:table-cell office:value-type="float" office:value="24.4">
            <text:p>24,4</text:p>
          </table:table-cell>
          <table:table-cell office:value-type="float" office:value="43.7">
            <text:p>43,7</text:p>
          </table:table-cell>
          <table:table-cell office:value-type="float" office:value="2199531">
            <text:p>2199531</text:p>
          </table:table-cell>
          <table:table-cell office:value-type="float" office:value="3.44">
            <text:p>3,44</text:p>
          </table:table-cell>
          <table:table-cell office:value-type="float" office:value="32368">
            <text:p>32368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06">
            <text:p>206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irmingham, AL <text:s/></text:p>
          </table:table-cell>
          <table:table-cell office:value-type="float" office:value="1030.38">
            <text:p>1030,38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10.2">
            <text:p>10,2</text:p>
          </table:table-cell>
          <table:table-cell office:value-type="float" office:value="3325">
            <text:p>3325</text:p>
          </table:table-cell>
          <table:table-cell office:value-type="float" office:value="38.5">
            <text:p>38,5</text:p>
          </table:table-cell>
          <table:table-cell office:value-type="float" office:value="43.1">
            <text:p>43,1</text:p>
          </table:table-cell>
          <table:table-cell office:value-type="float" office:value="883946">
            <text:p>883946</text:p>
          </table:table-cell>
          <table:table-cell office:value-type="float" office:value="3.45">
            <text:p>3,45</text:p>
          </table:table-cell>
          <table:table-cell office:value-type="float" office:value="27835">
            <text:p>27835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72">
            <text:p>72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oston, MA <text:s/></text:p>
          </table:table-cell>
          <table:table-cell office:value-type="float" office:value="934.7">
            <text:p>934,7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2.1">
            <text:p>12,1</text:p>
          </table:table-cell>
          <table:table-cell office:value-type="float" office:value="4679">
            <text:p>4679</text:p>
          </table:table-cell>
          <table:table-cell office:value-type="float" office:value="3.5">
            <text:p>3,5</text:p>
          </table:table-cell>
          <table:table-cell office:value-type="float" office:value="49.2">
            <text:p>49,2</text:p>
          </table:table-cell>
          <table:table-cell office:value-type="float" office:value="2805911">
            <text:p>2805911</text:p>
          </table:table-cell>
          <table:table-cell office:value-type="float" office:value="3.23">
            <text:p>3,23</text:p>
          </table:table-cell>
          <table:table-cell office:value-type="float" office:value="36644">
            <text:p>36644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ridgeport-Milford, CT <text:s/></text:p>
          </table:table-cell>
          <table:table-cell office:value-type="float" office:value="899.53">
            <text:p>899,53</text:p>
          </table:table-cell>
          <table:table-cell office:value-type="float" office:value="30">
            <text:p>30</text:p>
          </table:table-cell>
          <table:table-cell office:value-type="float" office:value="73">
            <text:p>73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0.6">
            <text:p>10,6</text:p>
          </table:table-cell>
          <table:table-cell office:value-type="float" office:value="2140">
            <text:p>2140</text:p>
          </table:table-cell>
          <table:table-cell office:value-type="float" office:value="5.3">
            <text:p>5,3</text:p>
          </table:table-cell>
          <table:table-cell office:value-type="float" office:value="40.4">
            <text:p>40,4</text:p>
          </table:table-cell>
          <table:table-cell office:value-type="float" office:value="438557">
            <text:p>438557</text:p>
          </table:table-cell>
          <table:table-cell office:value-type="float" office:value="3.29">
            <text:p>3,29</text:p>
          </table:table-cell>
          <table:table-cell office:value-type="float" office:value="47258">
            <text:p>47258</text:p>
          </table:table-cell>
          <table:table-cell office:value-type="float" office:value="6">
            <text:p>6</text:p>
          </table:table-cell>
          <table:table-cell table:number-columns-repeated="3"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uffalo, NY <text:s/></text:p>
          </table:table-cell>
          <table:table-cell office:value-type="float" office:value="1001.9">
            <text:p>1001,9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10.5">
            <text:p>10,5</text:p>
          </table:table-cell>
          <table:table-cell office:value-type="float" office:value="6582">
            <text:p>6582</text:p>
          </table:table-cell>
          <table:table-cell office:value-type="float" office:value="8.1">
            <text:p>8,1</text:p>
          </table:table-cell>
          <table:table-cell office:value-type="float" office:value="42.5">
            <text:p>42,5</text:p>
          </table:table-cell>
          <table:table-cell office:value-type="float" office:value="1015472">
            <text:p>1015472</text:p>
          </table:table-cell>
          <table:table-cell office:value-type="float" office:value="3.31">
            <text:p>3,31</text:p>
          </table:table-cell>
          <table:table-cell office:value-type="float" office:value="31248">
            <text:p>31248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nton, OH <text:s/></text:p>
          </table:table-cell>
          <table:table-cell office:value-type="float" office:value="912.35">
            <text:p>912,35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10.7">
            <text:p>10,7</text:p>
          </table:table-cell>
          <table:table-cell office:value-type="float" office:value="4213">
            <text:p>4213</text:p>
          </table:table-cell>
          <table:table-cell office:value-type="float" office:value="6.7">
            <text:p>6,7</text:p>
          </table:table-cell>
          <table:table-cell office:value-type="float" office:value="41">
            <text:p>41</text:p>
          </table:table-cell>
          <table:table-cell office:value-type="float" office:value="404421">
            <text:p>404421</text:p>
          </table:table-cell>
          <table:table-cell office:value-type="float" office:value="3.36">
            <text:p>3,36</text:p>
          </table:table-cell>
          <table:table-cell office:value-type="float" office:value="29089">
            <text:p>2908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hattanooga, TN-GA <text:s/></text:p>
          </table:table-cell>
          <table:table-cell office:value-type="float" office:value="1017.61">
            <text:p>1017,61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9.6">
            <text:p>9,6</text:p>
          </table:table-cell>
          <table:table-cell office:value-type="float" office:value="2302">
            <text:p>2302</text:p>
          </table:table-cell>
          <table:table-cell office:value-type="float" office:value="22.2">
            <text:p>22,2</text:p>
          </table:table-cell>
          <table:table-cell office:value-type="float" office:value="41.3">
            <text:p>41,3</text:p>
          </table:table-cell>
          <table:table-cell office:value-type="float" office:value="426540">
            <text:p>426540</text:p>
          </table:table-cell>
          <table:table-cell office:value-type="float" office:value="3.39">
            <text:p>3,39</text:p>
          </table:table-cell>
          <table:table-cell office:value-type="float" office:value="25782">
            <text:p>2578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hicago, IL <text:s/></text:p>
          </table:table-cell>
          <table:table-cell office:value-type="float" office:value="1024.89">
            <text:p>1024,89</text:p>
          </table:table-cell>
          <table:table-cell office:value-type="float" office:value="26">
            <text:p>26</text:p>
          </table:table-cell>
          <table:table-cell office:value-type="float" office:value="76">
            <text:p>76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10.9">
            <text:p>10,9</text:p>
          </table:table-cell>
          <table:table-cell office:value-type="float" office:value="6122">
            <text:p>6122</text:p>
          </table:table-cell>
          <table:table-cell office:value-type="float" office:value="16.3">
            <text:p>16,3</text:p>
          </table:table-cell>
          <table:table-cell office:value-type="float" office:value="44.9">
            <text:p>44,9</text:p>
          </table:table-cell>
          <table:table-cell office:value-type="float" office:value="606387">
            <text:p>606387</text:p>
          </table:table-cell>
          <table:table-cell office:value-type="float" office:value="3.2">
            <text:p>3,2</text:p>
          </table:table-cell>
          <table:table-cell office:value-type="float" office:value="36593">
            <text:p>36593</text:p>
          </table:table-cell>
          <table:table-cell office:value-type="float" office:value="88">
            <text:p>88</text:p>
          </table:table-cell>
          <table:table-cell office:value-type="float" office:value="63">
            <text:p>63</text:p>
          </table:table-cell>
          <table:table-cell office:value-type="float" office:value="278">
            <text:p>278</text:p>
          </table:table-cell>
          <table:table-cell office:value-type="float" office:value="63">
            <text:p>6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incinnati, OH-KY-IN <text:s/></text:p>
          </table:table-cell>
          <table:table-cell office:value-type="float" office:value="970.47">
            <text:p>970,47</text:p>
          </table:table-cell>
          <table:table-cell office:value-type="float" office:value="34">
            <text:p>34</text:p>
          </table:table-cell>
          <table:table-cell office:value-type="float" office:value="77">
            <text:p>77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0.2">
            <text:p>10,2</text:p>
          </table:table-cell>
          <table:table-cell office:value-type="float" office:value="4101">
            <text:p>4101</text:p>
          </table:table-cell>
          <table:table-cell office:value-type="float" office:value="13">
            <text:p>13</text:p>
          </table:table-cell>
          <table:table-cell office:value-type="float" office:value="45.7">
            <text:p>45,7</text:p>
          </table:table-cell>
          <table:table-cell office:value-type="float" office:value="1401491">
            <text:p>1401491</text:p>
          </table:table-cell>
          <table:table-cell office:value-type="float" office:value="3.21">
            <text:p>3,21</text:p>
          </table:table-cell>
          <table:table-cell office:value-type="float" office:value="31427">
            <text:p>31427</text:p>
          </table:table-cell>
          <table:table-cell table:number-columns-repeated="2" office:value-type="float" office:value="26">
            <text:p>26</text:p>
          </table:table-cell>
          <table:table-cell office:value-type="float" office:value="146">
            <text:p>146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leveland, OH <text:s/></text:p>
          </table:table-cell>
          <table:table-cell office:value-type="float" office:value="985.95">
            <text:p>985,95</text:p>
          </table:table-cell>
          <table:table-cell office:value-type="float" office:value="28">
            <text:p>28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11.1">
            <text:p>11,1</text:p>
          </table:table-cell>
          <table:table-cell office:value-type="float" office:value="3042">
            <text:p>3042</text:p>
          </table:table-cell>
          <table:table-cell office:value-type="float" office:value="14.7">
            <text:p>14,7</text:p>
          </table:table-cell>
          <table:table-cell office:value-type="float" office:value="44.6">
            <text:p>44,6</text:p>
          </table:table-cell>
          <table:table-cell office:value-type="float" office:value="1898825">
            <text:p>1898825</text:p>
          </table:table-cell>
          <table:table-cell office:value-type="float" office:value="3.29">
            <text:p>3,29</text:p>
          </table:table-cell>
          <table:table-cell office:value-type="float" office:value="35720">
            <text:p>35720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olumbus, OH <text:s/></text:p>
          </table:table-cell>
          <table:table-cell office:value-type="float" office:value="958.84">
            <text:p>958,84</text:p>
          </table:table-cell>
          <table:table-cell office:value-type="float" office:value="31">
            <text:p>31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float" office:value="11.9">
            <text:p>11,9</text:p>
          </table:table-cell>
          <table:table-cell office:value-type="float" office:value="4259">
            <text:p>4259</text:p>
          </table:table-cell>
          <table:table-cell office:value-type="float" office:value="13.1">
            <text:p>13,1</text:p>
          </table:table-cell>
          <table:table-cell office:value-type="float" office:value="49.6">
            <text:p>49,6</text:p>
          </table:table-cell>
          <table:table-cell office:value-type="float" office:value="124833">
            <text:p>124833</text:p>
          </table:table-cell>
          <table:table-cell office:value-type="float" office:value="3.26">
            <text:p>3,26</text:p>
          </table:table-cell>
          <table:table-cell office:value-type="float" office:value="29761">
            <text:p>29761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allas, TX <text:s/></text:p>
          </table:table-cell>
          <table:table-cell office:value-type="float" office:value="860.1">
            <text:p>860,1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54">
            <text:p>54</text:p>
          </table:table-cell>
          <table:table-cell office:value-type="float" office:value="35">
            <text:p>35</text:p>
          </table:table-cell>
          <table:table-cell office:value-type="float" office:value="11.8">
            <text:p>11,8</text:p>
          </table:table-cell>
          <table:table-cell office:value-type="float" office:value="1441">
            <text:p>1441</text:p>
          </table:table-cell>
          <table:table-cell office:value-type="float" office:value="14.8">
            <text:p>14,8</text:p>
          </table:table-cell>
          <table:table-cell office:value-type="float" office:value="51.2">
            <text:p>51,2</text:p>
          </table:table-cell>
          <table:table-cell office:value-type="float" office:value="1957378">
            <text:p>1957378</text:p>
          </table:table-cell>
          <table:table-cell office:value-type="float" office:value="3.22">
            <text:p>3,22</text:p>
          </table:table-cell>
          <table:table-cell office:value-type="float" office:value="38769">
            <text:p>38769</text:p>
          </table:table-cell>
          <table:table-cell table:number-columns-repeated="4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ayton-Springfield, OH <text:s/></text:p>
          </table:table-cell>
          <table:table-cell office:value-type="float" office:value="936.23">
            <text:p>936,23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11.4">
            <text:p>11,4</text:p>
          </table:table-cell>
          <table:table-cell office:value-type="float" office:value="4029">
            <text:p>4029</text:p>
          </table:table-cell>
          <table:table-cell office:value-type="float" office:value="12.4">
            <text:p>12,4</text:p>
          </table:table-cell>
          <table:table-cell office:value-type="float" office:value="44">
            <text:p>44</text:p>
          </table:table-cell>
          <table:table-cell office:value-type="float" office:value="942083">
            <text:p>942083</text:p>
          </table:table-cell>
          <table:table-cell office:value-type="float" office:value="3.35">
            <text:p>3,35</text:p>
          </table:table-cell>
          <table:table-cell office:value-type="float" office:value="30232">
            <text:p>3023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enver, CO <text:s/></text:p>
          </table:table-cell>
          <table:table-cell office:value-type="float" office:value="871.77">
            <text:p>871,77</text:p>
          </table:table-cell>
          <table:table-cell office:value-type="float" office:value="30">
            <text:p>30</text:p>
          </table:table-cell>
          <table:table-cell office:value-type="float" office:value="73">
            <text:p>73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2.2">
            <text:p>12,2</text:p>
          </table:table-cell>
          <table:table-cell office:value-type="float" office:value="4824">
            <text:p>4824</text:p>
          </table:table-cell>
          <table:table-cell office:value-type="float" office:value="4.7">
            <text:p>4,7</text:p>
          </table:table-cell>
          <table:table-cell office:value-type="float" office:value="53.1">
            <text:p>53,1</text:p>
          </table:table-cell>
          <table:table-cell office:value-type="float" office:value="1428836">
            <text:p>1428836</text:p>
          </table:table-cell>
          <table:table-cell office:value-type="float" office:value="3.15">
            <text:p>3,15</text:p>
          </table:table-cell>
          <table:table-cell office:value-type="float" office:value="39099">
            <text:p>39099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etroit, MI <text:s/></text:p>
          </table:table-cell>
          <table:table-cell office:value-type="float" office:value="959.22">
            <text:p>959,22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10.8">
            <text:p>10,8</text:p>
          </table:table-cell>
          <table:table-cell office:value-type="float" office:value="4834">
            <text:p>4834</text:p>
          </table:table-cell>
          <table:table-cell office:value-type="float" office:value="15.8">
            <text:p>15,8</text:p>
          </table:table-cell>
          <table:table-cell office:value-type="float" office:value="43.5">
            <text:p>43,5</text:p>
          </table:table-cell>
          <table:table-cell office:value-type="float" office:value="4488072">
            <text:p>4488072</text:p>
          </table:table-cell>
          <table:table-cell office:value-type="float" office:value="3.44">
            <text:p>3,44</text:p>
          </table:table-cell>
          <table:table-cell office:value-type="float" office:value="33858">
            <text:p>33858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24">
            <text:p>124</text:p>
          </table:table-cell>
          <table:table-cell office:value-type="float" office:value="35">
            <text:p>3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lint, MI <text:s/></text:p>
          </table:table-cell>
          <table:table-cell office:value-type="float" office:value="941.18">
            <text:p>941,18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float" office:value="10.8">
            <text:p>10,8</text:p>
          </table:table-cell>
          <table:table-cell office:value-type="float" office:value="3694">
            <text:p>3694</text:p>
          </table:table-cell>
          <table:table-cell office:value-type="float" office:value="13.1">
            <text:p>13,1</text:p>
          </table:table-cell>
          <table:table-cell office:value-type="float" office:value="33.8">
            <text:p>33,8</text:p>
          </table:table-cell>
          <table:table-cell office:value-type="float" office:value="450449">
            <text:p>450449</text:p>
          </table:table-cell>
          <table:table-cell office:value-type="float" office:value="3.53">
            <text:p>3,53</text:p>
          </table:table-cell>
          <table:table-cell office:value-type="float" office:value="32000">
            <text:p>3200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rand Rapids, MI</text:p>
          </table:table-cell>
          <table:table-cell office:value-type="float" office:value="871.34">
            <text:p>871,34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0.9">
            <text:p>10,9</text:p>
          </table:table-cell>
          <table:table-cell office:value-type="float" office:value="3226">
            <text:p>3226</text:p>
          </table:table-cell>
          <table:table-cell office:value-type="float" office:value="5.1">
            <text:p>5,1</text:p>
          </table:table-cell>
          <table:table-cell office:value-type="float" office:value="45.2">
            <text:p>45,2</text:p>
          </table:table-cell>
          <table:table-cell office:value-type="float" office:value="601680">
            <text:p>601680</text:p>
          </table:table-cell>
          <table:table-cell office:value-type="float" office:value="3.37">
            <text:p>3,37</text:p>
          </table:table-cell>
          <table:table-cell office:value-type="float" office:value="29915">
            <text:p>2991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reensboro-Winston-Salem-High Point, NC</text:p>
          </table:table-cell>
          <table:table-cell office:value-type="float" office:value="971.12">
            <text:p>971,12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10.4">
            <text:p>10,4</text:p>
          </table:table-cell>
          <table:table-cell office:value-type="float" office:value="2269">
            <text:p>2269</text:p>
          </table:table-cell>
          <table:table-cell office:value-type="float" office:value="22.7">
            <text:p>22,7</text:p>
          </table:table-cell>
          <table:table-cell office:value-type="float" office:value="41.4">
            <text:p>41,4</text:p>
          </table:table-cell>
          <table:table-cell office:value-type="float" office:value="851851">
            <text:p>851851</text:p>
          </table:table-cell>
          <table:table-cell office:value-type="float" office:value="3.45">
            <text:p>3,45</text:p>
          </table:table-cell>
          <table:table-cell office:value-type="float" office:value="29450">
            <text:p>2945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Hartford, CT <text:s/></text:p>
          </table:table-cell>
          <table:table-cell office:value-type="float" office:value="887.47">
            <text:p>887,47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1.5">
            <text:p>11,5</text:p>
          </table:table-cell>
          <table:table-cell office:value-type="float" office:value="2909">
            <text:p>2909</text:p>
          </table:table-cell>
          <table:table-cell office:value-type="float" office:value="7.2">
            <text:p>7,2</text:p>
          </table:table-cell>
          <table:table-cell office:value-type="float" office:value="51.6">
            <text:p>51,6</text:p>
          </table:table-cell>
          <table:table-cell office:value-type="float" office:value="715923">
            <text:p>715923</text:p>
          </table:table-cell>
          <table:table-cell office:value-type="float" office:value="3.25">
            <text:p>3,25</text:p>
          </table:table-cell>
          <table:table-cell office:value-type="float" office:value="37565">
            <text:p>3756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Houston, TX <text:s/></text:p>
          </table:table-cell>
          <table:table-cell office:value-type="float" office:value="952.53">
            <text:p>952,53</text:p>
          </table:table-cell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11.4">
            <text:p>11,4</text:p>
          </table:table-cell>
          <table:table-cell office:value-type="float" office:value="2647">
            <text:p>2647</text:p>
          </table:table-cell>
          <table:table-cell office:value-type="float" office:value="21">
            <text:p>21</text:p>
          </table:table-cell>
          <table:table-cell office:value-type="float" office:value="46.9">
            <text:p>46,9</text:p>
          </table:table-cell>
          <table:table-cell office:value-type="float" office:value="2735766">
            <text:p>2735766</text:p>
          </table:table-cell>
          <table:table-cell office:value-type="float" office:value="3.35">
            <text:p>3,35</text:p>
          </table:table-cell>
          <table:table-cell office:value-type="float" office:value="39558">
            <text:p>3955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Indianapolis, IN <text:s/></text:p>
          </table:table-cell>
          <table:table-cell office:value-type="float" office:value="968.67">
            <text:p>968,67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float" office:value="11.4">
            <text:p>11,4</text:p>
          </table:table-cell>
          <table:table-cell office:value-type="float" office:value="4412">
            <text:p>4412</text:p>
          </table:table-cell>
          <table:table-cell office:value-type="float" office:value="15.6">
            <text:p>15,6</text:p>
          </table:table-cell>
          <table:table-cell office:value-type="float" office:value="46.6">
            <text:p>46,6</text:p>
          </table:table-cell>
          <table:table-cell office:value-type="float" office:value="1166575">
            <text:p>1166575</text:p>
          </table:table-cell>
          <table:table-cell office:value-type="float" office:value="3.23">
            <text:p>3,23</text:p>
          </table:table-cell>
          <table:table-cell office:value-type="float" office:value="31461">
            <text:p>3146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Kansas City, MO</text:p>
          </table:table-cell>
          <table:table-cell office:value-type="float" office:value="919.73">
            <text:p>919,73</text:p>
          </table:table-cell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3262">
            <text:p>3262</text:p>
          </table:table-cell>
          <table:table-cell office:value-type="float" office:value="12.6">
            <text:p>12,6</text:p>
          </table:table-cell>
          <table:table-cell office:value-type="float" office:value="48.6">
            <text:p>48,6</text:p>
          </table:table-cell>
          <table:table-cell office:value-type="float" office:value="914427">
            <text:p>914427</text:p>
          </table:table-cell>
          <table:table-cell office:value-type="float" office:value="3.1">
            <text:p>3,1</text:p>
          </table:table-cell>
          <table:table-cell office:value-type="float" office:value="30783">
            <text:p>30783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ancaster, PA <text:s/></text:p>
          </table:table-cell>
          <table:table-cell office:value-type="float" office:value="844.05">
            <text:p>844,05</text:p>
          </table:table-cell>
          <table:table-cell office:value-type="float" office:value="32">
            <text:p>32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9.5">
            <text:p>9,5</text:p>
          </table:table-cell>
          <table:table-cell office:value-type="float" office:value="3214">
            <text:p>3214</text:p>
          </table:table-cell>
          <table:table-cell office:value-type="float" office:value="2.9">
            <text:p>2,9</text:p>
          </table:table-cell>
          <table:table-cell office:value-type="float" office:value="43.7">
            <text:p>43,7</text:p>
          </table:table-cell>
          <table:table-cell office:value-type="float" office:value="362346">
            <text:p>362346</text:p>
          </table:table-cell>
          <table:table-cell office:value-type="float" office:value="3.38">
            <text:p>3,38</text:p>
          </table:table-cell>
          <table:table-cell office:value-type="float" office:value="30248">
            <text:p>3024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os Angeles, Long Beach, CA</text:p>
          </table:table-cell>
          <table:table-cell office:value-type="float" office:value="861.26">
            <text:p>861,26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12.1">
            <text:p>12,1</text:p>
          </table:table-cell>
          <table:table-cell office:value-type="float" office:value="4700">
            <text:p>4700</text:p>
          </table:table-cell>
          <table:table-cell office:value-type="float" office:value="7.8">
            <text:p>7,8</text:p>
          </table:table-cell>
          <table:table-cell office:value-type="float" office:value="48.9">
            <text:p>48,9</text:p>
          </table:table-cell>
          <table:table-cell office:value-type="float" office:value="7477503">
            <text:p>7477503</text:p>
          </table:table-cell>
          <table:table-cell office:value-type="float" office:value="2.66">
            <text:p>2,66</text:p>
          </table:table-cell>
          <table:table-cell office:value-type="float" office:value="36624">
            <text:p>36624</text:p>
          </table:table-cell>
          <table:table-cell office:value-type="float" office:value="648">
            <text:p>648</text:p>
          </table:table-cell>
          <table:table-cell office:value-type="float" office:value="319">
            <text:p>319</text:p>
          </table:table-cell>
          <table:table-cell office:value-type="float" office:value="130">
            <text:p>130</text:p>
          </table:table-cell>
          <table:table-cell office:value-type="float" office:value="319">
            <text:p>31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ouisville, KY-IN <text:s/></text:p>
          </table:table-cell>
          <table:table-cell office:value-type="float" office:value="989.26">
            <text:p>989,26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9.9">
            <text:p>9,9</text:p>
          </table:table-cell>
          <table:table-cell office:value-type="float" office:value="4474">
            <text:p>4474</text:p>
          </table:table-cell>
          <table:table-cell office:value-type="float" office:value="13.1">
            <text:p>13,1</text:p>
          </table:table-cell>
          <table:table-cell office:value-type="float" office:value="42.6">
            <text:p>42,6</text:p>
          </table:table-cell>
          <table:table-cell office:value-type="float" office:value="956756">
            <text:p>956756</text:p>
          </table:table-cell>
          <table:table-cell office:value-type="float" office:value="3.37">
            <text:p>3,37</text:p>
          </table:table-cell>
          <table:table-cell office:value-type="float" office:value="29621">
            <text:p>29621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193">
            <text:p>193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emphis, TN-AR-MS <text:s/></text:p>
          </table:table-cell>
          <table:table-cell office:value-type="float" office:value="1006.49">
            <text:p>1006,49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10.4">
            <text:p>10,4</text:p>
          </table:table-cell>
          <table:table-cell office:value-type="float" office:value="3497">
            <text:p>3497</text:p>
          </table:table-cell>
          <table:table-cell office:value-type="float" office:value="36.7">
            <text:p>36,7</text:p>
          </table:table-cell>
          <table:table-cell office:value-type="float" office:value="43.3">
            <text:p>43,3</text:p>
          </table:table-cell>
          <table:table-cell office:value-type="float" office:value="913472">
            <text:p>913472</text:p>
          </table:table-cell>
          <table:table-cell office:value-type="float" office:value="3.49">
            <text:p>3,49</text:p>
          </table:table-cell>
          <table:table-cell office:value-type="float" office:value="27910">
            <text:p>2791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iami-Hialeah, FL <text:s/></text:p>
          </table:table-cell>
          <table:table-cell office:value-type="float" office:value="861.44">
            <text:p>861,44</text:p>
          </table:table-cell>
          <table:table-cell office:value-type="float" office:value="67">
            <text:p>67</text:p>
          </table:table-cell>
          <table:table-cell office:value-type="float" office:value="82">
            <text:p>82</text:p>
          </table:table-cell>
          <table:table-cell table:number-columns-repeated="2" office:value-type="float" office:value="60">
            <text:p>60</text:p>
          </table:table-cell>
          <table:table-cell office:value-type="float" office:value="11.5">
            <text:p>11,5</text:p>
          </table:table-cell>
          <table:table-cell office:value-type="float" office:value="4657">
            <text:p>4657</text:p>
          </table:table-cell>
          <table:table-cell office:value-type="float" office:value="13.5">
            <text:p>13,5</text:p>
          </table:table-cell>
          <table:table-cell office:value-type="float" office:value="47.3">
            <text:p>47,3</text:p>
          </table:table-cell>
          <table:table-cell office:value-type="float" office:value="1625781">
            <text:p>1625781</text:p>
          </table:table-cell>
          <table:table-cell office:value-type="float" office:value="2.65">
            <text:p>2,65</text:p>
          </table:table-cell>
          <table:table-cell office:value-type="float" office:value="32808">
            <text:p>32808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ilwaukee, WI <text:s/></text:p>
          </table:table-cell>
          <table:table-cell office:value-type="float" office:value="929.15">
            <text:p>929,15</text:p>
          </table:table-cell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11.1">
            <text:p>11,1</text:p>
          </table:table-cell>
          <table:table-cell office:value-type="float" office:value="2934">
            <text:p>2934</text:p>
          </table:table-cell>
          <table:table-cell office:value-type="float" office:value="5.8">
            <text:p>5,8</text:p>
          </table:table-cell>
          <table:table-cell office:value-type="float" office:value="44">
            <text:p>44</text:p>
          </table:table-cell>
          <table:table-cell office:value-type="float" office:value="1397143">
            <text:p>1397143</text:p>
          </table:table-cell>
          <table:table-cell office:value-type="float" office:value="3.26">
            <text:p>3,26</text:p>
          </table:table-cell>
          <table:table-cell office:value-type="float" office:value="35272">
            <text:p>35272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inneapolis-St. Paul, MN-WI</text:p>
          </table:table-cell>
          <table:table-cell office:value-type="float" office:value="857.62">
            <text:p>857,62</text:p>
          </table:table-cell>
          <table:table-cell office:value-type="float" office:value="12">
            <text:p>12</text:p>
          </table:table-cell>
          <table:table-cell office:value-type="float" office:value="73">
            <text:p>73</text:p>
          </table:table-cell>
          <table:table-cell office:value-type="float" office:value="58">
            <text:p>58</text:p>
          </table:table-cell>
          <table:table-cell office:value-type="float" office:value="25">
            <text:p>25</text:p>
          </table:table-cell>
          <table:table-cell office:value-type="float" office:value="12.1">
            <text:p>12,1</text:p>
          </table:table-cell>
          <table:table-cell office:value-type="float" office:value="2095">
            <text:p>2095</text:p>
          </table:table-cell>
          <table:table-cell office:value-type="float" office:value="2">
            <text:p>2</text:p>
          </table:table-cell>
          <table:table-cell office:value-type="float" office:value="51.9">
            <text:p>51,9</text:p>
          </table:table-cell>
          <table:table-cell office:value-type="float" office:value="2137133">
            <text:p>2137133</text:p>
          </table:table-cell>
          <table:table-cell office:value-type="float" office:value="3.28">
            <text:p>3,28</text:p>
          </table:table-cell>
          <table:table-cell office:value-type="float" office:value="35871">
            <text:p>35871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Nashville, TN <text:s/></text:p>
          </table:table-cell>
          <table:table-cell office:value-type="float" office:value="961.01">
            <text:p>961,01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0.1">
            <text:p>10,1</text:p>
          </table:table-cell>
          <table:table-cell office:value-type="float" office:value="2682">
            <text:p>2682</text:p>
          </table:table-cell>
          <table:table-cell office:value-type="float" office:value="21">
            <text:p>21</text:p>
          </table:table-cell>
          <table:table-cell office:value-type="float" office:value="46.1">
            <text:p>46,1</text:p>
          </table:table-cell>
          <table:table-cell office:value-type="float" office:value="850505">
            <text:p>850505</text:p>
          </table:table-cell>
          <table:table-cell office:value-type="float" office:value="3.32">
            <text:p>3,32</text:p>
          </table:table-cell>
          <table:table-cell office:value-type="float" office:value="28641">
            <text:p>2864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8">
            <text:p>78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New Haven-Meriden, CT</text:p>
          </table:table-cell>
          <table:table-cell office:value-type="float" office:value="923.23">
            <text:p>923,23</text:p>
          </table:table-cell>
          <table:table-cell office:value-type="float" office:value="30">
            <text:p>30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11.3">
            <text:p>11,3</text:p>
          </table:table-cell>
          <table:table-cell office:value-type="float" office:value="3327">
            <text:p>3327</text:p>
          </table:table-cell>
          <table:table-cell office:value-type="float" office:value="8.8">
            <text:p>8,8</text:p>
          </table:table-cell>
          <table:table-cell office:value-type="float" office:value="45.3">
            <text:p>45,3</text:p>
          </table:table-cell>
          <table:table-cell office:value-type="float" office:value="500474">
            <text:p>500474</text:p>
          </table:table-cell>
          <table:table-cell office:value-type="float" office:value="3.16">
            <text:p>3,16</text:p>
          </table:table-cell>
          <table:table-cell office:value-type="float" office:value="34364">
            <text:p>3436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New Orleans, LA</text:p>
          </table:table-cell>
          <table:table-cell office:value-type="float" office:value="1113.16">
            <text:p>1113,16</text:p>
          </table:table-cell>
          <table:table-cell office:value-type="float" office:value="54">
            <text:p>54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9.7">
            <text:p>9,7</text:p>
          </table:table-cell>
          <table:table-cell office:value-type="float" office:value="3172">
            <text:p>3172</text:p>
          </table:table-cell>
          <table:table-cell office:value-type="float" office:value="31.4">
            <text:p>31,4</text:p>
          </table:table-cell>
          <table:table-cell office:value-type="float" office:value="45.5">
            <text:p>45,5</text:p>
          </table:table-cell>
          <table:table-cell office:value-type="float" office:value="1256256">
            <text:p>1256256</text:p>
          </table:table-cell>
          <table:table-cell office:value-type="float" office:value="3.36">
            <text:p>3,36</text:p>
          </table:table-cell>
          <table:table-cell office:value-type="float" office:value="32704">
            <text:p>32704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New York, NY</text:p>
          </table:table-cell>
          <table:table-cell office:value-type="float" office:value="994.65">
            <text:p>994,65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10.7">
            <text:p>10,7</text:p>
          </table:table-cell>
          <table:table-cell office:value-type="float" office:value="7462">
            <text:p>7462</text:p>
          </table:table-cell>
          <table:table-cell office:value-type="float" office:value="11.3">
            <text:p>11,3</text:p>
          </table:table-cell>
          <table:table-cell office:value-type="float" office:value="48.7">
            <text:p>48,7</text:p>
          </table:table-cell>
          <table:table-cell office:value-type="float" office:value="8274961">
            <text:p>8274961</text:p>
          </table:table-cell>
          <table:table-cell office:value-type="float" office:value="3.03">
            <text:p>3,03</text:p>
          </table:table-cell>
          <table:table-cell office:value-type="float" office:value="36047">
            <text:p>36047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108">
            <text:p>108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hiladelphia, PA-NJ <text:s/></text:p>
          </table:table-cell>
          <table:table-cell office:value-type="float" office:value="1015.02">
            <text:p>1015,02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10.5">
            <text:p>10,5</text:p>
          </table:table-cell>
          <table:table-cell office:value-type="float" office:value="6092">
            <text:p>6092</text:p>
          </table:table-cell>
          <table:table-cell office:value-type="float" office:value="17.5">
            <text:p>17,5</text:p>
          </table:table-cell>
          <table:table-cell office:value-type="float" office:value="45.3">
            <text:p>45,3</text:p>
          </table:table-cell>
          <table:table-cell office:value-type="float" office:value="4716818">
            <text:p>4716818</text:p>
          </table:table-cell>
          <table:table-cell office:value-type="float" office:value="3.32">
            <text:p>3,32</text:p>
          </table:table-cell>
          <table:table-cell office:value-type="float" office:value="33449">
            <text:p>33449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161">
            <text:p>161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ittsburgh, PA <text:s/></text:p>
          </table:table-cell>
          <table:table-cell office:value-type="float" office:value="991.29">
            <text:p>991,29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36">
            <text:p>36</text:p>
          </table:table-cell>
          <table:table-cell office:value-type="float" office:value="10.6">
            <text:p>10,6</text:p>
          </table:table-cell>
          <table:table-cell office:value-type="float" office:value="3437">
            <text:p>3437</text:p>
          </table:table-cell>
          <table:table-cell office:value-type="float" office:value="8.1">
            <text:p>8,1</text:p>
          </table:table-cell>
          <table:table-cell office:value-type="float" office:value="45.5">
            <text:p>45,5</text:p>
          </table:table-cell>
          <table:table-cell office:value-type="float" office:value="2218870">
            <text:p>2218870</text:p>
          </table:table-cell>
          <table:table-cell office:value-type="float" office:value="3.32">
            <text:p>3,32</text:p>
          </table:table-cell>
          <table:table-cell office:value-type="float" office:value="32934">
            <text:p>32934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float" office:value="263">
            <text:p>263</text:p>
          </table:table-cell>
          <table:table-cell office:value-type="float" office:value="59">
            <text:p>5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ortland, OR <text:s/></text:p>
          </table:table-cell>
          <table:table-cell office:value-type="float" office:value="893.99">
            <text:p>893,99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3387">
            <text:p>3387</text:p>
          </table:table-cell>
          <table:table-cell office:value-type="float" office:value="3.6">
            <text:p>3,6</text:p>
          </table:table-cell>
          <table:table-cell office:value-type="float" office:value="50.3">
            <text:p>50,3</text:p>
          </table:table-cell>
          <table:table-cell office:value-type="float" office:value="1105699">
            <text:p>1105699</text:p>
          </table:table-cell>
          <table:table-cell office:value-type="float" office:value="2.66">
            <text:p>2,66</text:p>
          </table:table-cell>
          <table:table-cell office:value-type="float" office:value="33020">
            <text:p>33020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rovidence, RI <text:s/></text:p>
          </table:table-cell>
          <table:table-cell office:value-type="float" office:value="938.5">
            <text:p>938,5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10.1">
            <text:p>10,1</text:p>
          </table:table-cell>
          <table:table-cell office:value-type="float" office:value="3508">
            <text:p>3508</text:p>
          </table:table-cell>
          <table:table-cell office:value-type="float" office:value="2.2">
            <text:p>2,2</text:p>
          </table:table-cell>
          <table:table-cell office:value-type="float" office:value="38.8">
            <text:p>38,8</text:p>
          </table:table-cell>
          <table:table-cell office:value-type="float" office:value="618514">
            <text:p>618514</text:p>
          </table:table-cell>
          <table:table-cell office:value-type="float" office:value="3.16">
            <text:p>3,16</text:p>
          </table:table-cell>
          <table:table-cell office:value-type="float" office:value="30094">
            <text:p>3009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eading, PA <text:s/></text:p>
          </table:table-cell>
          <table:table-cell office:value-type="float" office:value="946.19">
            <text:p>946,19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9.6">
            <text:p>9,6</text:p>
          </table:table-cell>
          <table:table-cell office:value-type="float" office:value="4843">
            <text:p>4843</text:p>
          </table:table-cell>
          <table:table-cell office:value-type="float" office:value="2.7">
            <text:p>2,7</text:p>
          </table:table-cell>
          <table:table-cell office:value-type="float" office:value="38.6">
            <text:p>38,6</text:p>
          </table:table-cell>
          <table:table-cell office:value-type="float" office:value="312509">
            <text:p>312509</text:p>
          </table:table-cell>
          <table:table-cell office:value-type="float" office:value="3.08">
            <text:p>3,08</text:p>
          </table:table-cell>
          <table:table-cell office:value-type="float" office:value="32449">
            <text:p>32449</text:p>
          </table:table-cell>
          <table:table-cell table:number-columns-repeated="2" office:value-type="float" office:value="11">
            <text:p>11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chmond-Petersburg, VA <text:s/></text:p>
          </table:table-cell>
          <table:table-cell office:value-type="float" office:value="1025.5">
            <text:p>1025,5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3768">
            <text:p>3768</text:p>
          </table:table-cell>
          <table:table-cell office:value-type="float" office:value="28.6">
            <text:p>28,6</text:p>
          </table:table-cell>
          <table:table-cell office:value-type="float" office:value="49.5">
            <text:p>49,5</text:p>
          </table:table-cell>
          <table:table-cell office:value-type="float" office:value="761311">
            <text:p>761311</text:p>
          </table:table-cell>
          <table:table-cell office:value-type="float" office:value="3.32">
            <text:p>3,32</text:p>
          </table:table-cell>
          <table:table-cell office:value-type="float" office:value="33510">
            <text:p>3351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ochester, NY <text:s/></text:p>
          </table:table-cell>
          <table:table-cell office:value-type="float" office:value="874.28">
            <text:p>874,28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float" office:value="11.1">
            <text:p>11,1</text:p>
          </table:table-cell>
          <table:table-cell office:value-type="float" office:value="4355">
            <text:p>4355</text:p>
          </table:table-cell>
          <table:table-cell office:value-type="float" office:value="5">
            <text:p>5</text:p>
          </table:table-cell>
          <table:table-cell office:value-type="float" office:value="46.4">
            <text:p>46,4</text:p>
          </table:table-cell>
          <table:table-cell office:value-type="float" office:value="971230">
            <text:p>971230</text:p>
          </table:table-cell>
          <table:table-cell office:value-type="float" office:value="3.21">
            <text:p>3,21</text:p>
          </table:table-cell>
          <table:table-cell office:value-type="float" office:value="34896">
            <text:p>3489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t. Louis, MO-IL</text:p>
          </table:table-cell>
          <table:table-cell office:value-type="float" office:value="953.56">
            <text:p>953,56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9.7">
            <text:p>9,7</text:p>
          </table:table-cell>
          <table:table-cell office:value-type="float" office:value="5160">
            <text:p>5160</text:p>
          </table:table-cell>
          <table:table-cell office:value-type="float" office:value="17.2">
            <text:p>17,2</text:p>
          </table:table-cell>
          <table:table-cell office:value-type="float" office:value="45.1">
            <text:p>45,1</text:p>
          </table:table-cell>
          <table:table-cell office:value-type="float" office:value="1808621">
            <text:p>1808621</text:p>
          </table:table-cell>
          <table:table-cell office:value-type="float" office:value="3.23">
            <text:p>3,23</text:p>
          </table:table-cell>
          <table:table-cell office:value-type="float" office:value="34546">
            <text:p>34546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an Diego, CA</text:p>
          </table:table-cell>
          <table:table-cell office:value-type="float" office:value="839.71">
            <text:p>839,71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12.1">
            <text:p>12,1</text:p>
          </table:table-cell>
          <table:table-cell office:value-type="float" office:value="3033">
            <text:p>3033</text:p>
          </table:table-cell>
          <table:table-cell office:value-type="float" office:value="5.9">
            <text:p>5,9</text:p>
          </table:table-cell>
          <table:table-cell office:value-type="float" office:value="51">
            <text:p>51</text:p>
          </table:table-cell>
          <table:table-cell office:value-type="float" office:value="1861846">
            <text:p>1861846</text:p>
          </table:table-cell>
          <table:table-cell office:value-type="float" office:value="3.11">
            <text:p>3,11</text:p>
          </table:table-cell>
          <table:table-cell office:value-type="float" office:value="32586">
            <text:p>32586</text:p>
          </table:table-cell>
          <table:table-cell office:value-type="float" office:value="144">
            <text:p>144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an Francisco, CA</text:p>
          </table:table-cell>
          <table:table-cell office:value-type="float" office:value="911.7">
            <text:p>911,7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office:value-type="float" office:value="18">
            <text:p>18</text:p>
          </table:table-cell>
          <table:table-cell office:value-type="float" office:value="12.2">
            <text:p>12,2</text:p>
          </table:table-cell>
          <table:table-cell office:value-type="float" office:value="4253">
            <text:p>4253</text:p>
          </table:table-cell>
          <table:table-cell office:value-type="float" office:value="13.7">
            <text:p>13,7</text:p>
          </table:table-cell>
          <table:table-cell office:value-type="float" office:value="51.2">
            <text:p>51,2</text:p>
          </table:table-cell>
          <table:table-cell office:value-type="float" office:value="1488871">
            <text:p>1488871</text:p>
          </table:table-cell>
          <table:table-cell office:value-type="float" office:value="2.92">
            <text:p>2,92</text:p>
          </table:table-cell>
          <table:table-cell office:value-type="float" office:value="47966">
            <text:p>47966</text:p>
          </table:table-cell>
          <table:table-cell office:value-type="float" office:value="311">
            <text:p>311</text:p>
          </table:table-cell>
          <table:table-cell office:value-type="float" office:value="171">
            <text:p>171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an Jose, CA</text:p>
          </table:table-cell>
          <table:table-cell office:value-type="float" office:value="790.73">
            <text:p>790,73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12.2">
            <text:p>12,2</text:p>
          </table:table-cell>
          <table:table-cell office:value-type="float" office:value="2702">
            <text:p>2702</text:p>
          </table:table-cell>
          <table:table-cell office:value-type="float" office:value="3">
            <text:p>3</text:p>
          </table:table-cell>
          <table:table-cell office:value-type="float" office:value="51.9">
            <text:p>51,9</text:p>
          </table:table-cell>
          <table:table-cell office:value-type="float" office:value="1295071">
            <text:p>1295071</text:p>
          </table:table-cell>
          <table:table-cell office:value-type="float" office:value="3.36">
            <text:p>3,36</text:p>
          </table:table-cell>
          <table:table-cell office:value-type="float" office:value="41994">
            <text:p>41994</text:p>
          </table:table-cell>
          <table:table-cell office:value-type="float" office:value="105">
            <text:p>105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eattle, WA <text:s/></text:p>
          </table:table-cell>
          <table:table-cell office:value-type="float" office:value="899.26">
            <text:p>899,26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  <table:table-cell office:value-type="float" office:value="12.2">
            <text:p>12,2</text:p>
          </table:table-cell>
          <table:table-cell office:value-type="float" office:value="3626">
            <text:p>3626</text:p>
          </table:table-cell>
          <table:table-cell office:value-type="float" office:value="5.7">
            <text:p>5,7</text:p>
          </table:table-cell>
          <table:table-cell office:value-type="float" office:value="54.3">
            <text:p>54,3</text:p>
          </table:table-cell>
          <table:table-cell office:value-type="float" office:value="1607469">
            <text:p>1607469</text:p>
          </table:table-cell>
          <table:table-cell office:value-type="float" office:value="3.02">
            <text:p>3,02</text:p>
          </table:table-cell>
          <table:table-cell office:value-type="float" office:value="37069">
            <text:p>37069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pringfield, MA <text:s/></text:p>
          </table:table-cell>
          <table:table-cell office:value-type="float" office:value="904.16">
            <text:p>904,16</text:p>
          </table:table-cell>
          <table:table-cell office:value-type="float" office:value="28">
            <text:p>28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1.1">
            <text:p>11,1</text:p>
          </table:table-cell>
          <table:table-cell office:value-type="float" office:value="1883">
            <text:p>1883</text:p>
          </table:table-cell>
          <table:table-cell office:value-type="float" office:value="3.4">
            <text:p>3,4</text:p>
          </table:table-cell>
          <table:table-cell office:value-type="float" office:value="41.9">
            <text:p>41,9</text:p>
          </table:table-cell>
          <table:table-cell office:value-type="float" office:value="515259">
            <text:p>515259</text:p>
          </table:table-cell>
          <table:table-cell office:value-type="float" office:value="3.21">
            <text:p>3,21</text:p>
          </table:table-cell>
          <table:table-cell office:value-type="float" office:value="29327">
            <text:p>2932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yracuse, NY <text:s/></text:p>
          </table:table-cell>
          <table:table-cell office:value-type="float" office:value="950.67">
            <text:p>950,67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8">
            <text:p>38</text:p>
          </table:table-cell>
          <table:table-cell office:value-type="float" office:value="11.4">
            <text:p>11,4</text:p>
          </table:table-cell>
          <table:table-cell office:value-type="float" office:value="4923">
            <text:p>4923</text:p>
          </table:table-cell>
          <table:table-cell office:value-type="float" office:value="3.8">
            <text:p>3,8</text:p>
          </table:table-cell>
          <table:table-cell office:value-type="float" office:value="50.5">
            <text:p>50,5</text:p>
          </table:table-cell>
          <table:table-cell office:value-type="float" office:value="642971">
            <text:p>642971</text:p>
          </table:table-cell>
          <table:table-cell office:value-type="float" office:value="3.34">
            <text:p>3,34</text:p>
          </table:table-cell>
          <table:table-cell office:value-type="float" office:value="30114">
            <text:p>301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oledo, OH <text:s/></text:p>
          </table:table-cell>
          <table:table-cell office:value-type="float" office:value="972.46">
            <text:p>972,46</text:p>
          </table:table-cell>
          <table:table-cell office:value-type="float" office:value="26">
            <text:p>26</text:p>
          </table:table-cell>
          <table:table-cell office:value-type="float" office:value="73">
            <text:p>73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10.7">
            <text:p>10,7</text:p>
          </table:table-cell>
          <table:table-cell office:value-type="float" office:value="3249">
            <text:p>3249</text:p>
          </table:table-cell>
          <table:table-cell office:value-type="float" office:value="9.5">
            <text:p>9,5</text:p>
          </table:table-cell>
          <table:table-cell office:value-type="float" office:value="43.9">
            <text:p>43,9</text:p>
          </table:table-cell>
          <table:table-cell office:value-type="float" office:value="616864">
            <text:p>616864</text:p>
          </table:table-cell>
          <table:table-cell office:value-type="float" office:value="3.22">
            <text:p>3,22</text:p>
          </table:table-cell>
          <table:table-cell office:value-type="float" office:value="30497">
            <text:p>3049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Utica-Rome, NY <text:s/></text:p>
          </table:table-cell>
          <table:table-cell office:value-type="float" office:value="912.2">
            <text:p>912,2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10.3">
            <text:p>10,3</text:p>
          </table:table-cell>
          <table:table-cell office:value-type="float" office:value="1671">
            <text:p>1671</text:p>
          </table:table-cell>
          <table:table-cell office:value-type="float" office:value="2.5">
            <text:p>2,5</text:p>
          </table:table-cell>
          <table:table-cell office:value-type="float" office:value="47.4">
            <text:p>47,4</text:p>
          </table:table-cell>
          <table:table-cell office:value-type="float" office:value="320180">
            <text:p>320180</text:p>
          </table:table-cell>
          <table:table-cell office:value-type="float" office:value="3.28">
            <text:p>3,28</text:p>
          </table:table-cell>
          <table:table-cell office:value-type="float" office:value="27305">
            <text:p>2730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Washington, DC-MD-VA <text:s/></text:p>
          </table:table-cell>
          <table:table-cell office:value-type="float" office:value="967.8">
            <text:p>967,8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12.3">
            <text:p>12,3</text:p>
          </table:table-cell>
          <table:table-cell office:value-type="float" office:value="5308">
            <text:p>5308</text:p>
          </table:table-cell>
          <table:table-cell office:value-type="float" office:value="25.9">
            <text:p>25,9</text:p>
          </table:table-cell>
          <table:table-cell office:value-type="float" office:value="59.7">
            <text:p>59,7</text:p>
          </table:table-cell>
          <table:table-cell office:value-type="float" office:value="3250822">
            <text:p>3250822</text:p>
          </table:table-cell>
          <table:table-cell office:value-type="float" office:value="3.25">
            <text:p>3,25</text:p>
          </table:table-cell>
          <table:table-cell office:value-type="float" office:value="41888">
            <text:p>41888</text:p>
          </table:table-cell>
          <table:table-cell office:value-type="float" office:value="65">
            <text:p>65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Wichita, KS <text:s/></text:p>
          </table:table-cell>
          <table:table-cell office:value-type="float" office:value="823.76">
            <text:p>823,76</text:p>
          </table:table-cell>
          <table:table-cell office:value-type="float" office:value="32">
            <text:p>32</text:p>
          </table:table-cell>
          <table:table-cell office:value-type="float" office:value="81">
            <text:p>81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2.1">
            <text:p>12,1</text:p>
          </table:table-cell>
          <table:table-cell office:value-type="float" office:value="3665">
            <text:p>3665</text:p>
          </table:table-cell>
          <table:table-cell office:value-type="float" office:value="7.5">
            <text:p>7,5</text:p>
          </table:table-cell>
          <table:table-cell office:value-type="float" office:value="51.6">
            <text:p>51,6</text:p>
          </table:table-cell>
          <table:table-cell office:value-type="float" office:value="411313">
            <text:p>411313</text:p>
          </table:table-cell>
          <table:table-cell office:value-type="float" office:value="3.27">
            <text:p>3,27</text:p>
          </table:table-cell>
          <table:table-cell office:value-type="float" office:value="34812">
            <text:p>348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Wilmington, DE-NJ-MD <text:s/></text:p>
          </table:table-cell>
          <table:table-cell office:value-type="float" office:value="1003.5">
            <text:p>1003,5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11.3">
            <text:p>11,3</text:p>
          </table:table-cell>
          <table:table-cell office:value-type="float" office:value="3152">
            <text:p>3152</text:p>
          </table:table-cell>
          <table:table-cell office:value-type="float" office:value="12.1">
            <text:p>12,1</text:p>
          </table:table-cell>
          <table:table-cell office:value-type="float" office:value="47.3">
            <text:p>47,3</text:p>
          </table:table-cell>
          <table:table-cell office:value-type="float" office:value="523221">
            <text:p>523221</text:p>
          </table:table-cell>
          <table:table-cell office:value-type="float" office:value="3.39">
            <text:p>3,39</text:p>
          </table:table-cell>
          <table:table-cell office:value-type="float" office:value="33927">
            <text:p>3392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Worcester, MA <text:s/></text:p>
          </table:table-cell>
          <table:table-cell office:value-type="float" office:value="895.7">
            <text:p>895,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11.1">
            <text:p>11,1</text:p>
          </table:table-cell>
          <table:table-cell office:value-type="float" office:value="3678">
            <text:p>3678</text:p>
          </table:table-cell>
          <table:table-cell office:value-type="float" office:value="1">
            <text:p>1</text:p>
          </table:table-cell>
          <table:table-cell office:value-type="float" office:value="44.8">
            <text:p>44,8</text:p>
          </table:table-cell>
          <table:table-cell office:value-type="float" office:value="402918">
            <text:p>402918</text:p>
          </table:table-cell>
          <table:table-cell office:value-type="float" office:value="3.25">
            <text:p>3,25</text:p>
          </table:table-cell>
          <table:table-cell office:value-type="float" office:value="29374">
            <text:p>2937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York, PA <text:s/></text:p>
          </table:table-cell>
          <table:table-cell office:value-type="float" office:value="911.82">
            <text:p>911,82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9699">
            <text:p>9699</text:p>
          </table:table-cell>
          <table:table-cell office:value-type="float" office:value="4.8">
            <text:p>4,8</text:p>
          </table:table-cell>
          <table:table-cell office:value-type="float" office:value="62.2">
            <text:p>62,2</text:p>
          </table:table-cell>
          <table:table-cell office:value-type="float" office:value="381255">
            <text:p>381255</text:p>
          </table:table-cell>
          <table:table-cell office:value-type="float" office:value="3.22">
            <text:p>3,22</text:p>
          </table:table-cell>
          <table:table-cell office:value-type="float" office:value="28985">
            <text:p>28985</text:p>
          </table:table-cell>
          <table:table-cell table:number-columns-repeated="2"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Youngstown-Warren, OH</text:p>
          </table:table-cell>
          <table:table-cell office:value-type="float" office:value="954.44">
            <text:p>954,44</text:p>
          </table:table-cell>
          <table:table-cell office:value-type="float" office:value="28">
            <text:p>28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38">
            <text:p>38</text:p>
          </table:table-cell>
          <table:table-cell office:value-type="float" office:value="10.7">
            <text:p>10,7</text:p>
          </table:table-cell>
          <table:table-cell office:value-type="float" office:value="3451">
            <text:p>3451</text:p>
          </table:table-cell>
          <table:table-cell office:value-type="float" office:value="11.7">
            <text:p>11,7</text:p>
          </table:table-cell>
          <table:table-cell office:value-type="float" office:value="37.5">
            <text:p>37,5</text:p>
          </table:table-cell>
          <table:table-cell office:value-type="float" office:value="531350">
            <text:p>531350</text:p>
          </table:table-cell>
          <table:table-cell office:value-type="float" office:value="3.48">
            <text:p>3,48</text:p>
          </table:table-cell>
          <table:table-cell office:value-type="float" office:value="28960">
            <text:p>2896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5" office:value-type="string">
            <text:p><text:span text:style-name="T6"><text:a xlink:href="http://lib.stat.cmu.edu/DASL/Datafiles/SMSA.html">source</text:a></text:span></text:p>
          </table:table-cell>
          <table:table-cell table:number-columns-repeated="1023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ni" table:style-name="ta2" table:print="false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<text:span text:style-name="T5"><text:a xlink:href="http://webcampus.fundp.ac.be/BIOSTAT/document/docbiostats/Charte_copy.pdf">A propos du ©</text:a></text:span></text:p>
          </table:table-cell>
          <table:table-cell table:style-name="ce6" office:value-type="string">
            <text:p>Pratique des biostatistiques <text:s text:c="2"/>www.fundp.ac.be/biostats Eric Depiereux - Université de Namur</text:p>
          </table:table-cell>
          <table:table-cell table:style-name="ce6" table:number-columns-repeated="1022"/>
        </table:table-row>
        <table:table-row table:style-name="ro2">
          <table:table-cell table:style-name="ce3" office:value-type="string">
            <text:p>city</text:p>
          </table:table-cell>
          <table:table-cell table:style-name="ce3" office:value-type="string">
            <text:p>Mortality</text:p>
          </table:table-cell>
          <table:table-cell table:style-name="ce3" office:value-type="string">
            <text:p>JanTemp</text:p>
          </table:table-cell>
          <table:table-cell table:style-name="ce3" office:value-type="string">
            <text:p>JulyTemp</text:p>
          </table:table-cell>
          <table:table-cell table:style-name="ce3" office:value-type="string">
            <text:p>RelHum</text:p>
          </table:table-cell>
          <table:table-cell table:style-name="ce3" office:value-type="string">
            <text:p>Rain</text:p>
          </table:table-cell>
          <table:table-cell table:style-name="ce3" office:value-type="string">
            <text:p>Education</text:p>
          </table:table-cell>
          <table:table-cell table:style-name="ce3" office:value-type="string">
            <text:p>PopDensity</text:p>
          </table:table-cell>
          <table:table-cell table:style-name="ce3" office:value-type="string">
            <text:p>%NonWhite</text:p>
          </table:table-cell>
          <table:table-cell table:style-name="ce3" office:value-type="string">
            <text:p>%WC</text:p>
          </table:table-cell>
          <table:table-cell table:style-name="ce3" office:value-type="string">
            <text:p>pop</text:p>
          </table:table-cell>
          <table:table-cell table:style-name="ce3" office:value-type="string">
            <text:p>pop/house</text:p>
          </table:table-cell>
          <table:table-cell table:style-name="ce3" office:value-type="string">
            <text:p>income</text:p>
          </table:table-cell>
          <table:table-cell table:style-name="ce3" office:value-type="string">
            <text:p>HCPot</text:p>
          </table:table-cell>
          <table:table-cell table:style-name="ce3" office:value-type="string">
            <text:p>NOxPot</text:p>
          </table:table-cell>
          <table:table-cell table:style-name="ce3" office:value-type="string">
            <text:p>S02Pot</text:p>
          </table:table-cell>
          <table:table-cell table:style-name="ce3" office:value-type="string">
            <text:p>NOx</text:p>
          </table:table-cell>
          <table:table-cell table:style-name="ce3" table:number-columns-repeated="1007"/>
        </table:table-row>
        <table:table-row table:style-name="ro1">
          <table:table-cell table:style-name="ce4" office:value-type="string">
            <text:p>Akron, OH <text:s/></text:p>
          </table:table-cell>
          <table:table-cell office:value-type="float" office:value="921.87">
            <text:p>921,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11.4">
            <text:p>11,4</text:p>
          </table:table-cell>
          <table:table-cell office:value-type="float" office:value="3243">
            <text:p>3243</text:p>
          </table:table-cell>
          <table:table-cell office:value-type="float" office:value="8.8">
            <text:p>8,8</text:p>
          </table:table-cell>
          <table:table-cell office:value-type="float" office:value="42.6">
            <text:p>42,6</text:p>
          </table:table-cell>
          <table:table-cell office:value-type="float" office:value="660328">
            <text:p>660328</text:p>
          </table:table-cell>
          <table:table-cell office:value-type="float" office:value="3.34">
            <text:p>3,34</text:p>
          </table:table-cell>
          <table:table-cell office:value-type="float" office:value="29560">
            <text:p>29560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any-Schenectady-Troy, NY <text:s/></text:p>
          </table:table-cell>
          <table:table-cell office:value-type="float" office:value="997.87">
            <text:p>997,87</text:p>
          </table:table-cell>
          <table:table-cell office:value-type="float" office:value="23">
            <text:p>23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4281">
            <text:p>4281</text:p>
          </table:table-cell>
          <table:table-cell office:value-type="float" office:value="3.5">
            <text:p>3,5</text:p>
          </table:table-cell>
          <table:table-cell office:value-type="float" office:value="50.7">
            <text:p>50,7</text:p>
          </table:table-cell>
          <table:table-cell office:value-type="float" office:value="835880">
            <text:p>835880</text:p>
          </table:table-cell>
          <table:table-cell office:value-type="float" office:value="3.14">
            <text:p>3,14</text:p>
          </table:table-cell>
          <table:table-cell office:value-type="float" office:value="31458">
            <text:p>3145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lentown, Bethlehem, PA-NJ</text:p>
          </table:table-cell>
          <table:table-cell office:value-type="float" office:value="962.35">
            <text:p>962,35</text:p>
          </table:table-cell>
          <table:table-cell office:value-type="float" office:value="29">
            <text:p>29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9.8">
            <text:p>9,8</text:p>
          </table:table-cell>
          <table:table-cell office:value-type="float" office:value="4260">
            <text:p>4260</text:p>
          </table:table-cell>
          <table:table-cell office:value-type="float" office:value="0.8">
            <text:p>0,8</text:p>
          </table:table-cell>
          <table:table-cell office:value-type="float" office:value="39.4">
            <text:p>39,4</text:p>
          </table:table-cell>
          <table:table-cell office:value-type="float" office:value="635481">
            <text:p>635481</text:p>
          </table:table-cell>
          <table:table-cell office:value-type="float" office:value="3.21">
            <text:p>3,21</text:p>
          </table:table-cell>
          <table:table-cell office:value-type="float" office:value="31856">
            <text:p>31856</text:p>
          </table:table-cell>
          <table:table-cell table:number-columns-repeated="2"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tlanta, GA <text:s/></text:p>
          </table:table-cell>
          <table:table-cell office:value-type="float" office:value="982.29">
            <text:p>982,29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11.1">
            <text:p>11,1</text:p>
          </table:table-cell>
          <table:table-cell office:value-type="float" office:value="3125">
            <text:p>3125</text:p>
          </table:table-cell>
          <table:table-cell office:value-type="float" office:value="27.1">
            <text:p>27,1</text:p>
          </table:table-cell>
          <table:table-cell office:value-type="float" office:value="50.2">
            <text:p>50,2</text:p>
          </table:table-cell>
          <table:table-cell office:value-type="float" office:value="2138231">
            <text:p>2138231</text:p>
          </table:table-cell>
          <table:table-cell office:value-type="float" office:value="3.41">
            <text:p>3,41</text:p>
          </table:table-cell>
          <table:table-cell office:value-type="float" office:value="32452">
            <text:p>3245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altimore, MD <text:s/></text:p>
          </table:table-cell>
          <table:table-cell office:value-type="float" office:value="1071.29">
            <text:p>1071,29</text:p>
          </table:table-cell>
          <table:table-cell office:value-type="float" office:value="35">
            <text:p>35</text:p>
          </table:table-cell>
          <table:table-cell office:value-type="float" office:value="77">
            <text:p>77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9.6">
            <text:p>9,6</text:p>
          </table:table-cell>
          <table:table-cell office:value-type="float" office:value="6441">
            <text:p>6441</text:p>
          </table:table-cell>
          <table:table-cell office:value-type="float" office:value="24.4">
            <text:p>24,4</text:p>
          </table:table-cell>
          <table:table-cell office:value-type="float" office:value="43.7">
            <text:p>43,7</text:p>
          </table:table-cell>
          <table:table-cell office:value-type="float" office:value="2199531">
            <text:p>2199531</text:p>
          </table:table-cell>
          <table:table-cell office:value-type="float" office:value="3.44">
            <text:p>3,44</text:p>
          </table:table-cell>
          <table:table-cell office:value-type="float" office:value="32368">
            <text:p>32368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06">
            <text:p>206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irmingham, AL <text:s/></text:p>
          </table:table-cell>
          <table:table-cell office:value-type="float" office:value="1030.38">
            <text:p>1030,38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10.2">
            <text:p>10,2</text:p>
          </table:table-cell>
          <table:table-cell office:value-type="float" office:value="3325">
            <text:p>3325</text:p>
          </table:table-cell>
          <table:table-cell office:value-type="float" office:value="38.5">
            <text:p>38,5</text:p>
          </table:table-cell>
          <table:table-cell office:value-type="float" office:value="43.1">
            <text:p>43,1</text:p>
          </table:table-cell>
          <table:table-cell office:value-type="float" office:value="883946">
            <text:p>883946</text:p>
          </table:table-cell>
          <table:table-cell office:value-type="float" office:value="3.45">
            <text:p>3,45</text:p>
          </table:table-cell>
          <table:table-cell office:value-type="float" office:value="27835">
            <text:p>27835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72">
            <text:p>72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oston, MA <text:s/></text:p>
          </table:table-cell>
          <table:table-cell office:value-type="float" office:value="934.7">
            <text:p>934,7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2.1">
            <text:p>12,1</text:p>
          </table:table-cell>
          <table:table-cell office:value-type="float" office:value="4679">
            <text:p>4679</text:p>
          </table:table-cell>
          <table:table-cell office:value-type="float" office:value="3.5">
            <text:p>3,5</text:p>
          </table:table-cell>
          <table:table-cell office:value-type="float" office:value="49.2">
            <text:p>49,2</text:p>
          </table:table-cell>
          <table:table-cell office:value-type="float" office:value="2805911">
            <text:p>2805911</text:p>
          </table:table-cell>
          <table:table-cell office:value-type="float" office:value="3.23">
            <text:p>3,23</text:p>
          </table:table-cell>
          <table:table-cell office:value-type="float" office:value="36644">
            <text:p>36644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ridgeport-Milford, CT <text:s/></text:p>
          </table:table-cell>
          <table:table-cell office:value-type="float" office:value="899.53">
            <text:p>899,53</text:p>
          </table:table-cell>
          <table:table-cell office:value-type="float" office:value="30">
            <text:p>30</text:p>
          </table:table-cell>
          <table:table-cell office:value-type="float" office:value="73">
            <text:p>73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0.6">
            <text:p>10,6</text:p>
          </table:table-cell>
          <table:table-cell office:value-type="float" office:value="2140">
            <text:p>2140</text:p>
          </table:table-cell>
          <table:table-cell office:value-type="float" office:value="5.3">
            <text:p>5,3</text:p>
          </table:table-cell>
          <table:table-cell office:value-type="float" office:value="40.4">
            <text:p>40,4</text:p>
          </table:table-cell>
          <table:table-cell office:value-type="float" office:value="438557">
            <text:p>438557</text:p>
          </table:table-cell>
          <table:table-cell office:value-type="float" office:value="3.29">
            <text:p>3,29</text:p>
          </table:table-cell>
          <table:table-cell office:value-type="float" office:value="47258">
            <text:p>47258</text:p>
          </table:table-cell>
          <table:table-cell office:value-type="float" office:value="6">
            <text:p>6</text:p>
          </table:table-cell>
          <table:table-cell table:number-columns-repeated="3"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Buffalo, NY <text:s/></text:p>
          </table:table-cell>
          <table:table-cell office:value-type="float" office:value="1001.9">
            <text:p>1001,9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10.5">
            <text:p>10,5</text:p>
          </table:table-cell>
          <table:table-cell office:value-type="float" office:value="6582">
            <text:p>6582</text:p>
          </table:table-cell>
          <table:table-cell office:value-type="float" office:value="8.1">
            <text:p>8,1</text:p>
          </table:table-cell>
          <table:table-cell office:value-type="float" office:value="42.5">
            <text:p>42,5</text:p>
          </table:table-cell>
          <table:table-cell office:value-type="float" office:value="1015472">
            <text:p>1015472</text:p>
          </table:table-cell>
          <table:table-cell office:value-type="float" office:value="3.31">
            <text:p>3,31</text:p>
          </table:table-cell>
          <table:table-cell office:value-type="float" office:value="31248">
            <text:p>31248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nton, OH <text:s/></text:p>
          </table:table-cell>
          <table:table-cell office:value-type="float" office:value="912.35">
            <text:p>912,35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10.7">
            <text:p>10,7</text:p>
          </table:table-cell>
          <table:table-cell office:value-type="float" office:value="4213">
            <text:p>4213</text:p>
          </table:table-cell>
          <table:table-cell office:value-type="float" office:value="6.7">
            <text:p>6,7</text:p>
          </table:table-cell>
          <table:table-cell office:value-type="float" office:value="41">
            <text:p>41</text:p>
          </table:table-cell>
          <table:table-cell office:value-type="float" office:value="404421">
            <text:p>404421</text:p>
          </table:table-cell>
          <table:table-cell office:value-type="float" office:value="3.36">
            <text:p>3,36</text:p>
          </table:table-cell>
          <table:table-cell office:value-type="float" office:value="29089">
            <text:p>2908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hattanooga, TN-GA <text:s/></text:p>
          </table:table-cell>
          <table:table-cell office:value-type="float" office:value="1017.61">
            <text:p>1017,61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9.6">
            <text:p>9,6</text:p>
          </table:table-cell>
          <table:table-cell office:value-type="float" office:value="2302">
            <text:p>2302</text:p>
          </table:table-cell>
          <table:table-cell office:value-type="float" office:value="22.2">
            <text:p>22,2</text:p>
          </table:table-cell>
          <table:table-cell office:value-type="float" office:value="41.3">
            <text:p>41,3</text:p>
          </table:table-cell>
          <table:table-cell office:value-type="float" office:value="426540">
            <text:p>426540</text:p>
          </table:table-cell>
          <table:table-cell office:value-type="float" office:value="3.39">
            <text:p>3,39</text:p>
          </table:table-cell>
          <table:table-cell office:value-type="float" office:value="25782">
            <text:p>2578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hicago, IL <text:s/></text:p>
          </table:table-cell>
          <table:table-cell office:value-type="float" office:value="1024.89">
            <text:p>1024,89</text:p>
          </table:table-cell>
          <table:table-cell office:value-type="float" office:value="26">
            <text:p>26</text:p>
          </table:table-cell>
          <table:table-cell office:value-type="float" office:value="76">
            <text:p>76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10.9">
            <text:p>10,9</text:p>
          </table:table-cell>
          <table:table-cell office:value-type="float" office:value="6122">
            <text:p>6122</text:p>
          </table:table-cell>
          <table:table-cell office:value-type="float" office:value="16.3">
            <text:p>16,3</text:p>
          </table:table-cell>
          <table:table-cell office:value-type="float" office:value="44.9">
            <text:p>44,9</text:p>
          </table:table-cell>
          <table:table-cell office:value-type="float" office:value="606387">
            <text:p>606387</text:p>
          </table:table-cell>
          <table:table-cell office:value-type="float" office:value="3.2">
            <text:p>3,2</text:p>
          </table:table-cell>
          <table:table-cell office:value-type="float" office:value="36593">
            <text:p>36593</text:p>
          </table:table-cell>
          <table:table-cell office:value-type="float" office:value="88">
            <text:p>88</text:p>
          </table:table-cell>
          <table:table-cell office:value-type="float" office:value="63">
            <text:p>63</text:p>
          </table:table-cell>
          <table:table-cell office:value-type="float" office:value="278">
            <text:p>278</text:p>
          </table:table-cell>
          <table:table-cell office:value-type="float" office:value="63">
            <text:p>6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incinnati, OH-KY-IN <text:s/></text:p>
          </table:table-cell>
          <table:table-cell office:value-type="float" office:value="970.47">
            <text:p>970,47</text:p>
          </table:table-cell>
          <table:table-cell office:value-type="float" office:value="34">
            <text:p>34</text:p>
          </table:table-cell>
          <table:table-cell office:value-type="float" office:value="77">
            <text:p>77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0.2">
            <text:p>10,2</text:p>
          </table:table-cell>
          <table:table-cell office:value-type="float" office:value="4101">
            <text:p>4101</text:p>
          </table:table-cell>
          <table:table-cell office:value-type="float" office:value="13">
            <text:p>13</text:p>
          </table:table-cell>
          <table:table-cell office:value-type="float" office:value="45.7">
            <text:p>45,7</text:p>
          </table:table-cell>
          <table:table-cell office:value-type="float" office:value="1401491">
            <text:p>1401491</text:p>
          </table:table-cell>
          <table:table-cell office:value-type="float" office:value="3.21">
            <text:p>3,21</text:p>
          </table:table-cell>
          <table:table-cell office:value-type="float" office:value="31427">
            <text:p>31427</text:p>
          </table:table-cell>
          <table:table-cell table:number-columns-repeated="2" office:value-type="float" office:value="26">
            <text:p>26</text:p>
          </table:table-cell>
          <table:table-cell office:value-type="float" office:value="146">
            <text:p>146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leveland, OH <text:s/></text:p>
          </table:table-cell>
          <table:table-cell office:value-type="float" office:value="985.95">
            <text:p>985,95</text:p>
          </table:table-cell>
          <table:table-cell office:value-type="float" office:value="28">
            <text:p>28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11.1">
            <text:p>11,1</text:p>
          </table:table-cell>
          <table:table-cell office:value-type="float" office:value="3042">
            <text:p>3042</text:p>
          </table:table-cell>
          <table:table-cell office:value-type="float" office:value="14.7">
            <text:p>14,7</text:p>
          </table:table-cell>
          <table:table-cell office:value-type="float" office:value="44.6">
            <text:p>44,6</text:p>
          </table:table-cell>
          <table:table-cell office:value-type="float" office:value="1898825">
            <text:p>1898825</text:p>
          </table:table-cell>
          <table:table-cell office:value-type="float" office:value="3.29">
            <text:p>3,29</text:p>
          </table:table-cell>
          <table:table-cell office:value-type="float" office:value="35720">
            <text:p>35720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olumbus, OH <text:s/></text:p>
          </table:table-cell>
          <table:table-cell office:value-type="float" office:value="958.84">
            <text:p>958,84</text:p>
          </table:table-cell>
          <table:table-cell office:value-type="float" office:value="31">
            <text:p>31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float" office:value="11.9">
            <text:p>11,9</text:p>
          </table:table-cell>
          <table:table-cell office:value-type="float" office:value="4259">
            <text:p>4259</text:p>
          </table:table-cell>
          <table:table-cell office:value-type="float" office:value="13.1">
            <text:p>13,1</text:p>
          </table:table-cell>
          <table:table-cell office:value-type="float" office:value="49.6">
            <text:p>49,6</text:p>
          </table:table-cell>
          <table:table-cell office:value-type="float" office:value="124833">
            <text:p>124833</text:p>
          </table:table-cell>
          <table:table-cell office:value-type="float" office:value="3.26">
            <text:p>3,26</text:p>
          </table:table-cell>
          <table:table-cell office:value-type="float" office:value="29761">
            <text:p>29761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allas, TX <text:s/></text:p>
          </table:table-cell>
          <table:table-cell office:value-type="float" office:value="860.1">
            <text:p>860,1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54">
            <text:p>54</text:p>
          </table:table-cell>
          <table:table-cell office:value-type="float" office:value="35">
            <text:p>35</text:p>
          </table:table-cell>
          <table:table-cell office:value-type="float" office:value="11.8">
            <text:p>11,8</text:p>
          </table:table-cell>
          <table:table-cell office:value-type="float" office:value="1441">
            <text:p>1441</text:p>
          </table:table-cell>
          <table:table-cell office:value-type="float" office:value="14.8">
            <text:p>14,8</text:p>
          </table:table-cell>
          <table:table-cell office:value-type="float" office:value="51.2">
            <text:p>51,2</text:p>
          </table:table-cell>
          <table:table-cell office:value-type="float" office:value="1957378">
            <text:p>1957378</text:p>
          </table:table-cell>
          <table:table-cell office:value-type="float" office:value="3.22">
            <text:p>3,22</text:p>
          </table:table-cell>
          <table:table-cell office:value-type="float" office:value="38769">
            <text:p>38769</text:p>
          </table:table-cell>
          <table:table-cell table:number-columns-repeated="4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ayton-Springfield, OH <text:s/></text:p>
          </table:table-cell>
          <table:table-cell office:value-type="float" office:value="936.23">
            <text:p>936,23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11.4">
            <text:p>11,4</text:p>
          </table:table-cell>
          <table:table-cell office:value-type="float" office:value="4029">
            <text:p>4029</text:p>
          </table:table-cell>
          <table:table-cell office:value-type="float" office:value="12.4">
            <text:p>12,4</text:p>
          </table:table-cell>
          <table:table-cell office:value-type="float" office:value="44">
            <text:p>44</text:p>
          </table:table-cell>
          <table:table-cell office:value-type="float" office:value="942083">
            <text:p>942083</text:p>
          </table:table-cell>
          <table:table-cell office:value-type="float" office:value="3.35">
            <text:p>3,35</text:p>
          </table:table-cell>
          <table:table-cell office:value-type="float" office:value="30232">
            <text:p>3023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enver, CO <text:s/></text:p>
          </table:table-cell>
          <table:table-cell office:value-type="float" office:value="871.77">
            <text:p>871,77</text:p>
          </table:table-cell>
          <table:table-cell office:value-type="float" office:value="30">
            <text:p>30</text:p>
          </table:table-cell>
          <table:table-cell office:value-type="float" office:value="73">
            <text:p>73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2.2">
            <text:p>12,2</text:p>
          </table:table-cell>
          <table:table-cell office:value-type="float" office:value="4824">
            <text:p>4824</text:p>
          </table:table-cell>
          <table:table-cell office:value-type="float" office:value="4.7">
            <text:p>4,7</text:p>
          </table:table-cell>
          <table:table-cell office:value-type="float" office:value="53.1">
            <text:p>53,1</text:p>
          </table:table-cell>
          <table:table-cell office:value-type="float" office:value="1428836">
            <text:p>1428836</text:p>
          </table:table-cell>
          <table:table-cell office:value-type="float" office:value="3.15">
            <text:p>3,15</text:p>
          </table:table-cell>
          <table:table-cell office:value-type="float" office:value="39099">
            <text:p>39099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Detroit, MI <text:s/></text:p>
          </table:table-cell>
          <table:table-cell office:value-type="float" office:value="959.22">
            <text:p>959,22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10.8">
            <text:p>10,8</text:p>
          </table:table-cell>
          <table:table-cell office:value-type="float" office:value="4834">
            <text:p>4834</text:p>
          </table:table-cell>
          <table:table-cell office:value-type="float" office:value="15.8">
            <text:p>15,8</text:p>
          </table:table-cell>
          <table:table-cell office:value-type="float" office:value="43.5">
            <text:p>43,5</text:p>
          </table:table-cell>
          <table:table-cell office:value-type="float" office:value="4488072">
            <text:p>4488072</text:p>
          </table:table-cell>
          <table:table-cell office:value-type="float" office:value="3.44">
            <text:p>3,44</text:p>
          </table:table-cell>
          <table:table-cell office:value-type="float" office:value="33858">
            <text:p>33858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24">
            <text:p>124</text:p>
          </table:table-cell>
          <table:table-cell office:value-type="float" office:value="35">
            <text:p>3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lint, MI <text:s/></text:p>
          </table:table-cell>
          <table:table-cell office:value-type="float" office:value="941.18">
            <text:p>941,18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float" office:value="10.8">
            <text:p>10,8</text:p>
          </table:table-cell>
          <table:table-cell office:value-type="float" office:value="3694">
            <text:p>3694</text:p>
          </table:table-cell>
          <table:table-cell office:value-type="float" office:value="13.1">
            <text:p>13,1</text:p>
          </table:table-cell>
          <table:table-cell office:value-type="float" office:value="33.8">
            <text:p>33,8</text:p>
          </table:table-cell>
          <table:table-cell office:value-type="float" office:value="450449">
            <text:p>450449</text:p>
          </table:table-cell>
          <table:table-cell office:value-type="float" office:value="3.53">
            <text:p>3,53</text:p>
          </table:table-cell>
          <table:table-cell office:value-type="float" office:value="32000">
            <text:p>3200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rand Rapids, MI</text:p>
          </table:table-cell>
          <table:table-cell office:value-type="float" office:value="871.34">
            <text:p>871,34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0.9">
            <text:p>10,9</text:p>
          </table:table-cell>
          <table:table-cell office:value-type="float" office:value="3226">
            <text:p>3226</text:p>
          </table:table-cell>
          <table:table-cell office:value-type="float" office:value="5.1">
            <text:p>5,1</text:p>
          </table:table-cell>
          <table:table-cell office:value-type="float" office:value="45.2">
            <text:p>45,2</text:p>
          </table:table-cell>
          <table:table-cell office:value-type="float" office:value="601680">
            <text:p>601680</text:p>
          </table:table-cell>
          <table:table-cell office:value-type="float" office:value="3.37">
            <text:p>3,37</text:p>
          </table:table-cell>
          <table:table-cell office:value-type="float" office:value="29915">
            <text:p>2991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reensboro-Winston-Salem-High Point, NC</text:p>
          </table:table-cell>
          <table:table-cell office:value-type="float" office:value="971.12">
            <text:p>971,12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10.4">
            <text:p>10,4</text:p>
          </table:table-cell>
          <table:table-cell office:value-type="float" office:value="2269">
            <text:p>2269</text:p>
          </table:table-cell>
          <table:table-cell office:value-type="float" office:value="22.7">
            <text:p>22,7</text:p>
          </table:table-cell>
          <table:table-cell office:value-type="float" office:value="41.4">
            <text:p>41,4</text:p>
          </table:table-cell>
          <table:table-cell office:value-type="float" office:value="851851">
            <text:p>851851</text:p>
          </table:table-cell>
          <table:table-cell office:value-type="float" office:value="3.45">
            <text:p>3,45</text:p>
          </table:table-cell>
          <table:table-cell office:value-type="float" office:value="29450">
            <text:p>2945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Hartford, CT <text:s/></text:p>
          </table:table-cell>
          <table:table-cell office:value-type="float" office:value="887.47">
            <text:p>887,47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1.5">
            <text:p>11,5</text:p>
          </table:table-cell>
          <table:table-cell office:value-type="float" office:value="2909">
            <text:p>2909</text:p>
          </table:table-cell>
          <table:table-cell office:value-type="float" office:value="7.2">
            <text:p>7,2</text:p>
          </table:table-cell>
          <table:table-cell office:value-type="float" office:value="51.6">
            <text:p>51,6</text:p>
          </table:table-cell>
          <table:table-cell office:value-type="float" office:value="715923">
            <text:p>715923</text:p>
          </table:table-cell>
          <table:table-cell office:value-type="float" office:value="3.25">
            <text:p>3,25</text:p>
          </table:table-cell>
          <table:table-cell office:value-type="float" office:value="37565">
            <text:p>3756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Houston, TX <text:s/></text:p>
          </table:table-cell>
          <table:table-cell office:value-type="float" office:value="952.53">
            <text:p>952,53</text:p>
          </table:table-cell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11.4">
            <text:p>11,4</text:p>
          </table:table-cell>
          <table:table-cell office:value-type="float" office:value="2647">
            <text:p>2647</text:p>
          </table:table-cell>
          <table:table-cell office:value-type="float" office:value="21">
            <text:p>21</text:p>
          </table:table-cell>
          <table:table-cell office:value-type="float" office:value="46.9">
            <text:p>46,9</text:p>
          </table:table-cell>
          <table:table-cell office:value-type="float" office:value="2735766">
            <text:p>2735766</text:p>
          </table:table-cell>
          <table:table-cell office:value-type="float" office:value="3.35">
            <text:p>3,35</text:p>
          </table:table-cell>
          <table:table-cell office:value-type="float" office:value="39558">
            <text:p>3955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Indianapolis, IN <text:s/></text:p>
          </table:table-cell>
          <table:table-cell office:value-type="float" office:value="968.67">
            <text:p>968,67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float" office:value="11.4">
            <text:p>11,4</text:p>
          </table:table-cell>
          <table:table-cell office:value-type="float" office:value="4412">
            <text:p>4412</text:p>
          </table:table-cell>
          <table:table-cell office:value-type="float" office:value="15.6">
            <text:p>15,6</text:p>
          </table:table-cell>
          <table:table-cell office:value-type="float" office:value="46.6">
            <text:p>46,6</text:p>
          </table:table-cell>
          <table:table-cell office:value-type="float" office:value="1166575">
            <text:p>1166575</text:p>
          </table:table-cell>
          <table:table-cell office:value-type="float" office:value="3.23">
            <text:p>3,23</text:p>
          </table:table-cell>
          <table:table-cell office:value-type="float" office:value="31461">
            <text:p>3146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Kansas City, MO</text:p>
          </table:table-cell>
          <table:table-cell office:value-type="float" office:value="919.73">
            <text:p>919,73</text:p>
          </table:table-cell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3262">
            <text:p>3262</text:p>
          </table:table-cell>
          <table:table-cell office:value-type="float" office:value="12.6">
            <text:p>12,6</text:p>
          </table:table-cell>
          <table:table-cell office:value-type="float" office:value="48.6">
            <text:p>48,6</text:p>
          </table:table-cell>
          <table:table-cell office:value-type="float" office:value="914427">
            <text:p>914427</text:p>
          </table:table-cell>
          <table:table-cell office:value-type="float" office:value="3.1">
            <text:p>3,1</text:p>
          </table:table-cell>
          <table:table-cell office:value-type="float" office:value="30783">
            <text:p>30783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ancaster, PA <text:s/></text:p>
          </table:table-cell>
          <table:table-cell office:value-type="float" office:value="844.05">
            <text:p>844,05</text:p>
          </table:table-cell>
          <table:table-cell office:value-type="float" office:value="32">
            <text:p>32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9.5">
            <text:p>9,5</text:p>
          </table:table-cell>
          <table:table-cell office:value-type="float" office:value="3214">
            <text:p>3214</text:p>
          </table:table-cell>
          <table:table-cell office:value-type="float" office:value="2.9">
            <text:p>2,9</text:p>
          </table:table-cell>
          <table:table-cell office:value-type="float" office:value="43.7">
            <text:p>43,7</text:p>
          </table:table-cell>
          <table:table-cell office:value-type="float" office:value="362346">
            <text:p>362346</text:p>
          </table:table-cell>
          <table:table-cell office:value-type="float" office:value="3.38">
            <text:p>3,38</text:p>
          </table:table-cell>
          <table:table-cell office:value-type="float" office:value="30248">
            <text:p>3024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os Angeles, Long Beach, CA</text:p>
          </table:table-cell>
          <table:table-cell office:value-type="float" office:value="861.26">
            <text:p>861,26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12.1">
            <text:p>12,1</text:p>
          </table:table-cell>
          <table:table-cell office:value-type="float" office:value="4700">
            <text:p>4700</text:p>
          </table:table-cell>
          <table:table-cell office:value-type="float" office:value="7.8">
            <text:p>7,8</text:p>
          </table:table-cell>
          <table:table-cell office:value-type="float" office:value="48.9">
            <text:p>48,9</text:p>
          </table:table-cell>
          <table:table-cell office:value-type="float" office:value="7477503">
            <text:p>7477503</text:p>
          </table:table-cell>
          <table:table-cell office:value-type="float" office:value="2.66">
            <text:p>2,66</text:p>
          </table:table-cell>
          <table:table-cell office:value-type="float" office:value="36624">
            <text:p>36624</text:p>
          </table:table-cell>
          <table:table-cell office:value-type="float" office:value="648">
            <text:p>648</text:p>
          </table:table-cell>
          <table:table-cell office:value-type="float" office:value="319">
            <text:p>319</text:p>
          </table:table-cell>
          <table:table-cell office:value-type="float" office:value="130">
            <text:p>130</text:p>
          </table:table-cell>
          <table:table-cell office:value-type="float" office:value="319">
            <text:p>31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ouisville, KY-IN <text:s/></text:p>
          </table:table-cell>
          <table:table-cell office:value-type="float" office:value="989.26">
            <text:p>989,26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9.9">
            <text:p>9,9</text:p>
          </table:table-cell>
          <table:table-cell office:value-type="float" office:value="4474">
            <text:p>4474</text:p>
          </table:table-cell>
          <table:table-cell office:value-type="float" office:value="13.1">
            <text:p>13,1</text:p>
          </table:table-cell>
          <table:table-cell office:value-type="float" office:value="42.6">
            <text:p>42,6</text:p>
          </table:table-cell>
          <table:table-cell office:value-type="float" office:value="956756">
            <text:p>956756</text:p>
          </table:table-cell>
          <table:table-cell office:value-type="float" office:value="3.37">
            <text:p>3,37</text:p>
          </table:table-cell>
          <table:table-cell office:value-type="float" office:value="29621">
            <text:p>29621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193">
            <text:p>193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emphis, TN-AR-MS <text:s/></text:p>
          </table:table-cell>
          <table:table-cell office:value-type="float" office:value="1006.49">
            <text:p>1006,49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10.4">
            <text:p>10,4</text:p>
          </table:table-cell>
          <table:table-cell office:value-type="float" office:value="3497">
            <text:p>3497</text:p>
          </table:table-cell>
          <table:table-cell office:value-type="float" office:value="36.7">
            <text:p>36,7</text:p>
          </table:table-cell>
          <table:table-cell office:value-type="float" office:value="43.3">
            <text:p>43,3</text:p>
          </table:table-cell>
          <table:table-cell office:value-type="float" office:value="913472">
            <text:p>913472</text:p>
          </table:table-cell>
          <table:table-cell office:value-type="float" office:value="3.49">
            <text:p>3,49</text:p>
          </table:table-cell>
          <table:table-cell office:value-type="float" office:value="27910">
            <text:p>2791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iami-Hialeah, FL <text:s/></text:p>
          </table:table-cell>
          <table:table-cell office:value-type="float" office:value="861.44">
            <text:p>861,44</text:p>
          </table:table-cell>
          <table:table-cell office:value-type="float" office:value="67">
            <text:p>67</text:p>
          </table:table-cell>
          <table:table-cell office:value-type="float" office:value="82">
            <text:p>82</text:p>
          </table:table-cell>
          <table:table-cell table:number-columns-repeated="2" office:value-type="float" office:value="60">
            <text:p>60</text:p>
          </table:table-cell>
          <table:table-cell office:value-type="float" office:value="11.5">
            <text:p>11,5</text:p>
          </table:table-cell>
          <table:table-cell office:value-type="float" office:value="4657">
            <text:p>4657</text:p>
          </table:table-cell>
          <table:table-cell office:value-type="float" office:value="13.5">
            <text:p>13,5</text:p>
          </table:table-cell>
          <table:table-cell office:value-type="float" office:value="47.3">
            <text:p>47,3</text:p>
          </table:table-cell>
          <table:table-cell office:value-type="float" office:value="1625781">
            <text:p>1625781</text:p>
          </table:table-cell>
          <table:table-cell office:value-type="float" office:value="2.65">
            <text:p>2,65</text:p>
          </table:table-cell>
          <table:table-cell office:value-type="float" office:value="32808">
            <text:p>32808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ilwaukee, WI <text:s/></text:p>
          </table:table-cell>
          <table:table-cell office:value-type="float" office:value="929.15">
            <text:p>929,15</text:p>
          </table:table-cell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11.1">
            <text:p>11,1</text:p>
          </table:table-cell>
          <table:table-cell office:value-type="float" office:value="2934">
            <text:p>2934</text:p>
          </table:table-cell>
          <table:table-cell office:value-type="float" office:value="5.8">
            <text:p>5,8</text:p>
          </table:table-cell>
          <table:table-cell office:value-type="float" office:value="44">
            <text:p>44</text:p>
          </table:table-cell>
          <table:table-cell office:value-type="float" office:value="1397143">
            <text:p>1397143</text:p>
          </table:table-cell>
          <table:table-cell office:value-type="float" office:value="3.26">
            <text:p>3,26</text:p>
          </table:table-cell>
          <table:table-cell office:value-type="float" office:value="35272">
            <text:p>35272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inneapolis-St. Paul, MN-WI</text:p>
          </table:table-cell>
          <table:table-cell office:value-type="float" office:value="857.62">
            <text:p>857,62</text:p>
          </table:table-cell>
          <table:table-cell office:value-type="float" office:value="12">
            <text:p>12</text:p>
          </table:table-cell>
          <table:table-cell office:value-type="float" office:value="73">
            <text:p>73</text:p>
          </table:table-cell>
          <table:table-cell office:value-type="float" office:value="58">
            <text:p>58</text:p>
          </table:table-cell>
          <table:table-cell office:value-type="float" office:value="25">
            <text:p>25</text:p>
          </table:table-cell>
          <table:table-cell office:value-type="float" office:value="12.1">
            <text:p>12,1</text:p>
          </table:table-cell>
          <table:table-cell office:value-type="float" office:value="2095">
            <text:p>2095</text:p>
          </table:table-cell>
          <table:table-cell office:value-type="float" office:value="2">
            <text:p>2</text:p>
          </table:table-cell>
          <table:table-cell office:value-type="float" office:value="51.9">
            <text:p>51,9</text:p>
          </table:table-cell>
          <table:table-cell office:value-type="float" office:value="2137133">
            <text:p>2137133</text:p>
          </table:table-cell>
          <table:table-cell office:value-type="float" office:value="3.28">
            <text:p>3,28</text:p>
          </table:table-cell>
          <table:table-cell office:value-type="float" office:value="35871">
            <text:p>35871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Nashville, TN <text:s/></text:p>
          </table:table-cell>
          <table:table-cell office:value-type="float" office:value="961.01">
            <text:p>961,01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0.1">
            <text:p>10,1</text:p>
          </table:table-cell>
          <table:table-cell office:value-type="float" office:value="2682">
            <text:p>2682</text:p>
          </table:table-cell>
          <table:table-cell office:value-type="float" office:value="21">
            <text:p>21</text:p>
          </table:table-cell>
          <table:table-cell office:value-type="float" office:value="46.1">
            <text:p>46,1</text:p>
          </table:table-cell>
          <table:table-cell office:value-type="float" office:value="850505">
            <text:p>850505</text:p>
          </table:table-cell>
          <table:table-cell office:value-type="float" office:value="3.32">
            <text:p>3,32</text:p>
          </table:table-cell>
          <table:table-cell office:value-type="float" office:value="28641">
            <text:p>2864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8">
            <text:p>78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New Haven-Meriden, CT</text:p>
          </table:table-cell>
          <table:table-cell office:value-type="float" office:value="923.23">
            <text:p>923,23</text:p>
          </table:table-cell>
          <table:table-cell office:value-type="float" office:value="30">
            <text:p>30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11.3">
            <text:p>11,3</text:p>
          </table:table-cell>
          <table:table-cell office:value-type="float" office:value="3327">
            <text:p>3327</text:p>
          </table:table-cell>
          <table:table-cell office:value-type="float" office:value="8.8">
            <text:p>8,8</text:p>
          </table:table-cell>
          <table:table-cell office:value-type="float" office:value="45.3">
            <text:p>45,3</text:p>
          </table:table-cell>
          <table:table-cell office:value-type="float" office:value="500474">
            <text:p>500474</text:p>
          </table:table-cell>
          <table:table-cell office:value-type="float" office:value="3.16">
            <text:p>3,16</text:p>
          </table:table-cell>
          <table:table-cell office:value-type="float" office:value="34364">
            <text:p>3436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New Orleans, LA</text:p>
          </table:table-cell>
          <table:table-cell office:value-type="float" office:value="1113.16">
            <text:p>1113,16</text:p>
          </table:table-cell>
          <table:table-cell office:value-type="float" office:value="54">
            <text:p>54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9.7">
            <text:p>9,7</text:p>
          </table:table-cell>
          <table:table-cell office:value-type="float" office:value="3172">
            <text:p>3172</text:p>
          </table:table-cell>
          <table:table-cell office:value-type="float" office:value="31.4">
            <text:p>31,4</text:p>
          </table:table-cell>
          <table:table-cell office:value-type="float" office:value="45.5">
            <text:p>45,5</text:p>
          </table:table-cell>
          <table:table-cell office:value-type="float" office:value="1256256">
            <text:p>1256256</text:p>
          </table:table-cell>
          <table:table-cell office:value-type="float" office:value="3.36">
            <text:p>3,36</text:p>
          </table:table-cell>
          <table:table-cell office:value-type="float" office:value="32704">
            <text:p>32704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New York, NY</text:p>
          </table:table-cell>
          <table:table-cell office:value-type="float" office:value="994.65">
            <text:p>994,65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10.7">
            <text:p>10,7</text:p>
          </table:table-cell>
          <table:table-cell office:value-type="float" office:value="7462">
            <text:p>7462</text:p>
          </table:table-cell>
          <table:table-cell office:value-type="float" office:value="11.3">
            <text:p>11,3</text:p>
          </table:table-cell>
          <table:table-cell office:value-type="float" office:value="48.7">
            <text:p>48,7</text:p>
          </table:table-cell>
          <table:table-cell office:value-type="float" office:value="8274961">
            <text:p>8274961</text:p>
          </table:table-cell>
          <table:table-cell office:value-type="float" office:value="3.03">
            <text:p>3,03</text:p>
          </table:table-cell>
          <table:table-cell office:value-type="float" office:value="36047">
            <text:p>36047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108">
            <text:p>108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hiladelphia, PA-NJ <text:s/></text:p>
          </table:table-cell>
          <table:table-cell office:value-type="float" office:value="1015.02">
            <text:p>1015,02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10.5">
            <text:p>10,5</text:p>
          </table:table-cell>
          <table:table-cell office:value-type="float" office:value="6092">
            <text:p>6092</text:p>
          </table:table-cell>
          <table:table-cell office:value-type="float" office:value="17.5">
            <text:p>17,5</text:p>
          </table:table-cell>
          <table:table-cell office:value-type="float" office:value="45.3">
            <text:p>45,3</text:p>
          </table:table-cell>
          <table:table-cell office:value-type="float" office:value="4716818">
            <text:p>4716818</text:p>
          </table:table-cell>
          <table:table-cell office:value-type="float" office:value="3.32">
            <text:p>3,32</text:p>
          </table:table-cell>
          <table:table-cell office:value-type="float" office:value="33449">
            <text:p>33449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161">
            <text:p>161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ittsburgh, PA <text:s/></text:p>
          </table:table-cell>
          <table:table-cell office:value-type="float" office:value="991.29">
            <text:p>991,29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36">
            <text:p>36</text:p>
          </table:table-cell>
          <table:table-cell office:value-type="float" office:value="10.6">
            <text:p>10,6</text:p>
          </table:table-cell>
          <table:table-cell office:value-type="float" office:value="3437">
            <text:p>3437</text:p>
          </table:table-cell>
          <table:table-cell office:value-type="float" office:value="8.1">
            <text:p>8,1</text:p>
          </table:table-cell>
          <table:table-cell office:value-type="float" office:value="45.5">
            <text:p>45,5</text:p>
          </table:table-cell>
          <table:table-cell office:value-type="float" office:value="2218870">
            <text:p>2218870</text:p>
          </table:table-cell>
          <table:table-cell office:value-type="float" office:value="3.32">
            <text:p>3,32</text:p>
          </table:table-cell>
          <table:table-cell office:value-type="float" office:value="32934">
            <text:p>32934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float" office:value="263">
            <text:p>263</text:p>
          </table:table-cell>
          <table:table-cell office:value-type="float" office:value="59">
            <text:p>5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ortland, OR <text:s/></text:p>
          </table:table-cell>
          <table:table-cell office:value-type="float" office:value="893.99">
            <text:p>893,99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3387">
            <text:p>3387</text:p>
          </table:table-cell>
          <table:table-cell office:value-type="float" office:value="3.6">
            <text:p>3,6</text:p>
          </table:table-cell>
          <table:table-cell office:value-type="float" office:value="50.3">
            <text:p>50,3</text:p>
          </table:table-cell>
          <table:table-cell office:value-type="float" office:value="1105699">
            <text:p>1105699</text:p>
          </table:table-cell>
          <table:table-cell office:value-type="float" office:value="2.66">
            <text:p>2,66</text:p>
          </table:table-cell>
          <table:table-cell office:value-type="float" office:value="33020">
            <text:p>33020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rovidence, RI <text:s/></text:p>
          </table:table-cell>
          <table:table-cell office:value-type="float" office:value="938.5">
            <text:p>938,5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10.1">
            <text:p>10,1</text:p>
          </table:table-cell>
          <table:table-cell office:value-type="float" office:value="3508">
            <text:p>3508</text:p>
          </table:table-cell>
          <table:table-cell office:value-type="float" office:value="2.2">
            <text:p>2,2</text:p>
          </table:table-cell>
          <table:table-cell office:value-type="float" office:value="38.8">
            <text:p>38,8</text:p>
          </table:table-cell>
          <table:table-cell office:value-type="float" office:value="618514">
            <text:p>618514</text:p>
          </table:table-cell>
          <table:table-cell office:value-type="float" office:value="3.16">
            <text:p>3,16</text:p>
          </table:table-cell>
          <table:table-cell office:value-type="float" office:value="30094">
            <text:p>3009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eading, PA <text:s/></text:p>
          </table:table-cell>
          <table:table-cell office:value-type="float" office:value="946.19">
            <text:p>946,19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9.6">
            <text:p>9,6</text:p>
          </table:table-cell>
          <table:table-cell office:value-type="float" office:value="4843">
            <text:p>4843</text:p>
          </table:table-cell>
          <table:table-cell office:value-type="float" office:value="2.7">
            <text:p>2,7</text:p>
          </table:table-cell>
          <table:table-cell office:value-type="float" office:value="38.6">
            <text:p>38,6</text:p>
          </table:table-cell>
          <table:table-cell office:value-type="float" office:value="312509">
            <text:p>312509</text:p>
          </table:table-cell>
          <table:table-cell office:value-type="float" office:value="3.08">
            <text:p>3,08</text:p>
          </table:table-cell>
          <table:table-cell office:value-type="float" office:value="32449">
            <text:p>32449</text:p>
          </table:table-cell>
          <table:table-cell table:number-columns-repeated="2" office:value-type="float" office:value="11">
            <text:p>11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chmond-Petersburg, VA <text:s/></text:p>
          </table:table-cell>
          <table:table-cell office:value-type="float" office:value="1025.5">
            <text:p>1025,5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3768">
            <text:p>3768</text:p>
          </table:table-cell>
          <table:table-cell office:value-type="float" office:value="28.6">
            <text:p>28,6</text:p>
          </table:table-cell>
          <table:table-cell office:value-type="float" office:value="49.5">
            <text:p>49,5</text:p>
          </table:table-cell>
          <table:table-cell office:value-type="float" office:value="761311">
            <text:p>761311</text:p>
          </table:table-cell>
          <table:table-cell office:value-type="float" office:value="3.32">
            <text:p>3,32</text:p>
          </table:table-cell>
          <table:table-cell office:value-type="float" office:value="33510">
            <text:p>3351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ochester, NY <text:s/></text:p>
          </table:table-cell>
          <table:table-cell office:value-type="float" office:value="874.28">
            <text:p>874,28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float" office:value="11.1">
            <text:p>11,1</text:p>
          </table:table-cell>
          <table:table-cell office:value-type="float" office:value="4355">
            <text:p>4355</text:p>
          </table:table-cell>
          <table:table-cell office:value-type="float" office:value="5">
            <text:p>5</text:p>
          </table:table-cell>
          <table:table-cell office:value-type="float" office:value="46.4">
            <text:p>46,4</text:p>
          </table:table-cell>
          <table:table-cell office:value-type="float" office:value="971230">
            <text:p>971230</text:p>
          </table:table-cell>
          <table:table-cell office:value-type="float" office:value="3.21">
            <text:p>3,21</text:p>
          </table:table-cell>
          <table:table-cell office:value-type="float" office:value="34896">
            <text:p>3489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t. Louis, MO-IL</text:p>
          </table:table-cell>
          <table:table-cell office:value-type="float" office:value="953.56">
            <text:p>953,56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9.7">
            <text:p>9,7</text:p>
          </table:table-cell>
          <table:table-cell office:value-type="float" office:value="5160">
            <text:p>5160</text:p>
          </table:table-cell>
          <table:table-cell office:value-type="float" office:value="17.2">
            <text:p>17,2</text:p>
          </table:table-cell>
          <table:table-cell office:value-type="float" office:value="45.1">
            <text:p>45,1</text:p>
          </table:table-cell>
          <table:table-cell office:value-type="float" office:value="1808621">
            <text:p>1808621</text:p>
          </table:table-cell>
          <table:table-cell office:value-type="float" office:value="3.23">
            <text:p>3,23</text:p>
          </table:table-cell>
          <table:table-cell office:value-type="float" office:value="34546">
            <text:p>34546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an Diego, CA</text:p>
          </table:table-cell>
          <table:table-cell office:value-type="float" office:value="839.71">
            <text:p>839,71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12.1">
            <text:p>12,1</text:p>
          </table:table-cell>
          <table:table-cell office:value-type="float" office:value="3033">
            <text:p>3033</text:p>
          </table:table-cell>
          <table:table-cell office:value-type="float" office:value="5.9">
            <text:p>5,9</text:p>
          </table:table-cell>
          <table:table-cell office:value-type="float" office:value="51">
            <text:p>51</text:p>
          </table:table-cell>
          <table:table-cell office:value-type="float" office:value="1861846">
            <text:p>1861846</text:p>
          </table:table-cell>
          <table:table-cell office:value-type="float" office:value="3.11">
            <text:p>3,11</text:p>
          </table:table-cell>
          <table:table-cell office:value-type="float" office:value="32586">
            <text:p>32586</text:p>
          </table:table-cell>
          <table:table-cell office:value-type="float" office:value="144">
            <text:p>144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an Francisco, CA</text:p>
          </table:table-cell>
          <table:table-cell office:value-type="float" office:value="911.7">
            <text:p>911,7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office:value-type="float" office:value="18">
            <text:p>18</text:p>
          </table:table-cell>
          <table:table-cell office:value-type="float" office:value="12.2">
            <text:p>12,2</text:p>
          </table:table-cell>
          <table:table-cell office:value-type="float" office:value="4253">
            <text:p>4253</text:p>
          </table:table-cell>
          <table:table-cell office:value-type="float" office:value="13.7">
            <text:p>13,7</text:p>
          </table:table-cell>
          <table:table-cell office:value-type="float" office:value="51.2">
            <text:p>51,2</text:p>
          </table:table-cell>
          <table:table-cell office:value-type="float" office:value="1488871">
            <text:p>1488871</text:p>
          </table:table-cell>
          <table:table-cell office:value-type="float" office:value="2.92">
            <text:p>2,92</text:p>
          </table:table-cell>
          <table:table-cell office:value-type="float" office:value="47966">
            <text:p>47966</text:p>
          </table:table-cell>
          <table:table-cell office:value-type="float" office:value="311">
            <text:p>311</text:p>
          </table:table-cell>
          <table:table-cell office:value-type="float" office:value="171">
            <text:p>171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an Jose, CA</text:p>
          </table:table-cell>
          <table:table-cell office:value-type="float" office:value="790.73">
            <text:p>790,73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12.2">
            <text:p>12,2</text:p>
          </table:table-cell>
          <table:table-cell office:value-type="float" office:value="2702">
            <text:p>2702</text:p>
          </table:table-cell>
          <table:table-cell office:value-type="float" office:value="3">
            <text:p>3</text:p>
          </table:table-cell>
          <table:table-cell office:value-type="float" office:value="51.9">
            <text:p>51,9</text:p>
          </table:table-cell>
          <table:table-cell office:value-type="float" office:value="1295071">
            <text:p>1295071</text:p>
          </table:table-cell>
          <table:table-cell office:value-type="float" office:value="3.36">
            <text:p>3,36</text:p>
          </table:table-cell>
          <table:table-cell office:value-type="float" office:value="41994">
            <text:p>41994</text:p>
          </table:table-cell>
          <table:table-cell office:value-type="float" office:value="105">
            <text:p>105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eattle, WA <text:s/></text:p>
          </table:table-cell>
          <table:table-cell office:value-type="float" office:value="899.26">
            <text:p>899,26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  <table:table-cell office:value-type="float" office:value="12.2">
            <text:p>12,2</text:p>
          </table:table-cell>
          <table:table-cell office:value-type="float" office:value="3626">
            <text:p>3626</text:p>
          </table:table-cell>
          <table:table-cell office:value-type="float" office:value="5.7">
            <text:p>5,7</text:p>
          </table:table-cell>
          <table:table-cell office:value-type="float" office:value="54.3">
            <text:p>54,3</text:p>
          </table:table-cell>
          <table:table-cell office:value-type="float" office:value="1607469">
            <text:p>1607469</text:p>
          </table:table-cell>
          <table:table-cell office:value-type="float" office:value="3.02">
            <text:p>3,02</text:p>
          </table:table-cell>
          <table:table-cell office:value-type="float" office:value="37069">
            <text:p>37069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pringfield, MA <text:s/></text:p>
          </table:table-cell>
          <table:table-cell office:value-type="float" office:value="904.16">
            <text:p>904,16</text:p>
          </table:table-cell>
          <table:table-cell office:value-type="float" office:value="28">
            <text:p>28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1.1">
            <text:p>11,1</text:p>
          </table:table-cell>
          <table:table-cell office:value-type="float" office:value="1883">
            <text:p>1883</text:p>
          </table:table-cell>
          <table:table-cell office:value-type="float" office:value="3.4">
            <text:p>3,4</text:p>
          </table:table-cell>
          <table:table-cell office:value-type="float" office:value="41.9">
            <text:p>41,9</text:p>
          </table:table-cell>
          <table:table-cell office:value-type="float" office:value="515259">
            <text:p>515259</text:p>
          </table:table-cell>
          <table:table-cell office:value-type="float" office:value="3.21">
            <text:p>3,21</text:p>
          </table:table-cell>
          <table:table-cell office:value-type="float" office:value="29327">
            <text:p>2932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yracuse, NY <text:s/></text:p>
          </table:table-cell>
          <table:table-cell office:value-type="float" office:value="950.67">
            <text:p>950,67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8">
            <text:p>38</text:p>
          </table:table-cell>
          <table:table-cell office:value-type="float" office:value="11.4">
            <text:p>11,4</text:p>
          </table:table-cell>
          <table:table-cell office:value-type="float" office:value="4923">
            <text:p>4923</text:p>
          </table:table-cell>
          <table:table-cell office:value-type="float" office:value="3.8">
            <text:p>3,8</text:p>
          </table:table-cell>
          <table:table-cell office:value-type="float" office:value="50.5">
            <text:p>50,5</text:p>
          </table:table-cell>
          <table:table-cell office:value-type="float" office:value="642971">
            <text:p>642971</text:p>
          </table:table-cell>
          <table:table-cell office:value-type="float" office:value="3.34">
            <text:p>3,34</text:p>
          </table:table-cell>
          <table:table-cell office:value-type="float" office:value="30114">
            <text:p>301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oledo, OH <text:s/></text:p>
          </table:table-cell>
          <table:table-cell office:value-type="float" office:value="972.46">
            <text:p>972,46</text:p>
          </table:table-cell>
          <table:table-cell office:value-type="float" office:value="26">
            <text:p>26</text:p>
          </table:table-cell>
          <table:table-cell office:value-type="float" office:value="73">
            <text:p>73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10.7">
            <text:p>10,7</text:p>
          </table:table-cell>
          <table:table-cell office:value-type="float" office:value="3249">
            <text:p>3249</text:p>
          </table:table-cell>
          <table:table-cell office:value-type="float" office:value="9.5">
            <text:p>9,5</text:p>
          </table:table-cell>
          <table:table-cell office:value-type="float" office:value="43.9">
            <text:p>43,9</text:p>
          </table:table-cell>
          <table:table-cell office:value-type="float" office:value="616864">
            <text:p>616864</text:p>
          </table:table-cell>
          <table:table-cell office:value-type="float" office:value="3.22">
            <text:p>3,22</text:p>
          </table:table-cell>
          <table:table-cell office:value-type="float" office:value="30497">
            <text:p>3049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Utica-Rome, NY <text:s/></text:p>
          </table:table-cell>
          <table:table-cell office:value-type="float" office:value="912.2">
            <text:p>912,2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10.3">
            <text:p>10,3</text:p>
          </table:table-cell>
          <table:table-cell office:value-type="float" office:value="1671">
            <text:p>1671</text:p>
          </table:table-cell>
          <table:table-cell office:value-type="float" office:value="2.5">
            <text:p>2,5</text:p>
          </table:table-cell>
          <table:table-cell office:value-type="float" office:value="47.4">
            <text:p>47,4</text:p>
          </table:table-cell>
          <table:table-cell office:value-type="float" office:value="320180">
            <text:p>320180</text:p>
          </table:table-cell>
          <table:table-cell office:value-type="float" office:value="3.28">
            <text:p>3,28</text:p>
          </table:table-cell>
          <table:table-cell office:value-type="float" office:value="27305">
            <text:p>2730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Washington, DC-MD-VA <text:s/></text:p>
          </table:table-cell>
          <table:table-cell office:value-type="float" office:value="967.8">
            <text:p>967,8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12.3">
            <text:p>12,3</text:p>
          </table:table-cell>
          <table:table-cell office:value-type="float" office:value="5308">
            <text:p>5308</text:p>
          </table:table-cell>
          <table:table-cell office:value-type="float" office:value="25.9">
            <text:p>25,9</text:p>
          </table:table-cell>
          <table:table-cell office:value-type="float" office:value="59.7">
            <text:p>59,7</text:p>
          </table:table-cell>
          <table:table-cell office:value-type="float" office:value="3250822">
            <text:p>3250822</text:p>
          </table:table-cell>
          <table:table-cell office:value-type="float" office:value="3.25">
            <text:p>3,25</text:p>
          </table:table-cell>
          <table:table-cell office:value-type="float" office:value="41888">
            <text:p>41888</text:p>
          </table:table-cell>
          <table:table-cell office:value-type="float" office:value="65">
            <text:p>65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Wichita, KS <text:s/></text:p>
          </table:table-cell>
          <table:table-cell office:value-type="float" office:value="823.76">
            <text:p>823,76</text:p>
          </table:table-cell>
          <table:table-cell office:value-type="float" office:value="32">
            <text:p>32</text:p>
          </table:table-cell>
          <table:table-cell office:value-type="float" office:value="81">
            <text:p>81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2.1">
            <text:p>12,1</text:p>
          </table:table-cell>
          <table:table-cell office:value-type="float" office:value="3665">
            <text:p>3665</text:p>
          </table:table-cell>
          <table:table-cell office:value-type="float" office:value="7.5">
            <text:p>7,5</text:p>
          </table:table-cell>
          <table:table-cell office:value-type="float" office:value="51.6">
            <text:p>51,6</text:p>
          </table:table-cell>
          <table:table-cell office:value-type="float" office:value="411313">
            <text:p>411313</text:p>
          </table:table-cell>
          <table:table-cell office:value-type="float" office:value="3.27">
            <text:p>3,27</text:p>
          </table:table-cell>
          <table:table-cell office:value-type="float" office:value="34812">
            <text:p>348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Wilmington, DE-NJ-MD <text:s/></text:p>
          </table:table-cell>
          <table:table-cell office:value-type="float" office:value="1003.5">
            <text:p>1003,5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11.3">
            <text:p>11,3</text:p>
          </table:table-cell>
          <table:table-cell office:value-type="float" office:value="3152">
            <text:p>3152</text:p>
          </table:table-cell>
          <table:table-cell office:value-type="float" office:value="12.1">
            <text:p>12,1</text:p>
          </table:table-cell>
          <table:table-cell office:value-type="float" office:value="47.3">
            <text:p>47,3</text:p>
          </table:table-cell>
          <table:table-cell office:value-type="float" office:value="523221">
            <text:p>523221</text:p>
          </table:table-cell>
          <table:table-cell office:value-type="float" office:value="3.39">
            <text:p>3,39</text:p>
          </table:table-cell>
          <table:table-cell office:value-type="float" office:value="33927">
            <text:p>3392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Worcester, MA <text:s/></text:p>
          </table:table-cell>
          <table:table-cell office:value-type="float" office:value="895.7">
            <text:p>895,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11.1">
            <text:p>11,1</text:p>
          </table:table-cell>
          <table:table-cell office:value-type="float" office:value="3678">
            <text:p>3678</text:p>
          </table:table-cell>
          <table:table-cell office:value-type="float" office:value="1">
            <text:p>1</text:p>
          </table:table-cell>
          <table:table-cell office:value-type="float" office:value="44.8">
            <text:p>44,8</text:p>
          </table:table-cell>
          <table:table-cell office:value-type="float" office:value="402918">
            <text:p>402918</text:p>
          </table:table-cell>
          <table:table-cell office:value-type="float" office:value="3.25">
            <text:p>3,25</text:p>
          </table:table-cell>
          <table:table-cell office:value-type="float" office:value="29374">
            <text:p>2937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York, PA <text:s/></text:p>
          </table:table-cell>
          <table:table-cell office:value-type="float" office:value="911.82">
            <text:p>911,82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9699">
            <text:p>9699</text:p>
          </table:table-cell>
          <table:table-cell office:value-type="float" office:value="4.8">
            <text:p>4,8</text:p>
          </table:table-cell>
          <table:table-cell office:value-type="float" office:value="62.2">
            <text:p>62,2</text:p>
          </table:table-cell>
          <table:table-cell office:value-type="float" office:value="381255">
            <text:p>381255</text:p>
          </table:table-cell>
          <table:table-cell office:value-type="float" office:value="3.22">
            <text:p>3,22</text:p>
          </table:table-cell>
          <table:table-cell office:value-type="float" office:value="28985">
            <text:p>28985</text:p>
          </table:table-cell>
          <table:table-cell table:number-columns-repeated="2"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Youngstown-Warren, OH</text:p>
          </table:table-cell>
          <table:table-cell office:value-type="float" office:value="954.44">
            <text:p>954,44</text:p>
          </table:table-cell>
          <table:table-cell office:value-type="float" office:value="28">
            <text:p>28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38">
            <text:p>38</text:p>
          </table:table-cell>
          <table:table-cell office:value-type="float" office:value="10.7">
            <text:p>10,7</text:p>
          </table:table-cell>
          <table:table-cell office:value-type="float" office:value="3451">
            <text:p>3451</text:p>
          </table:table-cell>
          <table:table-cell office:value-type="float" office:value="11.7">
            <text:p>11,7</text:p>
          </table:table-cell>
          <table:table-cell office:value-type="float" office:value="37.5">
            <text:p>37,5</text:p>
          </table:table-cell>
          <table:table-cell office:value-type="float" office:value="531350">
            <text:p>531350</text:p>
          </table:table-cell>
          <table:table-cell office:value-type="float" office:value="3.48">
            <text:p>3,48</text:p>
          </table:table-cell>
          <table:table-cell office:value-type="float" office:value="28960">
            <text:p>2896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custom-shape table:end-cell-address="uni.G73" table:end-x="0.488cm" table:end-y="0.051cm" draw:z-index="1" draw:name="Text 2" draw:style-name="gr1" draw:text-style-name="P2" svg:width="12.479cm" svg:height="3.856cm" svg:x="0.345cm" svg:y="0.265cm">
              <text:p text:style-name="P1"><text:span text:style-name="T2">Statistiques univariées : suppression de la ligne Fort Worth (données manquantes)</text:span></text:p>
              <text:p text:style-name="P1"><text:span text:style-name="T2">NOxPot et Nox redondantes supprimer Nox</text:span></text:p>
              <text:p text:style-name="P1"><text:span text:style-name="T2">Transformation de pop <text:s/>HCPot NOxPot S02Pot en LOG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 table:number-columns-repeated="6"/>
          <table:table-cell>
            <draw:frame table:end-cell-address="uni.M88" table:end-x="2.027cm" table:end-y="0.389cm" draw:z-index="0" draw:name="Chart 1" draw:style-name="gr3" svg:width="14.609cm" svg:height="10.683cm" svg:x="2.222cm" svg:y="0.074cm">
              <draw:object draw:notify-on-update-of-ranges="uni.L2:uni.L2 uni.L3:uni.L61 uni.B3:uni.B6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number-columns-repeated="11"/>
          <table:table-cell>
            <draw:custom-shape table:end-cell-address="uni.R70" table:end-x="0.141cm" table:end-y="0.212cm" draw:z-index="2" draw:name="Text 2" draw:style-name="gr1" draw:text-style-name="P4" svg:width="12.479cm" svg:height="1.911cm" svg:x="2.465cm" svg:y="0.122cm">
              <text:p text:style-name="P1"><text:span text:style-name="T3">Passer en revue les variables : cliquer sur les points, saisir les données encadrées et faire glisser. Cliquer sur l'axe des ordonnées, onglet "echelle" pour selectionner le logarithme.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>
            <text:p><text:span text:style-name="T5"><text:a xlink:href="http://lib.stat.cmu.edu/DASL/Datafiles/SMSA.html">source</text:a></text:span></text:p>
          </table:table-cell>
          <table:table-cell table:number-columns-repeated="1023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ivariee" table:style-name="ta3" table:print="false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1" office:value-type="string">
            <text:p><text:span text:style-name="T5"><text:a xlink:href="http://webcampus.fundp.ac.be/BIOSTAT/document/docbiostats/Charte_copy.pdf">A propos du ©</text:a></text:span></text:p>
          </table:table-cell>
          <table:table-cell table:style-name="ce6" office:value-type="string">
            <text:p>Pratique des biostatistiques <text:s text:c="2"/>www.fundp.ac.be/biostats Eric Depiereux - Université de Namur</text:p>
          </table:table-cell>
          <table:table-cell table:style-name="ce6" table:number-columns-repeated="1022"/>
        </table:table-row>
        <table:table-row table:style-name="ro5">
          <table:table-cell table:style-name="ce3" office:value-type="string">
            <text:p>city</text:p>
          </table:table-cell>
          <table:table-cell table:style-name="ce3" office:value-type="string">
            <text:p>Mortality</text:p>
          </table:table-cell>
          <table:table-cell table:style-name="ce3" office:value-type="string">
            <text:p>JanTemp</text:p>
          </table:table-cell>
          <table:table-cell table:style-name="ce3" office:value-type="string">
            <text:p>JulyTemp</text:p>
          </table:table-cell>
          <table:table-cell table:style-name="ce3" office:value-type="string">
            <text:p>RelHum</text:p>
          </table:table-cell>
          <table:table-cell table:style-name="ce3" office:value-type="string">
            <text:p>Rain</text:p>
          </table:table-cell>
          <table:table-cell table:style-name="ce3" office:value-type="string">
            <text:p>Education</text:p>
          </table:table-cell>
          <table:table-cell table:style-name="ce3" office:value-type="string">
            <text:p>PopDensity</text:p>
          </table:table-cell>
          <table:table-cell table:style-name="ce3" office:value-type="string">
            <text:p>%NonWhite</text:p>
          </table:table-cell>
          <table:table-cell table:style-name="ce3" office:value-type="string">
            <text:p>%WC</text:p>
          </table:table-cell>
          <table:table-cell table:style-name="ce3" office:value-type="string">
            <text:p>LOG pop</text:p>
          </table:table-cell>
          <table:table-cell table:style-name="ce3" office:value-type="string">
            <text:p>pop/house</text:p>
          </table:table-cell>
          <table:table-cell table:style-name="ce3" office:value-type="string">
            <text:p>income</text:p>
          </table:table-cell>
          <table:table-cell table:style-name="ce3" office:value-type="string">
            <text:p>LOG HCPot</text:p>
          </table:table-cell>
          <table:table-cell table:style-name="ce3" office:value-type="string">
            <text:p>LOG NOxPot</text:p>
          </table:table-cell>
          <table:table-cell table:style-name="ce3" office:value-type="string">
            <text:p>LOG S02Pot</text:p>
          </table:table-cell>
          <table:table-cell table:style-name="ce15" office:value-type="string">
            <text:p>ZSCORES -&gt;</text:p>
          </table:table-cell>
          <table:table-cell table:style-name="ce3" office:value-type="string">
            <text:p>Mortality</text:p>
          </table:table-cell>
          <table:table-cell table:style-name="ce3" office:value-type="string">
            <text:p>JanTemp</text:p>
          </table:table-cell>
          <table:table-cell table:style-name="ce3" office:value-type="string">
            <text:p>JulyTemp</text:p>
          </table:table-cell>
          <table:table-cell table:style-name="ce3" office:value-type="string">
            <text:p>RelHum</text:p>
          </table:table-cell>
          <table:table-cell table:style-name="ce3" office:value-type="string">
            <text:p>Rain</text:p>
          </table:table-cell>
          <table:table-cell table:style-name="ce3" office:value-type="string">
            <text:p>Education</text:p>
          </table:table-cell>
          <table:table-cell table:style-name="ce3" office:value-type="string">
            <text:p>PopDensity</text:p>
          </table:table-cell>
          <table:table-cell table:style-name="ce3" office:value-type="string">
            <text:p>%NonWhite</text:p>
          </table:table-cell>
          <table:table-cell table:style-name="ce3" office:value-type="string">
            <text:p>%WC</text:p>
          </table:table-cell>
          <table:table-cell table:style-name="ce3" office:value-type="string">
            <text:p>LOG pop</text:p>
          </table:table-cell>
          <table:table-cell table:style-name="ce3" office:value-type="string">
            <text:p>pop/house</text:p>
          </table:table-cell>
          <table:table-cell table:style-name="ce3" office:value-type="string">
            <text:p>income</text:p>
          </table:table-cell>
          <table:table-cell table:style-name="ce3" office:value-type="string">
            <text:p>LOG HCPot</text:p>
          </table:table-cell>
          <table:table-cell table:style-name="ce3" office:value-type="string">
            <text:p>LOG NOxPot</text:p>
          </table:table-cell>
          <table:table-cell table:style-name="ce3" office:value-type="string">
            <text:p>LOG S02Pot</text:p>
          </table:table-cell>
          <table:table-cell table:style-name="ce3" table:number-columns-repeated="992"/>
        </table:table-row>
        <table:table-row table:style-name="ro1">
          <table:table-cell table:style-name="ce4" office:value-type="string">
            <text:p>Akron, OH <text:s/></text:p>
          </table:table-cell>
          <table:table-cell office:value-type="float" office:value="921.87">
            <text:p>921,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11.4">
            <text:p>11,4</text:p>
          </table:table-cell>
          <table:table-cell office:value-type="float" office:value="3243">
            <text:p>3243</text:p>
          </table:table-cell>
          <table:table-cell office:value-type="float" office:value="8.8">
            <text:p>8,8</text:p>
          </table:table-cell>
          <table:table-cell office:value-type="float" office:value="42.6">
            <text:p>42,6</text:p>
          </table:table-cell>
          <table:table-cell office:value-type="float" office:value="5.81975971312592">
            <text:p>5,82</text:p>
          </table:table-cell>
          <table:table-cell office:value-type="float" office:value="3.34">
            <text:p>3,34</text:p>
          </table:table-cell>
          <table:table-cell office:value-type="float" office:value="29560">
            <text:p>29560</text:p>
          </table:table-cell>
          <table:table-cell office:value-type="float" office:value="1.32221929473392">
            <text:p>1,32</text:p>
          </table:table-cell>
          <table:table-cell office:value-type="float" office:value="1.17609125905568">
            <text:p>1,18</text:p>
          </table:table-cell>
          <table:table-cell office:value-type="float" office:value="1.77085201164214">
            <text:p>1,77</text:p>
          </table:table-cell>
          <table:table-cell/>
          <table:table-cell table:style-name="ce18" table:formula="of:=([.B3]-[.B$63])/[.B$64]^0.5" office:value-type="float" office:value="-0.309238041410262">
            <text:p>-0,309</text:p>
          </table:table-cell>
          <table:table-cell table:style-name="ce18" table:formula="of:=([.C3]-[.C$63])/[.C$64]^0.5" office:value-type="float" office:value="-0.66949048698985">
            <text:p>-0,669</text:p>
          </table:table-cell>
          <table:table-cell table:style-name="ce18" table:formula="of:=([.D3]-[.D$63])/[.D$64]^0.5" office:value-type="float" office:value="-0.740315604392272">
            <text:p>-0,740</text:p>
          </table:table-cell>
          <table:table-cell table:style-name="ce18" table:formula="of:=([.E3]-[.E$63])/[.E$64]^0.5" office:value-type="float" office:value="0.233101058441967">
            <text:p>0,233</text:p>
          </table:table-cell>
          <table:table-cell table:style-name="ce18" table:formula="of:=([.F3]-[.F$63])/[.F$64]^0.5" office:value-type="float" office:value="-0.216744579916977">
            <text:p>-0,217</text:p>
          </table:table-cell>
          <table:table-cell table:style-name="ce18" table:formula="of:=([.G3]-[.G$63])/[.G$64]^0.5" office:value-type="float" office:value="0.510059764563022">
            <text:p>0,510</text:p>
          </table:table-cell>
          <table:table-cell table:style-name="ce18" table:formula="of:=([.H3]-[.H$63])/[.H$64]^0.5" office:value-type="float" office:value="-0.462992543906857">
            <text:p>-0,463</text:p>
          </table:table-cell>
          <table:table-cell table:style-name="ce18" table:formula="of:=([.I3]-[.I$63])/[.I$64]^0.5" office:value-type="float" office:value="-0.341899372291264">
            <text:p>-0,342</text:p>
          </table:table-cell>
          <table:table-cell table:style-name="ce18" table:formula="of:=([.J3]-[.J$63])/[.J$64]^0.5" office:value-type="float" office:value="-0.746876328210345">
            <text:p>-0,747</text:p>
          </table:table-cell>
          <table:table-cell table:style-name="ce18" table:formula="of:=([.K3]-[.K$63])/[.K$64]^0.5" office:value-type="float" office:value="-0.511032622513198">
            <text:p>-0,511</text:p>
          </table:table-cell>
          <table:table-cell table:style-name="ce18" table:formula="of:=([.L3]-[.L$63])/[.L$64]^0.5" office:value-type="float" office:value="0.510542517630962">
            <text:p>0,511</text:p>
          </table:table-cell>
          <table:table-cell table:style-name="ce18" table:formula="of:=([.M3]-[.M$63])/[.M$64]^0.5" office:value-type="float" office:value="-0.824185716387088">
            <text:p>-0,824</text:p>
          </table:table-cell>
          <table:table-cell table:style-name="ce18" table:formula="of:=([.N3]-[.N$63])/[.N$64]^0.5" office:value-type="float" office:value="0.216715046214132">
            <text:p>0,217</text:p>
          </table:table-cell>
          <table:table-cell table:style-name="ce18" table:formula="of:=([.O3]-[.O$63])/[.O$64]^0.5" office:value-type="float" office:value="0.310185925225349">
            <text:p>0,310</text:p>
          </table:table-cell>
          <table:table-cell table:style-name="ce18" table:formula="of:=([.P3]-[.P$63])/[.P$64]^0.5" office:value-type="float" office:value="0.569779328731108">
            <text:p>0,570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Albany-Schenectady-Troy, NY <text:s/></text:p>
          </table:table-cell>
          <table:table-cell office:value-type="float" office:value="997.87">
            <text:p>997,87</text:p>
          </table:table-cell>
          <table:table-cell office:value-type="float" office:value="23">
            <text:p>23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4281">
            <text:p>4281</text:p>
          </table:table-cell>
          <table:table-cell office:value-type="float" office:value="3.5">
            <text:p>3,5</text:p>
          </table:table-cell>
          <table:table-cell office:value-type="float" office:value="50.7">
            <text:p>50,7</text:p>
          </table:table-cell>
          <table:table-cell office:value-type="float" office:value="5.92214393404366">
            <text:p>5,92</text:p>
          </table:table-cell>
          <table:table-cell office:value-type="float" office:value="3.14">
            <text:p>3,14</text:p>
          </table:table-cell>
          <table:table-cell office:value-type="float" office:value="31458">
            <text:p>31458</text:p>
          </table:table-cell>
          <table:table-cell office:value-type="float" office:value="0.903089986991943">
            <text:p>0,9</text:p>
          </table:table-cell>
          <table:table-cell office:value-type="float" office:value="1">
            <text:p>1</text:p>
          </table:table-cell>
          <table:table-cell office:value-type="float" office:value="1.5910646070265">
            <text:p>1,59</text:p>
          </table:table-cell>
          <table:table-cell/>
          <table:table-cell table:style-name="ce18" table:formula="of:=([.B4]-[.B$63])/[.B$64]^0.5" office:value-type="float" office:value="0.908294427053156">
            <text:p>0,908</text:p>
          </table:table-cell>
          <table:table-cell table:style-name="ce18" table:formula="of:=([.C4]-[.C$63])/[.C$64]^0.5" office:value-type="float" office:value="-1.06350483843525">
            <text:p>-1,064</text:p>
          </table:table-cell>
          <table:table-cell table:style-name="ce18" table:formula="of:=([.D4]-[.D$63])/[.D$64]^0.5" office:value-type="float" office:value="-0.52300903394877">
            <text:p>-0,523</text:p>
          </table:table-cell>
          <table:table-cell table:style-name="ce18" table:formula="of:=([.E4]-[.E$63])/[.E$64]^0.5" office:value-type="float" office:value="-0.138600629343873">
            <text:p>-0,139</text:p>
          </table:table-cell>
          <table:table-cell table:style-name="ce18" table:formula="of:=([.F4]-[.F$63])/[.F$64]^0.5" office:value-type="float" office:value="-0.303149513802798">
            <text:p>-0,303</text:p>
          </table:table-cell>
          <table:table-cell table:style-name="ce18" table:formula="of:=([.G4]-[.G$63])/[.G$64]^0.5" office:value-type="float" office:value="0.0398484191064821">
            <text:p>0,040</text:p>
          </table:table-cell>
          <table:table-cell table:style-name="ce18" table:formula="of:=([.H4]-[.H$63])/[.H$64]^0.5" office:value-type="float" office:value="0.256996013656083">
            <text:p>0,257</text:p>
          </table:table-cell>
          <table:table-cell table:style-name="ce18" table:formula="of:=([.I4]-[.I$63])/[.I$64]^0.5" office:value-type="float" office:value="-0.93094583904321">
            <text:p>-0,931</text:p>
          </table:table-cell>
          <table:table-cell table:style-name="ce18" table:formula="of:=([.J4]-[.J$63])/[.J$64]^0.5" office:value-type="float" office:value="0.850850606667559">
            <text:p>0,851</text:p>
          </table:table-cell>
          <table:table-cell table:style-name="ce18" table:formula="of:=([.K4]-[.K$63])/[.K$64]^0.5" office:value-type="float" office:value="-0.222742063229261">
            <text:p>-0,223</text:p>
          </table:table-cell>
          <table:table-cell table:style-name="ce18" table:formula="of:=([.L4]-[.L$63])/[.L$64]^0.5" office:value-type="float" office:value="-0.582815324119559">
            <text:p>-0,583</text:p>
          </table:table-cell>
          <table:table-cell table:style-name="ce18" table:formula="of:=([.M4]-[.M$63])/[.M$64]^0.5" office:value-type="float" office:value="-0.39987100925483">
            <text:p>-0,400</text:p>
          </table:table-cell>
          <table:table-cell table:style-name="ce18" table:formula="of:=([.N4]-[.N$63])/[.N$64]^0.5" office:value-type="float" office:value="-0.638460044153673">
            <text:p>-0,638</text:p>
          </table:table-cell>
          <table:table-cell table:style-name="ce18" table:formula="of:=([.O4]-[.O$63])/[.O$64]^0.5" office:value-type="float" office:value="-0.031081662284366">
            <text:p>-0,031</text:p>
          </table:table-cell>
          <table:table-cell table:style-name="ce18" table:formula="of:=([.P4]-[.P$63])/[.P$64]^0.5" office:value-type="float" office:value="0.28426301701528">
            <text:p>0,284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Allentown, Bethlehem, PA-NJ</text:p>
          </table:table-cell>
          <table:table-cell office:value-type="float" office:value="962.35">
            <text:p>962,35</text:p>
          </table:table-cell>
          <table:table-cell office:value-type="float" office:value="29">
            <text:p>29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9.8">
            <text:p>9,8</text:p>
          </table:table-cell>
          <table:table-cell office:value-type="float" office:value="4260">
            <text:p>4260</text:p>
          </table:table-cell>
          <table:table-cell office:value-type="float" office:value="0.8">
            <text:p>0,8</text:p>
          </table:table-cell>
          <table:table-cell office:value-type="float" office:value="39.4">
            <text:p>39,4</text:p>
          </table:table-cell>
          <table:table-cell office:value-type="float" office:value="5.80310257028183">
            <text:p>5,8</text:p>
          </table:table-cell>
          <table:table-cell office:value-type="float" office:value="3.21">
            <text:p>3,21</text:p>
          </table:table-cell>
          <table:table-cell office:value-type="float" office:value="31856">
            <text:p>31856</text:p>
          </table:table-cell>
          <table:table-cell table:number-columns-repeated="2" office:value-type="float" office:value="0.778151250383644">
            <text:p>0,78</text:p>
          </table:table-cell>
          <table:table-cell office:value-type="float" office:value="1.51851393987789">
            <text:p>1,52</text:p>
          </table:table-cell>
          <table:table-cell/>
          <table:table-cell table:style-name="ce18" table:formula="of:=([.B5]-[.B$63])/[.B$64]^0.5" office:value-type="float" office:value="0.339258199687095">
            <text:p>0,339</text:p>
          </table:table-cell>
          <table:table-cell table:style-name="ce18" table:formula="of:=([.C5]-[.C$63])/[.C$64]^0.5" office:value-type="float" office:value="-0.472483311267151">
            <text:p>-0,472</text:p>
          </table:table-cell>
          <table:table-cell table:style-name="ce18" table:formula="of:=([.D5]-[.D$63])/[.D$64]^0.5" office:value-type="float" office:value="-0.088395893061765">
            <text:p>-0,088</text:p>
          </table:table-cell>
          <table:table-cell table:style-name="ce18" table:formula="of:=([.E5]-[.E$63])/[.E$64]^0.5" office:value-type="float" office:value="-0.696153161022634">
            <text:p>-0,696</text:p>
          </table:table-cell>
          <table:table-cell table:style-name="ce18" table:formula="of:=([.F5]-[.F$63])/[.F$64]^0.5" office:value-type="float" office:value="0.474494891169598">
            <text:p>0,474</text:p>
          </table:table-cell>
          <table:table-cell table:style-name="ce18" table:formula="of:=([.G5]-[.G$63])/[.G$64]^0.5" office:value-type="float" office:value="-1.37078561726314">
            <text:p>-1,371</text:p>
          </table:table-cell>
          <table:table-cell table:style-name="ce18" table:formula="of:=([.H5]-[.H$63])/[.H$64]^0.5" office:value-type="float" office:value="0.242429771162036">
            <text:p>0,242</text:p>
          </table:table-cell>
          <table:table-cell table:style-name="ce18" table:formula="of:=([.I5]-[.I$63])/[.I$64]^0.5" office:value-type="float" office:value="-1.23102611455835">
            <text:p>-1,231</text:p>
          </table:table-cell>
          <table:table-cell table:style-name="ce18" table:formula="of:=([.J5]-[.J$63])/[.J$64]^0.5" office:value-type="float" office:value="-1.37807709260655">
            <text:p>-1,378</text:p>
          </table:table-cell>
          <table:table-cell table:style-name="ce18" table:formula="of:=([.K5]-[.K$63])/[.K$64]^0.5" office:value-type="float" office:value="-0.557935328648488">
            <text:p>-0,558</text:p>
          </table:table-cell>
          <table:table-cell table:style-name="ce18" table:formula="of:=([.L5]-[.L$63])/[.L$64]^0.5" office:value-type="float" office:value="-0.200140079506877">
            <text:p>-0,200</text:p>
          </table:table-cell>
          <table:table-cell table:style-name="ce18" table:formula="of:=([.M5]-[.M$63])/[.M$64]^0.5" office:value-type="float" office:value="-0.31089458489306">
            <text:p>-0,311</text:p>
          </table:table-cell>
          <table:table-cell table:style-name="ce18" table:formula="of:=([.N5]-[.N$63])/[.N$64]^0.5" office:value-type="float" office:value="-0.89338016879267">
            <text:p>-0,893</text:p>
          </table:table-cell>
          <table:table-cell table:style-name="ce18" table:formula="of:=([.O5]-[.O$63])/[.O$64]^0.5" office:value-type="float" office:value="-0.461027975233842">
            <text:p>-0,461</text:p>
          </table:table-cell>
          <table:table-cell table:style-name="ce18" table:formula="of:=([.P5]-[.P$63])/[.P$64]^0.5" office:value-type="float" office:value="0.169046943113561">
            <text:p>0,169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Atlanta, GA <text:s/></text:p>
          </table:table-cell>
          <table:table-cell office:value-type="float" office:value="982.29">
            <text:p>982,29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11.1">
            <text:p>11,1</text:p>
          </table:table-cell>
          <table:table-cell office:value-type="float" office:value="3125">
            <text:p>3125</text:p>
          </table:table-cell>
          <table:table-cell office:value-type="float" office:value="27.1">
            <text:p>27,1</text:p>
          </table:table-cell>
          <table:table-cell office:value-type="float" office:value="50.2">
            <text:p>50,2</text:p>
          </table:table-cell>
          <table:table-cell office:value-type="float" office:value="6.33005462164267">
            <text:p>6,33</text:p>
          </table:table-cell>
          <table:table-cell office:value-type="float" office:value="3.41">
            <text:p>3,41</text:p>
          </table:table-cell>
          <table:table-cell office:value-type="float" office:value="32452">
            <text:p>32452</text:p>
          </table:table-cell>
          <table:table-cell office:value-type="float" office:value="1.25527250510331">
            <text:p>1,26</text:p>
          </table:table-cell>
          <table:table-cell office:value-type="float" office:value="0.903089986991943">
            <text:p>0,9</text:p>
          </table:table-cell>
          <table:table-cell office:value-type="float" office:value="1.38021124171161">
            <text:p>1,38</text:p>
          </table:table-cell>
          <table:table-cell/>
          <table:table-cell table:style-name="ce18" table:formula="of:=([.B6]-[.B$63])/[.B$64]^0.5" office:value-type="float" office:value="0.658700271018154">
            <text:p>0,659</text:p>
          </table:table-cell>
          <table:table-cell table:style-name="ce18" table:formula="of:=([.C6]-[.C$63])/[.C$64]^0.5" office:value-type="float" office:value="1.10357409451444">
            <text:p>1,104</text:p>
          </table:table-cell>
          <table:table-cell table:style-name="ce18" table:formula="of:=([.D6]-[.D$63])/[.D$64]^0.5" office:value-type="float" office:value="0.998136959155747">
            <text:p>0,998</text:p>
          </table:table-cell>
          <table:table-cell table:style-name="ce18" table:formula="of:=([.E6]-[.E$63])/[.E$64]^0.5" office:value-type="float" office:value="-0.324451473236793">
            <text:p>-0,324</text:p>
          </table:table-cell>
          <table:table-cell table:style-name="ce18" table:formula="of:=([.F6]-[.F$63])/[.F$64]^0.5" office:value-type="float" office:value="0.733709692827064">
            <text:p>0,734</text:p>
          </table:table-cell>
          <table:table-cell table:style-name="ce18" table:formula="of:=([.G6]-[.G$63])/[.G$64]^0.5" office:value-type="float" office:value="0.157401255470617">
            <text:p>0,157</text:p>
          </table:table-cell>
          <table:table-cell table:style-name="ce18" table:formula="of:=([.H6]-[.H$63])/[.H$64]^0.5" office:value-type="float" office:value="-0.544840954111507">
            <text:p>-0,545</text:p>
          </table:table-cell>
          <table:table-cell table:style-name="ce18" table:formula="of:=([.I6]-[.I$63])/[.I$64]^0.5" office:value-type="float" office:value="1.6919780506447">
            <text:p>1,692</text:p>
          </table:table-cell>
          <table:table-cell table:style-name="ce18" table:formula="of:=([.J6]-[.J$63])/[.J$64]^0.5" office:value-type="float" office:value="0.752225487230651">
            <text:p>0,752</text:p>
          </table:table-cell>
          <table:table-cell table:style-name="ce18" table:formula="of:=([.K6]-[.K$63])/[.K$64]^0.5" office:value-type="float" office:value="0.925841177544693">
            <text:p>0,926</text:p>
          </table:table-cell>
          <table:table-cell table:style-name="ce18" table:formula="of:=([.L6]-[.L$63])/[.L$64]^0.5" office:value-type="float" office:value="0.893217762243646">
            <text:p>0,893</text:p>
          </table:table-cell>
          <table:table-cell table:style-name="ce18" table:formula="of:=([.M6]-[.M$63])/[.M$64]^0.5" office:value-type="float" office:value="-0.177653507205586">
            <text:p>-0,178</text:p>
          </table:table-cell>
          <table:table-cell table:style-name="ce18" table:formula="of:=([.N6]-[.N$63])/[.N$64]^0.5" office:value-type="float" office:value="0.0801194280727345">
            <text:p>0,080</text:p>
          </table:table-cell>
          <table:table-cell table:style-name="ce18" table:formula="of:=([.O6]-[.O$63])/[.O$64]^0.5" office:value-type="float" office:value="-0.218894768523428">
            <text:p>-0,219</text:p>
          </table:table-cell>
          <table:table-cell table:style-name="ce18" table:formula="of:=([.P6]-[.P$63])/[.P$64]^0.5" office:value-type="float" office:value="-0.0505884443887093">
            <text:p>-0,051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Baltimore, MD <text:s/></text:p>
          </table:table-cell>
          <table:table-cell office:value-type="float" office:value="1071.29">
            <text:p>1071,29</text:p>
          </table:table-cell>
          <table:table-cell office:value-type="float" office:value="35">
            <text:p>35</text:p>
          </table:table-cell>
          <table:table-cell office:value-type="float" office:value="77">
            <text:p>77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9.6">
            <text:p>9,6</text:p>
          </table:table-cell>
          <table:table-cell office:value-type="float" office:value="6441">
            <text:p>6441</text:p>
          </table:table-cell>
          <table:table-cell office:value-type="float" office:value="24.4">
            <text:p>24,4</text:p>
          </table:table-cell>
          <table:table-cell office:value-type="float" office:value="43.7">
            <text:p>43,7</text:p>
          </table:table-cell>
          <table:table-cell office:value-type="float" office:value="6.34233008726495">
            <text:p>6,34</text:p>
          </table:table-cell>
          <table:table-cell office:value-type="float" office:value="3.44">
            <text:p>3,44</text:p>
          </table:table-cell>
          <table:table-cell office:value-type="float" office:value="32368">
            <text:p>32368</text:p>
          </table:table-cell>
          <table:table-cell office:value-type="float" office:value="1.63346845557959">
            <text:p>1,63</text:p>
          </table:table-cell>
          <table:table-cell office:value-type="float" office:value="1.57978359661681">
            <text:p>1,58</text:p>
          </table:table-cell>
          <table:table-cell office:value-type="float" office:value="2.31386722036915">
            <text:p>2,31</text:p>
          </table:table-cell>
          <table:table-cell/>
          <table:table-cell table:style-name="ce18" table:formula="of:=([.B7]-[.B$63])/[.B$64]^0.5" office:value-type="float" office:value="2.08449487224505">
            <text:p>2,084</text:p>
          </table:table-cell>
          <table:table-cell table:style-name="ce18" table:formula="of:=([.C7]-[.C$63])/[.C$64]^0.5" office:value-type="float" office:value="0.118538215900946">
            <text:p>0,119</text:p>
          </table:table-cell>
          <table:table-cell table:style-name="ce18" table:formula="of:=([.D7]-[.D$63])/[.D$64]^0.5" office:value-type="float" office:value="0.563523818268742">
            <text:p>0,564</text:p>
          </table:table-cell>
          <table:table-cell table:style-name="ce18" table:formula="of:=([.E7]-[.E$63])/[.E$64]^0.5" office:value-type="float" office:value="-0.510302317129713">
            <text:p>-0,510</text:p>
          </table:table-cell>
          <table:table-cell table:style-name="ce18" table:formula="of:=([.F7]-[.F$63])/[.F$64]^0.5" office:value-type="float" office:value="0.388089957283776">
            <text:p>0,388</text:p>
          </table:table-cell>
          <table:table-cell table:style-name="ce18" table:formula="of:=([.G7]-[.G$63])/[.G$64]^0.5" office:value-type="float" office:value="-1.60589128999141">
            <text:p>-1,606</text:p>
          </table:table-cell>
          <table:table-cell table:style-name="ce18" table:formula="of:=([.H7]-[.H$63])/[.H$64]^0.5" office:value-type="float" office:value="1.75523809875816">
            <text:p>1,755</text:p>
          </table:table-cell>
          <table:table-cell table:style-name="ce18" table:formula="of:=([.I7]-[.I$63])/[.I$64]^0.5" office:value-type="float" office:value="1.39189777512956">
            <text:p>1,392</text:p>
          </table:table-cell>
          <table:table-cell table:style-name="ce18" table:formula="of:=([.J7]-[.J$63])/[.J$64]^0.5" office:value-type="float" office:value="-0.529901065449148">
            <text:p>-0,530</text:p>
          </table:table-cell>
          <table:table-cell table:style-name="ce18" table:formula="of:=([.K7]-[.K$63])/[.K$64]^0.5" office:value-type="float" office:value="0.960406082351276">
            <text:p>0,960</text:p>
          </table:table-cell>
          <table:table-cell table:style-name="ce18" table:formula="of:=([.L7]-[.L$63])/[.L$64]^0.5" office:value-type="float" office:value="1.05722143850622">
            <text:p>1,057</text:p>
          </table:table-cell>
          <table:table-cell table:style-name="ce18" table:formula="of:=([.M7]-[.M$63])/[.M$64]^0.5" office:value-type="float" office:value="-0.196432451040734">
            <text:p>-0,196</text:p>
          </table:table-cell>
          <table:table-cell table:style-name="ce18" table:formula="of:=([.N7]-[.N$63])/[.N$64]^0.5" office:value-type="float" office:value="0.851775692979878">
            <text:p>0,852</text:p>
          </table:table-cell>
          <table:table-cell table:style-name="ce18" table:formula="of:=([.O7]-[.O$63])/[.O$64]^0.5" office:value-type="float" office:value="1.09254792816885">
            <text:p>1,093</text:p>
          </table:table-cell>
          <table:table-cell table:style-name="ce18" table:formula="of:=([.P7]-[.P$63])/[.P$64]^0.5" office:value-type="float" office:value="1.43212950244205">
            <text:p>1,432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Birmingham, AL <text:s/></text:p>
          </table:table-cell>
          <table:table-cell office:value-type="float" office:value="1030.38">
            <text:p>1030,38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10.2">
            <text:p>10,2</text:p>
          </table:table-cell>
          <table:table-cell office:value-type="float" office:value="3325">
            <text:p>3325</text:p>
          </table:table-cell>
          <table:table-cell office:value-type="float" office:value="38.5">
            <text:p>38,5</text:p>
          </table:table-cell>
          <table:table-cell office:value-type="float" office:value="43.1">
            <text:p>43,1</text:p>
          </table:table-cell>
          <table:table-cell office:value-type="float" office:value="5.94642573490183">
            <text:p>5,95</text:p>
          </table:table-cell>
          <table:table-cell office:value-type="float" office:value="3.45">
            <text:p>3,45</text:p>
          </table:table-cell>
          <table:table-cell office:value-type="float" office:value="27835">
            <text:p>27835</text:p>
          </table:table-cell>
          <table:table-cell office:value-type="float" office:value="1.47712125471966">
            <text:p>1,48</text:p>
          </table:table-cell>
          <table:table-cell office:value-type="float" office:value="1.50514997831991">
            <text:p>1,51</text:p>
          </table:table-cell>
          <table:table-cell office:value-type="float" office:value="1.85733249643127">
            <text:p>1,86</text:p>
          </table:table-cell>
          <table:table-cell/>
          <table:table-cell table:style-name="ce18" table:formula="of:=([.B8]-[.B$63])/[.B$64]^0.5" office:value-type="float" office:value="1.42910996060244">
            <text:p>1,429</text:p>
          </table:table-cell>
          <table:table-cell table:style-name="ce18" table:formula="of:=([.C8]-[.C$63])/[.C$64]^0.5" office:value-type="float" office:value="1.10357409451444">
            <text:p>1,104</text:p>
          </table:table-cell>
          <table:table-cell table:style-name="ce18" table:formula="of:=([.D8]-[.D$63])/[.D$64]^0.5" office:value-type="float" office:value="1.21544352959925">
            <text:p>1,215</text:p>
          </table:table-cell>
          <table:table-cell table:style-name="ce18" table:formula="of:=([.E8]-[.E$63])/[.E$64]^0.5" office:value-type="float" office:value="-0.696153161022634">
            <text:p>-0,696</text:p>
          </table:table-cell>
          <table:table-cell table:style-name="ce18" table:formula="of:=([.F8]-[.F$63])/[.F$64]^0.5" office:value-type="float" office:value="1.25213929614199">
            <text:p>1,252</text:p>
          </table:table-cell>
          <table:table-cell table:style-name="ce18" table:formula="of:=([.G8]-[.G$63])/[.G$64]^0.5" office:value-type="float" office:value="-0.900574271806597">
            <text:p>-0,901</text:p>
          </table:table-cell>
          <table:table-cell table:style-name="ce18" table:formula="of:=([.H8]-[.H$63])/[.H$64]^0.5" office:value-type="float" office:value="-0.406114835120574">
            <text:p>-0,406</text:p>
          </table:table-cell>
          <table:table-cell table:style-name="ce18" table:formula="of:=([.I8]-[.I$63])/[.I$64]^0.5" office:value-type="float" office:value="2.9589836583753">
            <text:p>2,959</text:p>
          </table:table-cell>
          <table:table-cell table:style-name="ce18" table:formula="of:=([.J8]-[.J$63])/[.J$64]^0.5" office:value-type="float" office:value="-0.648251208773438">
            <text:p>-0,648</text:p>
          </table:table-cell>
          <table:table-cell table:style-name="ce18" table:formula="of:=([.K8]-[.K$63])/[.K$64]^0.5" office:value-type="float" office:value="-0.154370063256266">
            <text:p>-0,154</text:p>
          </table:table-cell>
          <table:table-cell table:style-name="ce18" table:formula="of:=([.L8]-[.L$63])/[.L$64]^0.5" office:value-type="float" office:value="1.11188933059375">
            <text:p>1,112</text:p>
          </table:table-cell>
          <table:table-cell table:style-name="ce18" table:formula="of:=([.M8]-[.M$63])/[.M$64]^0.5" office:value-type="float" office:value="-1.20982474157315">
            <text:p>-1,210</text:p>
          </table:table-cell>
          <table:table-cell table:style-name="ce18" table:formula="of:=([.N8]-[.N$63])/[.N$64]^0.5" office:value-type="float" office:value="0.532770963044708">
            <text:p>0,533</text:p>
          </table:table-cell>
          <table:table-cell table:style-name="ce18" table:formula="of:=([.O8]-[.O$63])/[.O$64]^0.5" office:value-type="float" office:value="0.947906819916846">
            <text:p>0,948</text:p>
          </table:table-cell>
          <table:table-cell table:style-name="ce18" table:formula="of:=([.P8]-[.P$63])/[.P$64]^0.5" office:value-type="float" office:value="0.70711703103109">
            <text:p>0,707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Boston, MA <text:s/></text:p>
          </table:table-cell>
          <table:table-cell office:value-type="float" office:value="934.7">
            <text:p>934,7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2.1">
            <text:p>12,1</text:p>
          </table:table-cell>
          <table:table-cell office:value-type="float" office:value="4679">
            <text:p>4679</text:p>
          </table:table-cell>
          <table:table-cell office:value-type="float" office:value="3.5">
            <text:p>3,5</text:p>
          </table:table-cell>
          <table:table-cell office:value-type="float" office:value="49.2">
            <text:p>49,2</text:p>
          </table:table-cell>
          <table:table-cell office:value-type="float" office:value="6.44807389163109">
            <text:p>6,45</text:p>
          </table:table-cell>
          <table:table-cell office:value-type="float" office:value="3.23">
            <text:p>3,23</text:p>
          </table:table-cell>
          <table:table-cell office:value-type="float" office:value="36644">
            <text:p>36644</text:p>
          </table:table-cell>
          <table:table-cell office:value-type="float" office:value="1.32221929473392">
            <text:p>1,32</text:p>
          </table:table-cell>
          <table:table-cell office:value-type="float" office:value="1.50514997831991">
            <text:p>1,51</text:p>
          </table:table-cell>
          <table:table-cell office:value-type="float" office:value="1.79239168949825">
            <text:p>1,79</text:p>
          </table:table-cell>
          <table:table-cell/>
          <table:table-cell table:style-name="ce18" table:formula="of:=([.B9]-[.B$63])/[.B$64]^0.5" office:value-type="float" office:value="-0.103699336536766">
            <text:p>-0,104</text:p>
          </table:table-cell>
          <table:table-cell table:style-name="ce18" table:formula="of:=([.C9]-[.C$63])/[.C$64]^0.5" office:value-type="float" office:value="-0.373979723405801">
            <text:p>-0,374</text:p>
          </table:table-cell>
          <table:table-cell table:style-name="ce18" table:formula="of:=([.D9]-[.D$63])/[.D$64]^0.5" office:value-type="float" office:value="-0.088395893061765">
            <text:p>-0,088</text:p>
          </table:table-cell>
          <table:table-cell table:style-name="ce18" table:formula="of:=([.E9]-[.E$63])/[.E$64]^0.5" office:value-type="float" office:value="-0.324451473236793">
            <text:p>-0,324</text:p>
          </table:table-cell>
          <table:table-cell table:style-name="ce18" table:formula="of:=([.F9]-[.F$63])/[.F$64]^0.5" office:value-type="float" office:value="0.388089957283776">
            <text:p>0,388</text:p>
          </table:table-cell>
          <table:table-cell table:style-name="ce18" table:formula="of:=([.G9]-[.G$63])/[.G$64]^0.5" office:value-type="float" office:value="1.33292961911197">
            <text:p>1,333</text:p>
          </table:table-cell>
          <table:table-cell table:style-name="ce18" table:formula="of:=([.H9]-[.H$63])/[.H$64]^0.5" office:value-type="float" office:value="0.533060990448039">
            <text:p>0,533</text:p>
          </table:table-cell>
          <table:table-cell table:style-name="ce18" table:formula="of:=([.I9]-[.I$63])/[.I$64]^0.5" office:value-type="float" office:value="-0.93094583904321">
            <text:p>-0,931</text:p>
          </table:table-cell>
          <table:table-cell table:style-name="ce18" table:formula="of:=([.J9]-[.J$63])/[.J$64]^0.5" office:value-type="float" office:value="0.554975248356836">
            <text:p>0,555</text:p>
          </table:table-cell>
          <table:table-cell table:style-name="ce18" table:formula="of:=([.K9]-[.K$63])/[.K$64]^0.5" office:value-type="float" office:value="1.25815646056648">
            <text:p>1,258</text:p>
          </table:table-cell>
          <table:table-cell table:style-name="ce18" table:formula="of:=([.L9]-[.L$63])/[.L$64]^0.5" office:value-type="float" office:value="-0.0908042953318246">
            <text:p>-0,091</text:p>
          </table:table-cell>
          <table:table-cell table:style-name="ce18" table:formula="of:=([.M9]-[.M$63])/[.M$64]^0.5" office:value-type="float" office:value="0.759505213710339">
            <text:p>0,760</text:p>
          </table:table-cell>
          <table:table-cell table:style-name="ce18" table:formula="of:=([.N9]-[.N$63])/[.N$64]^0.5" office:value-type="float" office:value="0.216715046214132">
            <text:p>0,217</text:p>
          </table:table-cell>
          <table:table-cell table:style-name="ce18" table:formula="of:=([.O9]-[.O$63])/[.O$64]^0.5" office:value-type="float" office:value="0.947906819916846">
            <text:p>0,948</text:p>
          </table:table-cell>
          <table:table-cell table:style-name="ce18" table:formula="of:=([.P9]-[.P$63])/[.P$64]^0.5" office:value-type="float" office:value="0.603986004055062">
            <text:p>0,604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Bridgeport-Milford, CT <text:s/></text:p>
          </table:table-cell>
          <table:table-cell office:value-type="float" office:value="899.53">
            <text:p>899,53</text:p>
          </table:table-cell>
          <table:table-cell office:value-type="float" office:value="30">
            <text:p>30</text:p>
          </table:table-cell>
          <table:table-cell office:value-type="float" office:value="73">
            <text:p>73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0.6">
            <text:p>10,6</text:p>
          </table:table-cell>
          <table:table-cell office:value-type="float" office:value="2140">
            <text:p>2140</text:p>
          </table:table-cell>
          <table:table-cell office:value-type="float" office:value="5.3">
            <text:p>5,3</text:p>
          </table:table-cell>
          <table:table-cell office:value-type="float" office:value="40.4">
            <text:p>40,4</text:p>
          </table:table-cell>
          <table:table-cell office:value-type="float" office:value="5.64202604736383">
            <text:p>5,64</text:p>
          </table:table-cell>
          <table:table-cell office:value-type="float" office:value="3.29">
            <text:p>3,29</text:p>
          </table:table-cell>
          <table:table-cell office:value-type="float" office:value="47258">
            <text:p>47258</text:p>
          </table:table-cell>
          <table:table-cell office:value-type="float" office:value="0.778151250383644">
            <text:p>0,78</text:p>
          </table:table-cell>
          <table:table-cell table:number-columns-repeated="2" office:value-type="float" office:value="0.602059991327962">
            <text:p>0,6</text:p>
          </table:table-cell>
          <table:table-cell/>
          <table:table-cell table:style-name="ce18" table:formula="of:=([.B10]-[.B$63])/[.B$64]^0.5" office:value-type="float" office:value="-0.667128506482272">
            <text:p>-0,667</text:p>
          </table:table-cell>
          <table:table-cell table:style-name="ce18" table:formula="of:=([.C10]-[.C$63])/[.C$64]^0.5" office:value-type="float" office:value="-0.373979723405801">
            <text:p>-0,374</text:p>
          </table:table-cell>
          <table:table-cell table:style-name="ce18" table:formula="of:=([.D10]-[.D$63])/[.D$64]^0.5" office:value-type="float" office:value="-0.305702463505267">
            <text:p>-0,306</text:p>
          </table:table-cell>
          <table:table-cell table:style-name="ce18" table:formula="of:=([.E10]-[.E$63])/[.E$64]^0.5" office:value-type="float" office:value="-0.324451473236793">
            <text:p>-0,324</text:p>
          </table:table-cell>
          <table:table-cell table:style-name="ce18" table:formula="of:=([.F10]-[.F$63])/[.F$64]^0.5" office:value-type="float" office:value="0.56089982505542">
            <text:p>0,561</text:p>
          </table:table-cell>
          <table:table-cell table:style-name="ce18" table:formula="of:=([.G10]-[.G$63])/[.G$64]^0.5" office:value-type="float" office:value="-0.430362926350058">
            <text:p>-0,430</text:p>
          </table:table-cell>
          <table:table-cell table:style-name="ce18" table:formula="of:=([.H10]-[.H$63])/[.H$64]^0.5" office:value-type="float" office:value="-1.22806709014185">
            <text:p>-1,228</text:p>
          </table:table-cell>
          <table:table-cell table:style-name="ce18" table:formula="of:=([.I10]-[.I$63])/[.I$64]^0.5" office:value-type="float" office:value="-0.730892322033115">
            <text:p>-0,731</text:p>
          </table:table-cell>
          <table:table-cell table:style-name="ce18" table:formula="of:=([.J10]-[.J$63])/[.J$64]^0.5" office:value-type="float" office:value="-1.18082685373274">
            <text:p>-1,181</text:p>
          </table:table-cell>
          <table:table-cell table:style-name="ce18" table:formula="of:=([.K10]-[.K$63])/[.K$64]^0.5" office:value-type="float" office:value="-1.01148999228022">
            <text:p>-1,011</text:p>
          </table:table-cell>
          <table:table-cell table:style-name="ce18" table:formula="of:=([.L10]-[.L$63])/[.L$64]^0.5" office:value-type="float" office:value="0.237203057193332">
            <text:p>0,237</text:p>
          </table:table-cell>
          <table:table-cell table:style-name="ce18" table:formula="of:=([.M10]-[.M$63])/[.M$64]^0.5" office:value-type="float" office:value="3.13235890259431">
            <text:p>3,132</text:p>
          </table:table-cell>
          <table:table-cell table:style-name="ce18" table:formula="of:=([.N10]-[.N$63])/[.N$64]^0.5" office:value-type="float" office:value="-0.89338016879267">
            <text:p>-0,893</text:p>
          </table:table-cell>
          <table:table-cell table:style-name="ce18" table:formula="of:=([.O10]-[.O$63])/[.O$64]^0.5" office:value-type="float" office:value="-0.802295562743561">
            <text:p>-0,802</text:p>
          </table:table-cell>
          <table:table-cell table:style-name="ce18" table:formula="of:=([.P10]-[.P$63])/[.P$64]^0.5" office:value-type="float" office:value="-1.28635284869488">
            <text:p>-1,286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Buffalo, NY <text:s/></text:p>
          </table:table-cell>
          <table:table-cell office:value-type="float" office:value="1001.9">
            <text:p>1001,9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10.5">
            <text:p>10,5</text:p>
          </table:table-cell>
          <table:table-cell office:value-type="float" office:value="6582">
            <text:p>6582</text:p>
          </table:table-cell>
          <table:table-cell office:value-type="float" office:value="8.1">
            <text:p>8,1</text:p>
          </table:table-cell>
          <table:table-cell office:value-type="float" office:value="42.5">
            <text:p>42,5</text:p>
          </table:table-cell>
          <table:table-cell office:value-type="float" office:value="6.00666795293714">
            <text:p>6,01</text:p>
          </table:table-cell>
          <table:table-cell office:value-type="float" office:value="3.31">
            <text:p>3,31</text:p>
          </table:table-cell>
          <table:table-cell office:value-type="float" office:value="31248">
            <text:p>31248</text:p>
          </table:table-cell>
          <table:table-cell office:value-type="float" office:value="1.25527250510331">
            <text:p>1,26</text:p>
          </table:table-cell>
          <table:table-cell office:value-type="float" office:value="1.07918124604762">
            <text:p>1,08</text:p>
          </table:table-cell>
          <table:table-cell office:value-type="float" office:value="1.568201724067">
            <text:p>1,57</text:p>
          </table:table-cell>
          <table:table-cell/>
          <table:table-cell table:style-name="ce18" table:formula="of:=([.B11]-[.B$63])/[.B$64]^0.5" office:value-type="float" office:value="0.972855688209834">
            <text:p>0,973</text:p>
          </table:table-cell>
          <table:table-cell table:style-name="ce18" table:formula="of:=([.C11]-[.C$63])/[.C$64]^0.5" office:value-type="float" office:value="-0.965001250573898">
            <text:p>-0,965</text:p>
          </table:table-cell>
          <table:table-cell table:style-name="ce18" table:formula="of:=([.D11]-[.D$63])/[.D$64]^0.5" office:value-type="float" office:value="-0.957622174835774">
            <text:p>-0,958</text:p>
          </table:table-cell>
          <table:table-cell table:style-name="ce18" table:formula="of:=([.E11]-[.E$63])/[.E$64]^0.5" office:value-type="float" office:value="0.604802746227808">
            <text:p>0,605</text:p>
          </table:table-cell>
          <table:table-cell table:style-name="ce18" table:formula="of:=([.F11]-[.F$63])/[.F$64]^0.5" office:value-type="float" office:value="-0.216744579916977">
            <text:p>-0,217</text:p>
          </table:table-cell>
          <table:table-cell table:style-name="ce18" table:formula="of:=([.G11]-[.G$63])/[.G$64]^0.5" office:value-type="float" office:value="-0.547915762714192">
            <text:p>-0,548</text:p>
          </table:table-cell>
          <table:table-cell table:style-name="ce18" table:formula="of:=([.H11]-[.H$63])/[.H$64]^0.5" office:value-type="float" office:value="1.85304001264676">
            <text:p>1,853</text:p>
          </table:table-cell>
          <table:table-cell table:style-name="ce18" table:formula="of:=([.I11]-[.I$63])/[.I$64]^0.5" office:value-type="float" office:value="-0.419697962239634">
            <text:p>-0,420</text:p>
          </table:table-cell>
          <table:table-cell table:style-name="ce18" table:formula="of:=([.J11]-[.J$63])/[.J$64]^0.5" office:value-type="float" office:value="-0.766601352097727">
            <text:p>-0,767</text:p>
          </table:table-cell>
          <table:table-cell table:style-name="ce18" table:formula="of:=([.K11]-[.K$63])/[.K$64]^0.5" office:value-type="float" office:value="0.0152582503083625">
            <text:p>0,015</text:p>
          </table:table-cell>
          <table:table-cell table:style-name="ce18" table:formula="of:=([.L11]-[.L$63])/[.L$64]^0.5" office:value-type="float" office:value="0.346538841368385">
            <text:p>0,347</text:p>
          </table:table-cell>
          <table:table-cell table:style-name="ce18" table:formula="of:=([.M11]-[.M$63])/[.M$64]^0.5" office:value-type="float" office:value="-0.446818368842698">
            <text:p>-0,447</text:p>
          </table:table-cell>
          <table:table-cell table:style-name="ce18" table:formula="of:=([.N11]-[.N$63])/[.N$64]^0.5" office:value-type="float" office:value="0.0801194280727345">
            <text:p>0,080</text:p>
          </table:table-cell>
          <table:table-cell table:style-name="ce18" table:formula="of:=([.O11]-[.O$63])/[.O$64]^0.5" office:value-type="float" office:value="0.122372818986281">
            <text:p>0,122</text:p>
          </table:table-cell>
          <table:table-cell table:style-name="ce18" table:formula="of:=([.P11]-[.P$63])/[.P$64]^0.5" office:value-type="float" office:value="0.247954989588429">
            <text:p>0,248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Canton, OH <text:s/></text:p>
          </table:table-cell>
          <table:table-cell office:value-type="float" office:value="912.35">
            <text:p>912,35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10.7">
            <text:p>10,7</text:p>
          </table:table-cell>
          <table:table-cell office:value-type="float" office:value="4213">
            <text:p>4213</text:p>
          </table:table-cell>
          <table:table-cell office:value-type="float" office:value="6.7">
            <text:p>6,7</text:p>
          </table:table-cell>
          <table:table-cell office:value-type="float" office:value="41">
            <text:p>41</text:p>
          </table:table-cell>
          <table:table-cell office:value-type="float" office:value="5.6068336987175">
            <text:p>5,61</text:p>
          </table:table-cell>
          <table:table-cell office:value-type="float" office:value="3.36">
            <text:p>3,36</text:p>
          </table:table-cell>
          <table:table-cell office:value-type="float" office:value="29089">
            <text:p>29089</text:p>
          </table:table-cell>
          <table:table-cell office:value-type="float" office:value="1.07918124604762">
            <text:p>1,08</text:p>
          </table:table-cell>
          <table:table-cell office:value-type="float" office:value="0.845098040014257">
            <text:p>0,85</text:p>
          </table:table-cell>
          <table:table-cell office:value-type="float" office:value="1.30102999566398">
            <text:p>1,3</text:p>
          </table:table-cell>
          <table:table-cell/>
          <table:table-cell table:style-name="ce18" table:formula="of:=([.B12]-[.B$63])/[.B$64]^0.5" office:value-type="float" office:value="-0.461750003249364">
            <text:p>-0,462</text:p>
          </table:table-cell>
          <table:table-cell table:style-name="ce18" table:formula="of:=([.C12]-[.C$63])/[.C$64]^0.5" office:value-type="float" office:value="-0.66949048698985">
            <text:p>-0,669</text:p>
          </table:table-cell>
          <table:table-cell table:style-name="ce18" table:formula="of:=([.D12]-[.D$63])/[.D$64]^0.5" office:value-type="float" office:value="-0.52300903394877">
            <text:p>-0,523</text:p>
          </table:table-cell>
          <table:table-cell table:style-name="ce18" table:formula="of:=([.E12]-[.E$63])/[.E$64]^0.5" office:value-type="float" office:value="0.233101058441967">
            <text:p>0,233</text:p>
          </table:table-cell>
          <table:table-cell table:style-name="ce18" table:formula="of:=([.F12]-[.F$63])/[.F$64]^0.5" office:value-type="float" office:value="-0.216744579916977">
            <text:p>-0,217</text:p>
          </table:table-cell>
          <table:table-cell table:style-name="ce18" table:formula="of:=([.G12]-[.G$63])/[.G$64]^0.5" office:value-type="float" office:value="-0.312810089985923">
            <text:p>-0,313</text:p>
          </table:table-cell>
          <table:table-cell table:style-name="ce18" table:formula="of:=([.H12]-[.H$63])/[.H$64]^0.5" office:value-type="float" office:value="0.209829133199166">
            <text:p>0,210</text:p>
          </table:table-cell>
          <table:table-cell table:style-name="ce18" table:formula="of:=([.I12]-[.I$63])/[.I$64]^0.5" office:value-type="float" office:value="-0.575295142136374">
            <text:p>-0,575</text:p>
          </table:table-cell>
          <table:table-cell table:style-name="ce18" table:formula="of:=([.J12]-[.J$63])/[.J$64]^0.5" office:value-type="float" office:value="-1.06247671040845">
            <text:p>-1,062</text:p>
          </table:table-cell>
          <table:table-cell table:style-name="ce18" table:formula="of:=([.K12]-[.K$63])/[.K$64]^0.5" office:value-type="float" office:value="-1.11058360048296">
            <text:p>-1,111</text:p>
          </table:table-cell>
          <table:table-cell table:style-name="ce18" table:formula="of:=([.L12]-[.L$63])/[.L$64]^0.5" office:value-type="float" office:value="0.619878301806014">
            <text:p>0,620</text:p>
          </table:table-cell>
          <table:table-cell table:style-name="ce18" table:formula="of:=([.M12]-[.M$63])/[.M$64]^0.5" office:value-type="float" office:value="-0.929481937177021">
            <text:p>-0,929</text:p>
          </table:table-cell>
          <table:table-cell table:style-name="ce18" table:formula="of:=([.N12]-[.N$63])/[.N$64]^0.5" office:value-type="float" office:value="-0.279170308040482">
            <text:p>-0,279</text:p>
          </table:table-cell>
          <table:table-cell table:style-name="ce18" table:formula="of:=([.O12]-[.O$63])/[.O$64]^0.5" office:value-type="float" office:value="-0.33128405999762">
            <text:p>-0,331</text:p>
          </table:table-cell>
          <table:table-cell table:style-name="ce18" table:formula="of:=([.P12]-[.P$63])/[.P$64]^0.5" office:value-type="float" office:value="-0.176334390701881">
            <text:p>-0,176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Chattanooga, TN-GA <text:s/></text:p>
          </table:table-cell>
          <table:table-cell office:value-type="float" office:value="1017.61">
            <text:p>1017,61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9.6">
            <text:p>9,6</text:p>
          </table:table-cell>
          <table:table-cell office:value-type="float" office:value="2302">
            <text:p>2302</text:p>
          </table:table-cell>
          <table:table-cell office:value-type="float" office:value="22.2">
            <text:p>22,2</text:p>
          </table:table-cell>
          <table:table-cell office:value-type="float" office:value="41.3">
            <text:p>41,3</text:p>
          </table:table-cell>
          <table:table-cell office:value-type="float" office:value="5.62995976461188">
            <text:p>5,63</text:p>
          </table:table-cell>
          <table:table-cell office:value-type="float" office:value="3.39">
            <text:p>3,39</text:p>
          </table:table-cell>
          <table:table-cell office:value-type="float" office:value="25782">
            <text:p>25782</text:p>
          </table:table-cell>
          <table:table-cell office:value-type="float" office:value="1.25527250510331">
            <text:p>1,26</text:p>
          </table:table-cell>
          <table:table-cell office:value-type="float" office:value="0.903089986991943">
            <text:p>0,9</text:p>
          </table:table-cell>
          <table:table-cell office:value-type="float" office:value="1.43136376415899">
            <text:p>1,43</text:p>
          </table:table-cell>
          <table:table-cell/>
          <table:table-cell table:style-name="ce18" table:formula="of:=([.B13]-[.B$63])/[.B$64]^0.5" office:value-type="float" office:value="1.22453246557247">
            <text:p>1,225</text:p>
          </table:table-cell>
          <table:table-cell table:style-name="ce18" table:formula="of:=([.C13]-[.C$63])/[.C$64]^0.5" office:value-type="float" office:value="0.808063330930393">
            <text:p>0,808</text:p>
          </table:table-cell>
          <table:table-cell table:style-name="ce18" table:formula="of:=([.D13]-[.D$63])/[.D$64]^0.5" office:value-type="float" office:value="0.998136959155747">
            <text:p>0,998</text:p>
          </table:table-cell>
          <table:table-cell table:style-name="ce18" table:formula="of:=([.E13]-[.E$63])/[.E$64]^0.5" office:value-type="float" office:value="-0.324451473236793">
            <text:p>-0,324</text:p>
          </table:table-cell>
          <table:table-cell table:style-name="ce18" table:formula="of:=([.F13]-[.F$63])/[.F$64]^0.5" office:value-type="float" office:value="1.16573436225617">
            <text:p>1,166</text:p>
          </table:table-cell>
          <table:table-cell table:style-name="ce18" table:formula="of:=([.G13]-[.G$63])/[.G$64]^0.5" office:value-type="float" office:value="-1.60589128999141">
            <text:p>-1,606</text:p>
          </table:table-cell>
          <table:table-cell table:style-name="ce18" table:formula="of:=([.H13]-[.H$63])/[.H$64]^0.5" office:value-type="float" office:value="-1.11569893375919">
            <text:p>-1,116</text:p>
          </table:table-cell>
          <table:table-cell table:style-name="ce18" table:formula="of:=([.I13]-[.I$63])/[.I$64]^0.5" office:value-type="float" office:value="1.14738792100611">
            <text:p>1,147</text:p>
          </table:table-cell>
          <table:table-cell table:style-name="ce18" table:formula="of:=([.J13]-[.J$63])/[.J$64]^0.5" office:value-type="float" office:value="-1.00330163874631">
            <text:p>-1,003</text:p>
          </table:table-cell>
          <table:table-cell table:style-name="ce18" table:formula="of:=([.K13]-[.K$63])/[.K$64]^0.5" office:value-type="float" office:value="-1.04546588594681">
            <text:p>-1,045</text:p>
          </table:table-cell>
          <table:table-cell table:style-name="ce18" table:formula="of:=([.L13]-[.L$63])/[.L$64]^0.5" office:value-type="float" office:value="0.783881978068594">
            <text:p>0,784</text:p>
          </table:table-cell>
          <table:table-cell table:style-name="ce18" table:formula="of:=([.M13]-[.M$63])/[.M$64]^0.5" office:value-type="float" office:value="-1.66879107125836">
            <text:p>-1,669</text:p>
          </table:table-cell>
          <table:table-cell table:style-name="ce18" table:formula="of:=([.N13]-[.N$63])/[.N$64]^0.5" office:value-type="float" office:value="0.0801194280727345">
            <text:p>0,080</text:p>
          </table:table-cell>
          <table:table-cell table:style-name="ce18" table:formula="of:=([.O13]-[.O$63])/[.O$64]^0.5" office:value-type="float" office:value="-0.218894768523428">
            <text:p>-0,219</text:p>
          </table:table-cell>
          <table:table-cell table:style-name="ce18" table:formula="of:=([.P13]-[.P$63])/[.P$64]^0.5" office:value-type="float" office:value="0.0306457197918139">
            <text:p>0,031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Chicago, IL <text:s/></text:p>
          </table:table-cell>
          <table:table-cell office:value-type="float" office:value="1024.89">
            <text:p>1024,89</text:p>
          </table:table-cell>
          <table:table-cell office:value-type="float" office:value="26">
            <text:p>26</text:p>
          </table:table-cell>
          <table:table-cell office:value-type="float" office:value="76">
            <text:p>76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10.9">
            <text:p>10,9</text:p>
          </table:table-cell>
          <table:table-cell office:value-type="float" office:value="6122">
            <text:p>6122</text:p>
          </table:table-cell>
          <table:table-cell office:value-type="float" office:value="16.3">
            <text:p>16,3</text:p>
          </table:table-cell>
          <table:table-cell office:value-type="float" office:value="44.9">
            <text:p>44,9</text:p>
          </table:table-cell>
          <table:table-cell office:value-type="float" office:value="5.78274988212139">
            <text:p>5,78</text:p>
          </table:table-cell>
          <table:table-cell office:value-type="float" office:value="3.2">
            <text:p>3,2</text:p>
          </table:table-cell>
          <table:table-cell office:value-type="float" office:value="36593">
            <text:p>36593</text:p>
          </table:table-cell>
          <table:table-cell office:value-type="float" office:value="1.94448267215017">
            <text:p>1,94</text:p>
          </table:table-cell>
          <table:table-cell office:value-type="float" office:value="1.79934054945358">
            <text:p>1,8</text:p>
          </table:table-cell>
          <table:table-cell office:value-type="float" office:value="2.44404479591808">
            <text:p>2,44</text:p>
          </table:table-cell>
          <table:table-cell/>
          <table:table-cell table:style-name="ce18" table:formula="of:=([.B14]-[.B$63])/[.B$64]^0.5" office:value-type="float" office:value="1.34115925992002">
            <text:p>1,341</text:p>
          </table:table-cell>
          <table:table-cell table:style-name="ce18" table:formula="of:=([.C14]-[.C$63])/[.C$64]^0.5" office:value-type="float" office:value="-0.767994074851199">
            <text:p>-0,768</text:p>
          </table:table-cell>
          <table:table-cell table:style-name="ce18" table:formula="of:=([.D14]-[.D$63])/[.D$64]^0.5" office:value-type="float" office:value="0.34621724782524">
            <text:p>0,346</text:p>
          </table:table-cell>
          <table:table-cell table:style-name="ce18" table:formula="of:=([.E14]-[.E$63])/[.E$64]^0.5" office:value-type="float" office:value="0.0472502145490472">
            <text:p>0,047</text:p>
          </table:table-cell>
          <table:table-cell table:style-name="ce18" table:formula="of:=([.F14]-[.F$63])/[.F$64]^0.5" office:value-type="float" office:value="-0.475959381574442">
            <text:p>-0,476</text:p>
          </table:table-cell>
          <table:table-cell table:style-name="ce18" table:formula="of:=([.G14]-[.G$63])/[.G$64]^0.5" office:value-type="float" office:value="-0.0777044172576523">
            <text:p>-0,078</text:p>
          </table:table-cell>
          <table:table-cell table:style-name="ce18" table:formula="of:=([.H14]-[.H$63])/[.H$64]^0.5" office:value-type="float" office:value="1.53396993896762">
            <text:p>1,534</text:p>
          </table:table-cell>
          <table:table-cell table:style-name="ce18" table:formula="of:=([.I14]-[.I$63])/[.I$64]^0.5" office:value-type="float" office:value="0.491656948584131">
            <text:p>0,492</text:p>
          </table:table-cell>
          <table:table-cell table:style-name="ce18" table:formula="of:=([.J14]-[.J$63])/[.J$64]^0.5" office:value-type="float" office:value="-0.293200778800571">
            <text:p>-0,293</text:p>
          </table:table-cell>
          <table:table-cell table:style-name="ce18" table:formula="of:=([.K14]-[.K$63])/[.K$64]^0.5" office:value-type="float" office:value="-0.615243845528437">
            <text:p>-0,615</text:p>
          </table:table-cell>
          <table:table-cell table:style-name="ce18" table:formula="of:=([.L14]-[.L$63])/[.L$64]^0.5" office:value-type="float" office:value="-0.254807971594402">
            <text:p>-0,255</text:p>
          </table:table-cell>
          <table:table-cell table:style-name="ce18" table:formula="of:=([.M14]-[.M$63])/[.M$64]^0.5" office:value-type="float" office:value="0.748103712096142">
            <text:p>0,748</text:p>
          </table:table-cell>
          <table:table-cell table:style-name="ce18" table:formula="of:=([.N14]-[.N$63])/[.N$64]^0.5" office:value-type="float" office:value="1.4863569686113">
            <text:p>1,486</text:p>
          </table:table-cell>
          <table:table-cell table:style-name="ce18" table:formula="of:=([.O14]-[.O$63])/[.O$64]^0.5" office:value-type="float" office:value="1.51805270346208">
            <text:p>1,518</text:p>
          </table:table-cell>
          <table:table-cell table:style-name="ce18" table:formula="of:=([.P14]-[.P$63])/[.P$64]^0.5" office:value-type="float" office:value="1.63886156645008">
            <text:p>1,639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Cincinnati, OH-KY-IN <text:s/></text:p>
          </table:table-cell>
          <table:table-cell office:value-type="float" office:value="970.47">
            <text:p>970,47</text:p>
          </table:table-cell>
          <table:table-cell office:value-type="float" office:value="34">
            <text:p>34</text:p>
          </table:table-cell>
          <table:table-cell office:value-type="float" office:value="77">
            <text:p>77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0.2">
            <text:p>10,2</text:p>
          </table:table-cell>
          <table:table-cell office:value-type="float" office:value="4101">
            <text:p>4101</text:p>
          </table:table-cell>
          <table:table-cell office:value-type="float" office:value="13">
            <text:p>13</text:p>
          </table:table-cell>
          <table:table-cell office:value-type="float" office:value="45.7">
            <text:p>45,7</text:p>
          </table:table-cell>
          <table:table-cell office:value-type="float" office:value="6.14659031318236">
            <text:p>6,15</text:p>
          </table:table-cell>
          <table:table-cell office:value-type="float" office:value="3.21">
            <text:p>3,21</text:p>
          </table:table-cell>
          <table:table-cell office:value-type="float" office:value="31427">
            <text:p>31427</text:p>
          </table:table-cell>
          <table:table-cell table:number-columns-repeated="2" office:value-type="float" office:value="1.41497334797082">
            <text:p>1,41</text:p>
          </table:table-cell>
          <table:table-cell office:value-type="float" office:value="2.16435285578444">
            <text:p>2,16</text:p>
          </table:table-cell>
          <table:table-cell/>
          <table:table-cell table:style-name="ce18" table:formula="of:=([.B15]-[.B$63])/[.B$64]^0.5" office:value-type="float" office:value="0.469341931843976">
            <text:p>0,469</text:p>
          </table:table-cell>
          <table:table-cell table:style-name="ce18" table:formula="of:=([.C15]-[.C$63])/[.C$64]^0.5" office:value-type="float" office:value="0.0200346280395968">
            <text:p>0,020</text:p>
          </table:table-cell>
          <table:table-cell table:style-name="ce18" table:formula="of:=([.D15]-[.D$63])/[.D$64]^0.5" office:value-type="float" office:value="0.563523818268742">
            <text:p>0,564</text:p>
          </table:table-cell>
          <table:table-cell table:style-name="ce18" table:formula="of:=([.E15]-[.E$63])/[.E$64]^0.5" office:value-type="float" office:value="-0.138600629343873">
            <text:p>-0,139</text:p>
          </table:table-cell>
          <table:table-cell table:style-name="ce18" table:formula="of:=([.F15]-[.F$63])/[.F$64]^0.5" office:value-type="float" office:value="0.128875155626311">
            <text:p>0,129</text:p>
          </table:table-cell>
          <table:table-cell table:style-name="ce18" table:formula="of:=([.G15]-[.G$63])/[.G$64]^0.5" office:value-type="float" office:value="-0.900574271806597">
            <text:p>-0,901</text:p>
          </table:table-cell>
          <table:table-cell table:style-name="ce18" table:formula="of:=([.H15]-[.H$63])/[.H$64]^0.5" office:value-type="float" office:value="0.132142506564244">
            <text:p>0,132</text:p>
          </table:table-cell>
          <table:table-cell table:style-name="ce18" table:formula="of:=([.I15]-[.I$63])/[.I$64]^0.5" office:value-type="float" office:value="0.124892167398957">
            <text:p>0,125</text:p>
          </table:table-cell>
          <table:table-cell table:style-name="ce18" table:formula="of:=([.J15]-[.J$63])/[.J$64]^0.5" office:value-type="float" office:value="-0.135400587701518">
            <text:p>-0,135</text:p>
          </table:table-cell>
          <table:table-cell table:style-name="ce18" table:formula="of:=([.K15]-[.K$63])/[.K$64]^0.5" office:value-type="float" office:value="0.409247628064458">
            <text:p>0,409</text:p>
          </table:table-cell>
          <table:table-cell table:style-name="ce18" table:formula="of:=([.L15]-[.L$63])/[.L$64]^0.5" office:value-type="float" office:value="-0.200140079506877">
            <text:p>-0,200</text:p>
          </table:table-cell>
          <table:table-cell table:style-name="ce18" table:formula="of:=([.M15]-[.M$63])/[.M$64]^0.5" office:value-type="float" office:value="-0.40680133376542">
            <text:p>-0,407</text:p>
          </table:table-cell>
          <table:table-cell table:style-name="ce18" table:formula="of:=([.N15]-[.N$63])/[.N$64]^0.5" office:value-type="float" office:value="0.40596679834328">
            <text:p>0,406</text:p>
          </table:table-cell>
          <table:table-cell table:style-name="ce18" table:formula="of:=([.O15]-[.O$63])/[.O$64]^0.5" office:value-type="float" office:value="0.773143113563549">
            <text:p>0,773</text:p>
          </table:table-cell>
          <table:table-cell table:style-name="ce18" table:formula="of:=([.P15]-[.P$63])/[.P$64]^0.5" office:value-type="float" office:value="1.19468912103143">
            <text:p>1,195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Cleveland, OH <text:s/></text:p>
          </table:table-cell>
          <table:table-cell office:value-type="float" office:value="985.95">
            <text:p>985,95</text:p>
          </table:table-cell>
          <table:table-cell office:value-type="float" office:value="28">
            <text:p>28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11.1">
            <text:p>11,1</text:p>
          </table:table-cell>
          <table:table-cell office:value-type="float" office:value="3042">
            <text:p>3042</text:p>
          </table:table-cell>
          <table:table-cell office:value-type="float" office:value="14.7">
            <text:p>14,7</text:p>
          </table:table-cell>
          <table:table-cell office:value-type="float" office:value="44.6">
            <text:p>44,6</text:p>
          </table:table-cell>
          <table:table-cell office:value-type="float" office:value="6.27848494102113">
            <text:p>6,28</text:p>
          </table:table-cell>
          <table:table-cell office:value-type="float" office:value="3.29">
            <text:p>3,29</text:p>
          </table:table-cell>
          <table:table-cell office:value-type="float" office:value="35720">
            <text:p>35720</text:p>
          </table:table-cell>
          <table:table-cell office:value-type="float" office:value="1.49136169383427">
            <text:p>1,49</text:p>
          </table:table-cell>
          <table:table-cell office:value-type="float" office:value="1.32221929473392">
            <text:p>1,32</text:p>
          </table:table-cell>
          <table:table-cell office:value-type="float" office:value="1.80617997398389">
            <text:p>1,81</text:p>
          </table:table-cell>
          <table:table-cell/>
          <table:table-cell table:style-name="ce18" table:formula="of:=([.B16]-[.B$63])/[.B$64]^0.5" office:value-type="float" office:value="0.717334071473104">
            <text:p>0,717</text:p>
          </table:table-cell>
          <table:table-cell table:style-name="ce18" table:formula="of:=([.C16]-[.C$63])/[.C$64]^0.5" office:value-type="float" office:value="-0.5709868991285">
            <text:p>-0,571</text:p>
          </table:table-cell>
          <table:table-cell table:style-name="ce18" table:formula="of:=([.D16]-[.D$63])/[.D$64]^0.5" office:value-type="float" office:value="-0.740315604392272">
            <text:p>-0,740</text:p>
          </table:table-cell>
          <table:table-cell table:style-name="ce18" table:formula="of:=([.E16]-[.E$63])/[.E$64]^0.5" office:value-type="float" office:value="0.418951902334888">
            <text:p>0,419</text:p>
          </table:table-cell>
          <table:table-cell table:style-name="ce18" table:formula="of:=([.F16]-[.F$63])/[.F$64]^0.5" office:value-type="float" office:value="-0.303149513802798">
            <text:p>-0,303</text:p>
          </table:table-cell>
          <table:table-cell table:style-name="ce18" table:formula="of:=([.G16]-[.G$63])/[.G$64]^0.5" office:value-type="float" office:value="0.157401255470617">
            <text:p>0,157</text:p>
          </table:table-cell>
          <table:table-cell table:style-name="ce18" table:formula="of:=([.H16]-[.H$63])/[.H$64]^0.5" office:value-type="float" office:value="-0.602412293492744">
            <text:p>-0,602</text:p>
          </table:table-cell>
          <table:table-cell table:style-name="ce18" table:formula="of:=([.I16]-[.I$63])/[.I$64]^0.5" office:value-type="float" office:value="0.313831600130713">
            <text:p>0,314</text:p>
          </table:table-cell>
          <table:table-cell table:style-name="ce18" table:formula="of:=([.J16]-[.J$63])/[.J$64]^0.5" office:value-type="float" office:value="-0.352375850462715">
            <text:p>-0,352</text:p>
          </table:table-cell>
          <table:table-cell table:style-name="ce18" table:formula="of:=([.K16]-[.K$63])/[.K$64]^0.5" office:value-type="float" office:value="0.780632746643776">
            <text:p>0,781</text:p>
          </table:table-cell>
          <table:table-cell table:style-name="ce18" table:formula="of:=([.L16]-[.L$63])/[.L$64]^0.5" office:value-type="float" office:value="0.237203057193332">
            <text:p>0,237</text:p>
          </table:table-cell>
          <table:table-cell table:style-name="ce18" table:formula="of:=([.M16]-[.M$63])/[.M$64]^0.5" office:value-type="float" office:value="0.552936831523718">
            <text:p>0,553</text:p>
          </table:table-cell>
          <table:table-cell table:style-name="ce18" table:formula="of:=([.N16]-[.N$63])/[.N$64]^0.5" office:value-type="float" office:value="0.561826599531505">
            <text:p>0,562</text:p>
          </table:table-cell>
          <table:table-cell table:style-name="ce18" table:formula="of:=([.O16]-[.O$63])/[.O$64]^0.5" office:value-type="float" office:value="0.593384321732231">
            <text:p>0,593</text:p>
          </table:table-cell>
          <table:table-cell table:style-name="ce18" table:formula="of:=([.P16]-[.P$63])/[.P$64]^0.5" office:value-type="float" office:value="0.625882866850567">
            <text:p>0,626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Columbus, OH <text:s/></text:p>
          </table:table-cell>
          <table:table-cell office:value-type="float" office:value="958.84">
            <text:p>958,84</text:p>
          </table:table-cell>
          <table:table-cell office:value-type="float" office:value="31">
            <text:p>31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float" office:value="11.9">
            <text:p>11,9</text:p>
          </table:table-cell>
          <table:table-cell office:value-type="float" office:value="4259">
            <text:p>4259</text:p>
          </table:table-cell>
          <table:table-cell office:value-type="float" office:value="13.1">
            <text:p>13,1</text:p>
          </table:table-cell>
          <table:table-cell office:value-type="float" office:value="49.6">
            <text:p>49,6</text:p>
          </table:table-cell>
          <table:table-cell office:value-type="float" office:value="5.09632940764944">
            <text:p>5,1</text:p>
          </table:table-cell>
          <table:table-cell office:value-type="float" office:value="3.26">
            <text:p>3,26</text:p>
          </table:table-cell>
          <table:table-cell office:value-type="float" office:value="29761">
            <text:p>29761</text:p>
          </table:table-cell>
          <table:table-cell office:value-type="float" office:value="1.36172783601759">
            <text:p>1,36</text:p>
          </table:table-cell>
          <table:table-cell office:value-type="float" office:value="0.954242509439325">
            <text:p>0,95</text:p>
          </table:table-cell>
          <table:table-cell office:value-type="float" office:value="1.17609125905568">
            <text:p>1,18</text:p>
          </table:table-cell>
          <table:table-cell/>
          <table:table-cell table:style-name="ce18" table:formula="of:=([.B17]-[.B$63])/[.B$64]^0.5" office:value-type="float" office:value="0.283027423840956">
            <text:p>0,283</text:p>
          </table:table-cell>
          <table:table-cell table:style-name="ce18" table:formula="of:=([.C17]-[.C$63])/[.C$64]^0.5" office:value-type="float" office:value="-0.275476135544452">
            <text:p>-0,275</text:p>
          </table:table-cell>
          <table:table-cell table:style-name="ce18" table:formula="of:=([.D17]-[.D$63])/[.D$64]^0.5" office:value-type="float" office:value="0.128910677381737">
            <text:p>0,129</text:p>
          </table:table-cell>
          <table:table-cell table:style-name="ce18" table:formula="of:=([.E17]-[.E$63])/[.E$64]^0.5" office:value-type="float" office:value="0.0472502145490472">
            <text:p>0,047</text:p>
          </table:table-cell>
          <table:table-cell table:style-name="ce18" table:formula="of:=([.F17]-[.F$63])/[.F$64]^0.5" office:value-type="float" office:value="-0.130339646031155">
            <text:p>-0,130</text:p>
          </table:table-cell>
          <table:table-cell table:style-name="ce18" table:formula="of:=([.G17]-[.G$63])/[.G$64]^0.5" office:value-type="float" office:value="1.0978239463837">
            <text:p>1,098</text:p>
          </table:table-cell>
          <table:table-cell table:style-name="ce18" table:formula="of:=([.H17]-[.H$63])/[.H$64]^0.5" office:value-type="float" office:value="0.241736140567081">
            <text:p>0,242</text:p>
          </table:table-cell>
          <table:table-cell table:style-name="ce18" table:formula="of:=([.I17]-[.I$63])/[.I$64]^0.5" office:value-type="float" office:value="0.136006251677296">
            <text:p>0,136</text:p>
          </table:table-cell>
          <table:table-cell table:style-name="ce18" table:formula="of:=([.J17]-[.J$63])/[.J$64]^0.5" office:value-type="float" office:value="0.633875343906362">
            <text:p>0,634</text:p>
          </table:table-cell>
          <table:table-cell table:style-name="ce18" table:formula="of:=([.K17]-[.K$63])/[.K$64]^0.5" office:value-type="float" office:value="-2.54804697393683">
            <text:p>-2,548</text:p>
          </table:table-cell>
          <table:table-cell table:style-name="ce18" table:formula="of:=([.L17]-[.L$63])/[.L$64]^0.5" office:value-type="float" office:value="0.0731993809307526">
            <text:p>0,073</text:p>
          </table:table-cell>
          <table:table-cell table:style-name="ce18" table:formula="of:=([.M17]-[.M$63])/[.M$64]^0.5" office:value-type="float" office:value="-0.779250386495842">
            <text:p>-0,779</text:p>
          </table:table-cell>
          <table:table-cell table:style-name="ce18" table:formula="of:=([.N17]-[.N$63])/[.N$64]^0.5" office:value-type="float" office:value="0.297326732723447">
            <text:p>0,297</text:p>
          </table:table-cell>
          <table:table-cell table:style-name="ce18" table:formula="of:=([.O17]-[.O$63])/[.O$64]^0.5" office:value-type="float" office:value="-0.119760387724125">
            <text:p>-0,120</text:p>
          </table:table-cell>
          <table:table-cell table:style-name="ce18" table:formula="of:=([.P17]-[.P$63])/[.P$64]^0.5" office:value-type="float" office:value="-0.374746773054799">
            <text:p>-0,375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Dallas, TX <text:s/></text:p>
          </table:table-cell>
          <table:table-cell office:value-type="float" office:value="860.1">
            <text:p>860,1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54">
            <text:p>54</text:p>
          </table:table-cell>
          <table:table-cell office:value-type="float" office:value="35">
            <text:p>35</text:p>
          </table:table-cell>
          <table:table-cell office:value-type="float" office:value="11.8">
            <text:p>11,8</text:p>
          </table:table-cell>
          <table:table-cell office:value-type="float" office:value="1441">
            <text:p>1441</text:p>
          </table:table-cell>
          <table:table-cell office:value-type="float" office:value="14.8">
            <text:p>14,8</text:p>
          </table:table-cell>
          <table:table-cell office:value-type="float" office:value="51.2">
            <text:p>51,2</text:p>
          </table:table-cell>
          <table:table-cell office:value-type="float" office:value="6.29167470274635">
            <text:p>6,29</text:p>
          </table:table-cell>
          <table:table-cell office:value-type="float" office:value="3.22">
            <text:p>3,22</text:p>
          </table:table-cell>
          <table:table-cell office:value-type="float" office:value="38769">
            <text:p>38769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8" table:formula="of:=([.B18]-[.B$63])/[.B$64]^0.5" office:value-type="float" office:value="-1.29880357531796">
            <text:p>-1,299</text:p>
          </table:table-cell>
          <table:table-cell table:style-name="ce18" table:formula="of:=([.C18]-[.C$63])/[.C$64]^0.5" office:value-type="float" office:value="1.20207768237579">
            <text:p>1,202</text:p>
          </table:table-cell>
          <table:table-cell table:style-name="ce18" table:formula="of:=([.D18]-[.D$63])/[.D$64]^0.5" office:value-type="float" office:value="2.30197638181676">
            <text:p>2,302</text:p>
          </table:table-cell>
          <table:table-cell table:style-name="ce18" table:formula="of:=([.E18]-[.E$63])/[.E$64]^0.5" office:value-type="float" office:value="-0.696153161022634">
            <text:p>-0,696</text:p>
          </table:table-cell>
          <table:table-cell table:style-name="ce18" table:formula="of:=([.F18]-[.F$63])/[.F$64]^0.5" office:value-type="float" office:value="-0.303149513802798">
            <text:p>-0,303</text:p>
          </table:table-cell>
          <table:table-cell table:style-name="ce18" table:formula="of:=([.G18]-[.G$63])/[.G$64]^0.5" office:value-type="float" office:value="0.980271110019562">
            <text:p>0,980</text:p>
          </table:table-cell>
          <table:table-cell table:style-name="ce18" table:formula="of:=([.H18]-[.H$63])/[.H$64]^0.5" office:value-type="float" office:value="-1.71291487601516">
            <text:p>-1,713</text:p>
          </table:table-cell>
          <table:table-cell table:style-name="ce18" table:formula="of:=([.I18]-[.I$63])/[.I$64]^0.5" office:value-type="float" office:value="0.324945684409052">
            <text:p>0,325</text:p>
          </table:table-cell>
          <table:table-cell table:style-name="ce18" table:formula="of:=([.J18]-[.J$63])/[.J$64]^0.5" office:value-type="float" office:value="0.949475726104466">
            <text:p>0,949</text:p>
          </table:table-cell>
          <table:table-cell table:style-name="ce18" table:formula="of:=([.K18]-[.K$63])/[.K$64]^0.5" office:value-type="float" office:value="0.817772100252187">
            <text:p>0,818</text:p>
          </table:table-cell>
          <table:table-cell table:style-name="ce18" table:formula="of:=([.L18]-[.L$63])/[.L$64]^0.5" office:value-type="float" office:value="-0.14547218741935">
            <text:p>-0,145</text:p>
          </table:table-cell>
          <table:table-cell table:style-name="ce18" table:formula="of:=([.M18]-[.M$63])/[.M$64]^0.5" office:value-type="float" office:value="1.23456778096853">
            <text:p>1,235</text:p>
          </table:table-cell>
          <table:table-cell table:style-name="ce18" table:formula="of:=([.N18]-[.N$63])/[.N$64]^0.5" office:value-type="float" office:value="-2.48108962641027">
            <text:p>-2,481</text:p>
          </table:table-cell>
          <table:table-cell table:style-name="ce18" table:formula="of:=([.O18]-[.O$63])/[.O$64]^0.5" office:value-type="float" office:value="-1.96909715118383">
            <text:p>-1,969</text:p>
          </table:table-cell>
          <table:table-cell table:style-name="ce18" table:formula="of:=([.P18]-[.P$63])/[.P$64]^0.5" office:value-type="float" office:value="-2.2424707064676">
            <text:p>-2,242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Dayton-Springfield, OH <text:s/></text:p>
          </table:table-cell>
          <table:table-cell office:value-type="float" office:value="936.23">
            <text:p>936,23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11.4">
            <text:p>11,4</text:p>
          </table:table-cell>
          <table:table-cell office:value-type="float" office:value="4029">
            <text:p>4029</text:p>
          </table:table-cell>
          <table:table-cell office:value-type="float" office:value="12.4">
            <text:p>12,4</text:p>
          </table:table-cell>
          <table:table-cell office:value-type="float" office:value="44">
            <text:p>44</text:p>
          </table:table-cell>
          <table:table-cell office:value-type="float" office:value="5.97408916696916">
            <text:p>5,97</text:p>
          </table:table-cell>
          <table:table-cell office:value-type="float" office:value="3.35">
            <text:p>3,35</text:p>
          </table:table-cell>
          <table:table-cell office:value-type="float" office:value="30232">
            <text:p>30232</text:p>
          </table:table-cell>
          <table:table-cell office:value-type="float" office:value="0.778151250383644">
            <text:p>0,78</text:p>
          </table:table-cell>
          <table:table-cell office:value-type="float" office:value="0.602059991327962">
            <text:p>0,6</text:p>
          </table:table-cell>
          <table:table-cell office:value-type="float" office:value="1.20411998265592">
            <text:p>1,2</text:p>
          </table:table-cell>
          <table:table-cell/>
          <table:table-cell table:style-name="ce18" table:formula="of:=([.B19]-[.B$63])/[.B$64]^0.5" office:value-type="float" office:value="-0.0791884855269108">
            <text:p>-0,079</text:p>
          </table:table-cell>
          <table:table-cell table:style-name="ce18" table:formula="of:=([.C19]-[.C$63])/[.C$64]^0.5" office:value-type="float" office:value="-0.373979723405801">
            <text:p>-0,374</text:p>
          </table:table-cell>
          <table:table-cell table:style-name="ce18" table:formula="of:=([.D19]-[.D$63])/[.D$64]^0.5" office:value-type="float" office:value="0.128910677381737">
            <text:p>0,129</text:p>
          </table:table-cell>
          <table:table-cell table:style-name="ce18" table:formula="of:=([.E19]-[.E$63])/[.E$64]^0.5" office:value-type="float" office:value="0.0472502145490472">
            <text:p>0,047</text:p>
          </table:table-cell>
          <table:table-cell table:style-name="ce18" table:formula="of:=([.F19]-[.F$63])/[.F$64]^0.5" office:value-type="float" office:value="-0.216744579916977">
            <text:p>-0,217</text:p>
          </table:table-cell>
          <table:table-cell table:style-name="ce18" table:formula="of:=([.G19]-[.G$63])/[.G$64]^0.5" office:value-type="float" office:value="0.510059764563022">
            <text:p>0,510</text:p>
          </table:table-cell>
          <table:table-cell table:style-name="ce18" table:formula="of:=([.H19]-[.H$63])/[.H$64]^0.5" office:value-type="float" office:value="0.0822011037275084">
            <text:p>0,082</text:p>
          </table:table-cell>
          <table:table-cell table:style-name="ce18" table:formula="of:=([.I19]-[.I$63])/[.I$64]^0.5" office:value-type="float" office:value="0.0582076617289256">
            <text:p>0,058</text:p>
          </table:table-cell>
          <table:table-cell table:style-name="ce18" table:formula="of:=([.J19]-[.J$63])/[.J$64]^0.5" office:value-type="float" office:value="-0.470725993787004">
            <text:p>-0,471</text:p>
          </table:table-cell>
          <table:table-cell table:style-name="ce18" table:formula="of:=([.K19]-[.K$63])/[.K$64]^0.5" office:value-type="float" office:value="-0.0764761628982083">
            <text:p>-0,076</text:p>
          </table:table-cell>
          <table:table-cell table:style-name="ce18" table:formula="of:=([.L19]-[.L$63])/[.L$64]^0.5" office:value-type="float" office:value="0.565210409718489">
            <text:p>0,565</text:p>
          </table:table-cell>
          <table:table-cell table:style-name="ce18" table:formula="of:=([.M19]-[.M$63])/[.M$64]^0.5" office:value-type="float" office:value="-0.673954165705909">
            <text:p>-0,674</text:p>
          </table:table-cell>
          <table:table-cell table:style-name="ce18" table:formula="of:=([.N19]-[.N$63])/[.N$64]^0.5" office:value-type="float" office:value="-0.89338016879267">
            <text:p>-0,893</text:p>
          </table:table-cell>
          <table:table-cell table:style-name="ce18" table:formula="of:=([.O19]-[.O$63])/[.O$64]^0.5" office:value-type="float" office:value="-0.802295562743561">
            <text:p>-0,802</text:p>
          </table:table-cell>
          <table:table-cell table:style-name="ce18" table:formula="of:=([.P19]-[.P$63])/[.P$64]^0.5" office:value-type="float" office:value="-0.330234990922166">
            <text:p>-0,330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Denver, CO <text:s/></text:p>
          </table:table-cell>
          <table:table-cell office:value-type="float" office:value="871.77">
            <text:p>871,77</text:p>
          </table:table-cell>
          <table:table-cell office:value-type="float" office:value="30">
            <text:p>30</text:p>
          </table:table-cell>
          <table:table-cell office:value-type="float" office:value="73">
            <text:p>73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2.2">
            <text:p>12,2</text:p>
          </table:table-cell>
          <table:table-cell office:value-type="float" office:value="4824">
            <text:p>4824</text:p>
          </table:table-cell>
          <table:table-cell office:value-type="float" office:value="4.7">
            <text:p>4,7</text:p>
          </table:table-cell>
          <table:table-cell office:value-type="float" office:value="53.1">
            <text:p>53,1</text:p>
          </table:table-cell>
          <table:table-cell office:value-type="float" office:value="6.15498238387677">
            <text:p>6,15</text:p>
          </table:table-cell>
          <table:table-cell office:value-type="float" office:value="3.15">
            <text:p>3,15</text:p>
          </table:table-cell>
          <table:table-cell office:value-type="float" office:value="39099">
            <text:p>39099</text:p>
          </table:table-cell>
          <table:table-cell office:value-type="float" office:value="1.23044892137827">
            <text:p>1,23</text:p>
          </table:table-cell>
          <table:table-cell office:value-type="float" office:value="0.903089986991943">
            <text:p>0,9</text:p>
          </table:table-cell>
          <table:table-cell office:value-type="float" office:value="1.44715803134222">
            <text:p>1,45</text:p>
          </table:table-cell>
          <table:table-cell/>
          <table:table-cell table:style-name="ce18" table:formula="of:=([.B20]-[.B$63])/[.B$64]^0.5" office:value-type="float" office:value="-1.11184826075259">
            <text:p>-1,112</text:p>
          </table:table-cell>
          <table:table-cell table:style-name="ce18" table:formula="of:=([.C20]-[.C$63])/[.C$64]^0.5" office:value-type="float" office:value="-0.373979723405801">
            <text:p>-0,374</text:p>
          </table:table-cell>
          <table:table-cell table:style-name="ce18" table:formula="of:=([.D20]-[.D$63])/[.D$64]^0.5" office:value-type="float" office:value="-0.305702463505267">
            <text:p>-0,306</text:p>
          </table:table-cell>
          <table:table-cell table:style-name="ce18" table:formula="of:=([.E20]-[.E$63])/[.E$64]^0.5" office:value-type="float" office:value="-3.66976666330936">
            <text:p>-3,670</text:p>
          </table:table-cell>
          <table:table-cell table:style-name="ce18" table:formula="of:=([.F20]-[.F$63])/[.F$64]^0.5" office:value-type="float" office:value="-2.03124819151924">
            <text:p>-2,031</text:p>
          </table:table-cell>
          <table:table-cell table:style-name="ce18" table:formula="of:=([.G20]-[.G$63])/[.G$64]^0.5" office:value-type="float" office:value="1.4504824554761">
            <text:p>1,450</text:p>
          </table:table-cell>
          <table:table-cell table:style-name="ce18" table:formula="of:=([.H20]-[.H$63])/[.H$64]^0.5" office:value-type="float" office:value="0.633637426716466">
            <text:p>0,634</text:p>
          </table:table-cell>
          <table:table-cell table:style-name="ce18" table:formula="of:=([.I20]-[.I$63])/[.I$64]^0.5" office:value-type="float" office:value="-0.797576827703146">
            <text:p>-0,798</text:p>
          </table:table-cell>
          <table:table-cell table:style-name="ce18" table:formula="of:=([.J20]-[.J$63])/[.J$64]^0.5" office:value-type="float" office:value="1.32425117996472">
            <text:p>1,324</text:p>
          </table:table-cell>
          <table:table-cell table:style-name="ce18" table:formula="of:=([.K20]-[.K$63])/[.K$64]^0.5" office:value-type="float" office:value="0.43287778056604">
            <text:p>0,433</text:p>
          </table:table-cell>
          <table:table-cell table:style-name="ce18" table:formula="of:=([.L20]-[.L$63])/[.L$64]^0.5" office:value-type="float" office:value="-0.528147432032034">
            <text:p>-0,528</text:p>
          </table:table-cell>
          <table:table-cell table:style-name="ce18" table:formula="of:=([.M20]-[.M$63])/[.M$64]^0.5" office:value-type="float" office:value="1.30834220317804">
            <text:p>1,308</text:p>
          </table:table-cell>
          <table:table-cell table:style-name="ce18" table:formula="of:=([.N20]-[.N$63])/[.N$64]^0.5" office:value-type="float" office:value="0.0294703561438815">
            <text:p>0,029</text:p>
          </table:table-cell>
          <table:table-cell table:style-name="ce18" table:formula="of:=([.O20]-[.O$63])/[.O$64]^0.5" office:value-type="float" office:value="-0.218894768523428">
            <text:p>-0,219</text:p>
          </table:table-cell>
          <table:table-cell table:style-name="ce18" table:formula="of:=([.P20]-[.P$63])/[.P$64]^0.5" office:value-type="float" office:value="0.0557282383478319">
            <text:p>0,056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Detroit, MI <text:s/></text:p>
          </table:table-cell>
          <table:table-cell office:value-type="float" office:value="959.22">
            <text:p>959,22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10.8">
            <text:p>10,8</text:p>
          </table:table-cell>
          <table:table-cell office:value-type="float" office:value="4834">
            <text:p>4834</text:p>
          </table:table-cell>
          <table:table-cell office:value-type="float" office:value="15.8">
            <text:p>15,8</text:p>
          </table:table-cell>
          <table:table-cell office:value-type="float" office:value="43.5">
            <text:p>43,5</text:p>
          </table:table-cell>
          <table:table-cell office:value-type="float" office:value="6.65205981548337">
            <text:p>6,65</text:p>
          </table:table-cell>
          <table:table-cell office:value-type="float" office:value="3.44">
            <text:p>3,44</text:p>
          </table:table-cell>
          <table:table-cell office:value-type="float" office:value="33858">
            <text:p>33858</text:p>
          </table:table-cell>
          <table:table-cell office:value-type="float" office:value="1.7160033436348">
            <text:p>1,72</text:p>
          </table:table-cell>
          <table:table-cell office:value-type="float" office:value="1.54406804435028">
            <text:p>1,54</text:p>
          </table:table-cell>
          <table:table-cell office:value-type="float" office:value="2.09342168516224">
            <text:p>2,09</text:p>
          </table:table-cell>
          <table:table-cell/>
          <table:table-cell table:style-name="ce18" table:formula="of:=([.B21]-[.B$63])/[.B$64]^0.5" office:value-type="float" office:value="0.289115086183273">
            <text:p>0,289</text:p>
          </table:table-cell>
          <table:table-cell table:style-name="ce18" table:formula="of:=([.C21]-[.C$63])/[.C$64]^0.5" office:value-type="float" office:value="-0.66949048698985">
            <text:p>-0,669</text:p>
          </table:table-cell>
          <table:table-cell table:style-name="ce18" table:formula="of:=([.D21]-[.D$63])/[.D$64]^0.5" office:value-type="float" office:value="-0.088395893061765">
            <text:p>-0,088</text:p>
          </table:table-cell>
          <table:table-cell table:style-name="ce18" table:formula="of:=([.E21]-[.E$63])/[.E$64]^0.5" office:value-type="float" office:value="0.233101058441967">
            <text:p>0,233</text:p>
          </table:table-cell>
          <table:table-cell table:style-name="ce18" table:formula="of:=([.F21]-[.F$63])/[.F$64]^0.5" office:value-type="float" office:value="-0.648769249346086">
            <text:p>-0,649</text:p>
          </table:table-cell>
          <table:table-cell table:style-name="ce18" table:formula="of:=([.G21]-[.G$63])/[.G$64]^0.5" office:value-type="float" office:value="-0.195257253621787">
            <text:p>-0,195</text:p>
          </table:table-cell>
          <table:table-cell table:style-name="ce18" table:formula="of:=([.H21]-[.H$63])/[.H$64]^0.5" office:value-type="float" office:value="0.640573732666012">
            <text:p>0,641</text:p>
          </table:table-cell>
          <table:table-cell table:style-name="ce18" table:formula="of:=([.I21]-[.I$63])/[.I$64]^0.5" office:value-type="float" office:value="0.436086527192438">
            <text:p>0,436</text:p>
          </table:table-cell>
          <table:table-cell table:style-name="ce18" table:formula="of:=([.J21]-[.J$63])/[.J$64]^0.5" office:value-type="float" office:value="-0.569351113223912">
            <text:p>-0,569</text:p>
          </table:table-cell>
          <table:table-cell table:style-name="ce18" table:formula="of:=([.K21]-[.K$63])/[.K$64]^0.5" office:value-type="float" office:value="1.83253418739093">
            <text:p>1,833</text:p>
          </table:table-cell>
          <table:table-cell table:style-name="ce18" table:formula="of:=([.L21]-[.L$63])/[.L$64]^0.5" office:value-type="float" office:value="1.05722143850622">
            <text:p>1,057</text:p>
          </table:table-cell>
          <table:table-cell table:style-name="ce18" table:formula="of:=([.M21]-[.M$63])/[.M$64]^0.5" office:value-type="float" office:value="0.136670243177952">
            <text:p>0,137</text:p>
          </table:table-cell>
          <table:table-cell table:style-name="ce18" table:formula="of:=([.N21]-[.N$63])/[.N$64]^0.5" office:value-type="float" office:value="1.02017665909548">
            <text:p>1,020</text:p>
          </table:table-cell>
          <table:table-cell table:style-name="ce18" table:formula="of:=([.O21]-[.O$63])/[.O$64]^0.5" office:value-type="float" office:value="1.02333063468172">
            <text:p>1,023</text:p>
          </table:table-cell>
          <table:table-cell table:style-name="ce18" table:formula="of:=([.P21]-[.P$63])/[.P$64]^0.5" office:value-type="float" office:value="1.08204493294144">
            <text:p>1,082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Flint, MI <text:s/></text:p>
          </table:table-cell>
          <table:table-cell office:value-type="float" office:value="941.18">
            <text:p>941,18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0">
            <text:p>30</text:p>
          </table:table-cell>
          <table:table-cell office:value-type="float" office:value="10.8">
            <text:p>10,8</text:p>
          </table:table-cell>
          <table:table-cell office:value-type="float" office:value="3694">
            <text:p>3694</text:p>
          </table:table-cell>
          <table:table-cell office:value-type="float" office:value="13.1">
            <text:p>13,1</text:p>
          </table:table-cell>
          <table:table-cell office:value-type="float" office:value="33.8">
            <text:p>33,8</text:p>
          </table:table-cell>
          <table:table-cell office:value-type="float" office:value="5.65364562711888">
            <text:p>5,65</text:p>
          </table:table-cell>
          <table:table-cell office:value-type="float" office:value="3.53">
            <text:p>3,53</text:p>
          </table:table-cell>
          <table:table-cell office:value-type="float" office:value="32000">
            <text:p>32000</text:p>
          </table:table-cell>
          <table:table-cell office:value-type="float" office:value="1.04139268515823">
            <text:p>1,04</text:p>
          </table:table-cell>
          <table:table-cell office:value-type="float" office:value="0.602059991327962">
            <text:p>0,6</text:p>
          </table:table-cell>
          <table:table-cell office:value-type="float" office:value="1.04139268515823">
            <text:p>1,04</text:p>
          </table:table-cell>
          <table:table-cell/>
          <table:table-cell table:style-name="ce18" table:formula="of:=([.B22]-[.B$63])/[.B$64]^0.5" office:value-type="float" office:value="0.000111326563797539">
            <text:p>0,000</text:p>
          </table:table-cell>
          <table:table-cell table:style-name="ce18" table:formula="of:=([.C22]-[.C$63])/[.C$64]^0.5" office:value-type="float" office:value="-0.965001250573898">
            <text:p>-0,965</text:p>
          </table:table-cell>
          <table:table-cell table:style-name="ce18" table:formula="of:=([.D22]-[.D$63])/[.D$64]^0.5" office:value-type="float" office:value="-0.52300903394877">
            <text:p>-0,523</text:p>
          </table:table-cell>
          <table:table-cell table:style-name="ce18" table:formula="of:=([.E22]-[.E$63])/[.E$64]^0.5" office:value-type="float" office:value="0.604802746227808">
            <text:p>0,605</text:p>
          </table:table-cell>
          <table:table-cell table:style-name="ce18" table:formula="of:=([.F22]-[.F$63])/[.F$64]^0.5" office:value-type="float" office:value="-0.735174183231907">
            <text:p>-0,735</text:p>
          </table:table-cell>
          <table:table-cell table:style-name="ce18" table:formula="of:=([.G22]-[.G$63])/[.G$64]^0.5" office:value-type="float" office:value="-0.195257253621787">
            <text:p>-0,195</text:p>
          </table:table-cell>
          <table:table-cell table:style-name="ce18" table:formula="of:=([.H22]-[.H$63])/[.H$64]^0.5" office:value-type="float" office:value="-0.150165145582304">
            <text:p>-0,150</text:p>
          </table:table-cell>
          <table:table-cell table:style-name="ce18" table:formula="of:=([.I22]-[.I$63])/[.I$64]^0.5" office:value-type="float" office:value="0.136006251677296">
            <text:p>0,136</text:p>
          </table:table-cell>
          <table:table-cell table:style-name="ce18" table:formula="of:=([.J22]-[.J$63])/[.J$64]^0.5" office:value-type="float" office:value="-2.48267843029992">
            <text:p>-2,483</text:p>
          </table:table-cell>
          <table:table-cell table:style-name="ce18" table:formula="of:=([.K22]-[.K$63])/[.K$64]^0.5" office:value-type="float" office:value="-0.978771912128792">
            <text:p>-0,979</text:p>
          </table:table-cell>
          <table:table-cell table:style-name="ce18" table:formula="of:=([.L22]-[.L$63])/[.L$64]^0.5" office:value-type="float" office:value="1.54923246729396">
            <text:p>1,549</text:p>
          </table:table-cell>
          <table:table-cell table:style-name="ce18" table:formula="of:=([.M22]-[.M$63])/[.M$64]^0.5" office:value-type="float" office:value="-0.278702109747093">
            <text:p>-0,279</text:p>
          </table:table-cell>
          <table:table-cell table:style-name="ce18" table:formula="of:=([.N22]-[.N$63])/[.N$64]^0.5" office:value-type="float" office:value="-0.35627261364529">
            <text:p>-0,356</text:p>
          </table:table-cell>
          <table:table-cell table:style-name="ce18" table:formula="of:=([.O22]-[.O$63])/[.O$64]^0.5" office:value-type="float" office:value="-0.802295562743561">
            <text:p>-0,802</text:p>
          </table:table-cell>
          <table:table-cell table:style-name="ce18" table:formula="of:=([.P22]-[.P$63])/[.P$64]^0.5" office:value-type="float" office:value="-0.588658532306237">
            <text:p>-0,589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Grand Rapids, MI</text:p>
          </table:table-cell>
          <table:table-cell office:value-type="float" office:value="871.34">
            <text:p>871,34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0.9">
            <text:p>10,9</text:p>
          </table:table-cell>
          <table:table-cell office:value-type="float" office:value="3226">
            <text:p>3226</text:p>
          </table:table-cell>
          <table:table-cell office:value-type="float" office:value="5.1">
            <text:p>5,1</text:p>
          </table:table-cell>
          <table:table-cell office:value-type="float" office:value="45.2">
            <text:p>45,2</text:p>
          </table:table-cell>
          <table:table-cell office:value-type="float" office:value="5.77936557566982">
            <text:p>5,78</text:p>
          </table:table-cell>
          <table:table-cell office:value-type="float" office:value="3.37">
            <text:p>3,37</text:p>
          </table:table-cell>
          <table:table-cell office:value-type="float" office:value="29915">
            <text:p>29915</text:p>
          </table:table-cell>
          <table:table-cell office:value-type="float" office:value="0.698970004336019">
            <text:p>0,7</text:p>
          </table:table-cell>
          <table:table-cell office:value-type="float" office:value="0.477121254719662">
            <text:p>0,48</text:p>
          </table:table-cell>
          <table:table-cell office:value-type="float" office:value="1">
            <text:p>1</text:p>
          </table:table-cell>
          <table:table-cell/>
          <table:table-cell table:style-name="ce18" table:formula="of:=([.B23]-[.B$63])/[.B$64]^0.5" office:value-type="float" office:value="-1.11873693129785">
            <text:p>-1,119</text:p>
          </table:table-cell>
          <table:table-cell table:style-name="ce18" table:formula="of:=([.C23]-[.C$63])/[.C$64]^0.5" office:value-type="float" office:value="-0.965001250573898">
            <text:p>-0,965</text:p>
          </table:table-cell>
          <table:table-cell table:style-name="ce18" table:formula="of:=([.D23]-[.D$63])/[.D$64]^0.5" office:value-type="float" office:value="-0.52300903394877">
            <text:p>-0,523</text:p>
          </table:table-cell>
          <table:table-cell table:style-name="ce18" table:formula="of:=([.E23]-[.E$63])/[.E$64]^0.5" office:value-type="float" office:value="0.604802746227808">
            <text:p>0,605</text:p>
          </table:table-cell>
          <table:table-cell table:style-name="ce18" table:formula="of:=([.F23]-[.F$63])/[.F$64]^0.5" office:value-type="float" office:value="-0.648769249346086">
            <text:p>-0,649</text:p>
          </table:table-cell>
          <table:table-cell table:style-name="ce18" table:formula="of:=([.G23]-[.G$63])/[.G$64]^0.5" office:value-type="float" office:value="-0.0777044172576523">
            <text:p>-0,078</text:p>
          </table:table-cell>
          <table:table-cell table:style-name="ce18" table:formula="of:=([.H23]-[.H$63])/[.H$64]^0.5" office:value-type="float" office:value="-0.474784264021086">
            <text:p>-0,475</text:p>
          </table:table-cell>
          <table:table-cell table:style-name="ce18" table:formula="of:=([.I23]-[.I$63])/[.I$64]^0.5" office:value-type="float" office:value="-0.753120490589792">
            <text:p>-0,753</text:p>
          </table:table-cell>
          <table:table-cell table:style-name="ce18" table:formula="of:=([.J23]-[.J$63])/[.J$64]^0.5" office:value-type="float" office:value="-0.234025707138425">
            <text:p>-0,234</text:p>
          </table:table-cell>
          <table:table-cell table:style-name="ce18" table:formula="of:=([.K23]-[.K$63])/[.K$64]^0.5" office:value-type="float" office:value="-0.624773278784518">
            <text:p>-0,625</text:p>
          </table:table-cell>
          <table:table-cell table:style-name="ce18" table:formula="of:=([.L23]-[.L$63])/[.L$64]^0.5" office:value-type="float" office:value="0.674546193893542">
            <text:p>0,675</text:p>
          </table:table-cell>
          <table:table-cell table:style-name="ce18" table:formula="of:=([.M23]-[.M$63])/[.M$64]^0.5" office:value-type="float" office:value="-0.744822322798072">
            <text:p>-0,745</text:p>
          </table:table-cell>
          <table:table-cell table:style-name="ce18" table:formula="of:=([.N23]-[.N$63])/[.N$64]^0.5" office:value-type="float" office:value="-1.05493849457288">
            <text:p>-1,055</text:p>
          </table:table-cell>
          <table:table-cell table:style-name="ce18" table:formula="of:=([.O23]-[.O$63])/[.O$64]^0.5" office:value-type="float" office:value="-1.04442876945398">
            <text:p>-1,044</text:p>
          </table:table-cell>
          <table:table-cell table:style-name="ce18" table:formula="of:=([.P23]-[.P$63])/[.P$64]^0.5" office:value-type="float" office:value="-0.654393319588239">
            <text:p>-0,654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Greensboro-Winston-Salem-High Point, NC</text:p>
          </table:table-cell>
          <table:table-cell office:value-type="float" office:value="971.12">
            <text:p>971,12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10.4">
            <text:p>10,4</text:p>
          </table:table-cell>
          <table:table-cell office:value-type="float" office:value="2269">
            <text:p>2269</text:p>
          </table:table-cell>
          <table:table-cell office:value-type="float" office:value="22.7">
            <text:p>22,7</text:p>
          </table:table-cell>
          <table:table-cell office:value-type="float" office:value="41.4">
            <text:p>41,4</text:p>
          </table:table-cell>
          <table:table-cell office:value-type="float" office:value="5.93036363756391">
            <text:p>5,93</text:p>
          </table:table-cell>
          <table:table-cell office:value-type="float" office:value="3.45">
            <text:p>3,45</text:p>
          </table:table-cell>
          <table:table-cell office:value-type="float" office:value="29450">
            <text:p>29450</text:p>
          </table:table-cell>
          <table:table-cell office:value-type="float" office:value="0.903089986991943">
            <text:p>0,9</text:p>
          </table:table-cell>
          <table:table-cell office:value-type="float" office:value="0.477121254719662">
            <text:p>0,48</text:p>
          </table:table-cell>
          <table:table-cell office:value-type="float" office:value="0.698970004336019">
            <text:p>0,7</text:p>
          </table:table-cell>
          <table:table-cell/>
          <table:table-cell table:style-name="ce18" table:formula="of:=([.B24]-[.B$63])/[.B$64]^0.5" office:value-type="float" office:value="0.47975503848215">
            <text:p>0,480</text:p>
          </table:table-cell>
          <table:table-cell table:style-name="ce18" table:formula="of:=([.C24]-[.C$63])/[.C$64]^0.5" office:value-type="float" office:value="0.611056155207694">
            <text:p>0,611</text:p>
          </table:table-cell>
          <table:table-cell table:style-name="ce18" table:formula="of:=([.D24]-[.D$63])/[.D$64]^0.5" office:value-type="float" office:value="0.563523818268742">
            <text:p>0,564</text:p>
          </table:table-cell>
          <table:table-cell table:style-name="ce18" table:formula="of:=([.E24]-[.E$63])/[.E$64]^0.5" office:value-type="float" office:value="-0.882004004915554">
            <text:p>-0,882</text:p>
          </table:table-cell>
          <table:table-cell table:style-name="ce18" table:formula="of:=([.F24]-[.F$63])/[.F$64]^0.5" office:value-type="float" office:value="0.301685023397954">
            <text:p>0,302</text:p>
          </table:table-cell>
          <table:table-cell table:style-name="ce18" table:formula="of:=([.G24]-[.G$63])/[.G$64]^0.5" office:value-type="float" office:value="-0.665468599078327">
            <text:p>-0,665</text:p>
          </table:table-cell>
          <table:table-cell table:style-name="ce18" table:formula="of:=([.H24]-[.H$63])/[.H$64]^0.5" office:value-type="float" office:value="-1.1385887433927">
            <text:p>-1,139</text:p>
          </table:table-cell>
          <table:table-cell table:style-name="ce18" table:formula="of:=([.I24]-[.I$63])/[.I$64]^0.5" office:value-type="float" office:value="1.2029583423978">
            <text:p>1,203</text:p>
          </table:table-cell>
          <table:table-cell table:style-name="ce18" table:formula="of:=([.J24]-[.J$63])/[.J$64]^0.5" office:value-type="float" office:value="-0.983576614858924">
            <text:p>-0,984</text:p>
          </table:table-cell>
          <table:table-cell table:style-name="ce18" table:formula="of:=([.K24]-[.K$63])/[.K$64]^0.5" office:value-type="float" office:value="-0.19959725728397">
            <text:p>-0,200</text:p>
          </table:table-cell>
          <table:table-cell table:style-name="ce18" table:formula="of:=([.L24]-[.L$63])/[.L$64]^0.5" office:value-type="float" office:value="1.11188933059375">
            <text:p>1,112</text:p>
          </table:table-cell>
          <table:table-cell table:style-name="ce18" table:formula="of:=([.M24]-[.M$63])/[.M$64]^0.5" office:value-type="float" office:value="-0.848777190456924">
            <text:p>-0,849</text:p>
          </table:table-cell>
          <table:table-cell table:style-name="ce18" table:formula="of:=([.N24]-[.N$63])/[.N$64]^0.5" office:value-type="float" office:value="-0.638460044153673">
            <text:p>-0,638</text:p>
          </table:table-cell>
          <table:table-cell table:style-name="ce18" table:formula="of:=([.O24]-[.O$63])/[.O$64]^0.5" office:value-type="float" office:value="-1.04442876945398">
            <text:p>-1,044</text:p>
          </table:table-cell>
          <table:table-cell table:style-name="ce18" table:formula="of:=([.P24]-[.P$63])/[.P$64]^0.5" office:value-type="float" office:value="-1.1324522484746">
            <text:p>-1,132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Hartford, CT <text:s/></text:p>
          </table:table-cell>
          <table:table-cell office:value-type="float" office:value="887.47">
            <text:p>887,47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1.5">
            <text:p>11,5</text:p>
          </table:table-cell>
          <table:table-cell office:value-type="float" office:value="2909">
            <text:p>2909</text:p>
          </table:table-cell>
          <table:table-cell office:value-type="float" office:value="7.2">
            <text:p>7,2</text:p>
          </table:table-cell>
          <table:table-cell office:value-type="float" office:value="51.6">
            <text:p>51,6</text:p>
          </table:table-cell>
          <table:table-cell office:value-type="float" office:value="5.85486631494281">
            <text:p>5,85</text:p>
          </table:table-cell>
          <table:table-cell office:value-type="float" office:value="3.25">
            <text:p>3,25</text:p>
          </table:table-cell>
          <table:table-cell office:value-type="float" office:value="37565">
            <text:p>37565</text:p>
          </table:table-cell>
          <table:table-cell office:value-type="float" office:value="0.845098040014257">
            <text:p>0,85</text:p>
          </table:table-cell>
          <table:table-cell office:value-type="float" office:value="0.477121254719662">
            <text:p>0,48</text:p>
          </table:table-cell>
          <table:table-cell office:value-type="float" office:value="1">
            <text:p>1</text:p>
          </table:table-cell>
          <table:table-cell/>
          <table:table-cell table:style-name="ce18" table:formula="of:=([.B25]-[.B$63])/[.B$64]^0.5" office:value-type="float" office:value="-0.860331685030545">
            <text:p>-0,860</text:p>
          </table:table-cell>
          <table:table-cell table:style-name="ce18" table:formula="of:=([.C25]-[.C$63])/[.C$64]^0.5" office:value-type="float" office:value="-0.66949048698985">
            <text:p>-0,669</text:p>
          </table:table-cell>
          <table:table-cell table:style-name="ce18" table:formula="of:=([.D25]-[.D$63])/[.D$64]^0.5" office:value-type="float" office:value="-0.52300903394877">
            <text:p>-0,523</text:p>
          </table:table-cell>
          <table:table-cell table:style-name="ce18" table:formula="of:=([.E25]-[.E$63])/[.E$64]^0.5" office:value-type="float" office:value="-0.324451473236793">
            <text:p>-0,324</text:p>
          </table:table-cell>
          <table:table-cell table:style-name="ce18" table:formula="of:=([.F25]-[.F$63])/[.F$64]^0.5" office:value-type="float" office:value="0.388089957283776">
            <text:p>0,388</text:p>
          </table:table-cell>
          <table:table-cell table:style-name="ce18" table:formula="of:=([.G25]-[.G$63])/[.G$64]^0.5" office:value-type="float" office:value="0.627612600927156">
            <text:p>0,628</text:p>
          </table:table-cell>
          <table:table-cell table:style-name="ce18" table:formula="of:=([.H25]-[.H$63])/[.H$64]^0.5" office:value-type="float" office:value="-0.694665162621714">
            <text:p>-0,695</text:p>
          </table:table-cell>
          <table:table-cell table:style-name="ce18" table:formula="of:=([.I25]-[.I$63])/[.I$64]^0.5" office:value-type="float" office:value="-0.519724720744681">
            <text:p>-0,520</text:p>
          </table:table-cell>
          <table:table-cell table:style-name="ce18" table:formula="of:=([.J25]-[.J$63])/[.J$64]^0.5" office:value-type="float" office:value="1.02837582165399">
            <text:p>1,028</text:p>
          </table:table-cell>
          <table:table-cell table:style-name="ce18" table:formula="of:=([.K25]-[.K$63])/[.K$64]^0.5" office:value-type="float" office:value="-0.412180457778935">
            <text:p>-0,412</text:p>
          </table:table-cell>
          <table:table-cell table:style-name="ce18" table:formula="of:=([.L25]-[.L$63])/[.L$64]^0.5" office:value-type="float" office:value="0.0185314888432277">
            <text:p>0,019</text:p>
          </table:table-cell>
          <table:table-cell table:style-name="ce18" table:formula="of:=([.M25]-[.M$63])/[.M$64]^0.5" office:value-type="float" office:value="0.965402919331419">
            <text:p>0,965</text:p>
          </table:table-cell>
          <table:table-cell table:style-name="ce18" table:formula="of:=([.N25]-[.N$63])/[.N$64]^0.5" office:value-type="float" office:value="-0.756784550651267">
            <text:p>-0,757</text:p>
          </table:table-cell>
          <table:table-cell table:style-name="ce18" table:formula="of:=([.O25]-[.O$63])/[.O$64]^0.5" office:value-type="float" office:value="-1.04442876945398">
            <text:p>-1,044</text:p>
          </table:table-cell>
          <table:table-cell table:style-name="ce18" table:formula="of:=([.P25]-[.P$63])/[.P$64]^0.5" office:value-type="float" office:value="-0.654393319588239">
            <text:p>-0,654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Houston, TX <text:s/></text:p>
          </table:table-cell>
          <table:table-cell office:value-type="float" office:value="952.53">
            <text:p>952,53</text:p>
          </table:table-cell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11.4">
            <text:p>11,4</text:p>
          </table:table-cell>
          <table:table-cell office:value-type="float" office:value="2647">
            <text:p>2647</text:p>
          </table:table-cell>
          <table:table-cell office:value-type="float" office:value="21">
            <text:p>21</text:p>
          </table:table-cell>
          <table:table-cell office:value-type="float" office:value="46.9">
            <text:p>46,9</text:p>
          </table:table-cell>
          <table:table-cell office:value-type="float" office:value="6.43707894785261">
            <text:p>6,44</text:p>
          </table:table-cell>
          <table:table-cell office:value-type="float" office:value="3.35">
            <text:p>3,35</text:p>
          </table:table-cell>
          <table:table-cell office:value-type="float" office:value="39558">
            <text:p>39558</text:p>
          </table:table-cell>
          <table:table-cell office:value-type="float" office:value="0.778151250383644">
            <text:p>0,78</text:p>
          </table:table-cell>
          <table:table-cell office:value-type="float" office:value="0.698970004336019">
            <text:p>0,7</text:p>
          </table:table-cell>
          <table:table-cell office:value-type="float" office:value="0">
            <text:p>0</text:p>
          </table:table-cell>
          <table:table-cell/>
          <table:table-cell table:style-name="ce18" table:formula="of:=([.B26]-[.B$63])/[.B$64]^0.5" office:value-type="float" office:value="0.181940188630374">
            <text:p>0,182</text:p>
          </table:table-cell>
          <table:table-cell table:style-name="ce18" table:formula="of:=([.C26]-[.C$63])/[.C$64]^0.5" office:value-type="float" office:value="2.08860997312794">
            <text:p>2,089</text:p>
          </table:table-cell>
          <table:table-cell table:style-name="ce18" table:formula="of:=([.D26]-[.D$63])/[.D$64]^0.5" office:value-type="float" office:value="2.08466981137326">
            <text:p>2,085</text:p>
          </table:table-cell>
          <table:table-cell table:style-name="ce18" table:formula="of:=([.E26]-[.E$63])/[.E$64]^0.5" office:value-type="float" office:value="0.233101058441967">
            <text:p>0,233</text:p>
          </table:table-cell>
          <table:table-cell table:style-name="ce18" table:formula="of:=([.F26]-[.F$63])/[.F$64]^0.5" office:value-type="float" office:value="0.647304758941242">
            <text:p>0,647</text:p>
          </table:table-cell>
          <table:table-cell table:style-name="ce18" table:formula="of:=([.G26]-[.G$63])/[.G$64]^0.5" office:value-type="float" office:value="0.510059764563022">
            <text:p>0,510</text:p>
          </table:table-cell>
          <table:table-cell table:style-name="ce18" table:formula="of:=([.H26]-[.H$63])/[.H$64]^0.5" office:value-type="float" office:value="-0.876396378499836">
            <text:p>-0,876</text:p>
          </table:table-cell>
          <table:table-cell table:style-name="ce18" table:formula="of:=([.I26]-[.I$63])/[.I$64]^0.5" office:value-type="float" office:value="1.01401890966605">
            <text:p>1,014</text:p>
          </table:table-cell>
          <table:table-cell table:style-name="ce18" table:formula="of:=([.J26]-[.J$63])/[.J$64]^0.5" office:value-type="float" office:value="0.10129969894706">
            <text:p>0,101</text:p>
          </table:table-cell>
          <table:table-cell table:style-name="ce18" table:formula="of:=([.K26]-[.K$63])/[.K$64]^0.5" office:value-type="float" office:value="1.22719721252238">
            <text:p>1,227</text:p>
          </table:table-cell>
          <table:table-cell table:style-name="ce18" table:formula="of:=([.L26]-[.L$63])/[.L$64]^0.5" office:value-type="float" office:value="0.565210409718489">
            <text:p>0,565</text:p>
          </table:table-cell>
          <table:table-cell table:style-name="ce18" table:formula="of:=([.M26]-[.M$63])/[.M$64]^0.5" office:value-type="float" office:value="1.41095571770581">
            <text:p>1,411</text:p>
          </table:table-cell>
          <table:table-cell table:style-name="ce18" table:formula="of:=([.N26]-[.N$63])/[.N$64]^0.5" office:value-type="float" office:value="-0.89338016879267">
            <text:p>-0,893</text:p>
          </table:table-cell>
          <table:table-cell table:style-name="ce18" table:formula="of:=([.O26]-[.O$63])/[.O$64]^0.5" office:value-type="float" office:value="-0.614482456504498">
            <text:p>-0,614</text:p>
          </table:table-cell>
          <table:table-cell table:style-name="ce18" table:formula="of:=([.P26]-[.P$63])/[.P$64]^0.5" office:value-type="float" office:value="-2.2424707064676">
            <text:p>-2,242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Indianapolis, IN <text:s/></text:p>
          </table:table-cell>
          <table:table-cell office:value-type="float" office:value="968.67">
            <text:p>968,67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float" office:value="11.4">
            <text:p>11,4</text:p>
          </table:table-cell>
          <table:table-cell office:value-type="float" office:value="4412">
            <text:p>4412</text:p>
          </table:table-cell>
          <table:table-cell office:value-type="float" office:value="15.6">
            <text:p>15,6</text:p>
          </table:table-cell>
          <table:table-cell office:value-type="float" office:value="46.6">
            <text:p>46,6</text:p>
          </table:table-cell>
          <table:table-cell office:value-type="float" office:value="6.06691266515213">
            <text:p>6,07</text:p>
          </table:table-cell>
          <table:table-cell office:value-type="float" office:value="3.23">
            <text:p>3,23</text:p>
          </table:table-cell>
          <table:table-cell office:value-type="float" office:value="31461">
            <text:p>31461</text:p>
          </table:table-cell>
          <table:table-cell office:value-type="float" office:value="1.11394335230684">
            <text:p>1,11</text:p>
          </table:table-cell>
          <table:table-cell office:value-type="float" office:value="0.845098040014257">
            <text:p>0,85</text:p>
          </table:table-cell>
          <table:table-cell office:value-type="float" office:value="1.51851393987789">
            <text:p>1,52</text:p>
          </table:table-cell>
          <table:table-cell/>
          <table:table-cell table:style-name="ce18" table:formula="of:=([.B27]-[.B$63])/[.B$64]^0.5" office:value-type="float" office:value="0.440505636538263">
            <text:p>0,441</text:p>
          </table:table-cell>
          <table:table-cell table:style-name="ce18" table:formula="of:=([.C27]-[.C$63])/[.C$64]^0.5" office:value-type="float" office:value="-0.472483311267151">
            <text:p>-0,472</text:p>
          </table:table-cell>
          <table:table-cell table:style-name="ce18" table:formula="of:=([.D27]-[.D$63])/[.D$64]^0.5" office:value-type="float" office:value="0.128910677381737">
            <text:p>0,129</text:p>
          </table:table-cell>
          <table:table-cell table:style-name="ce18" table:formula="of:=([.E27]-[.E$63])/[.E$64]^0.5" office:value-type="float" office:value="0.418951902334888">
            <text:p>0,419</text:p>
          </table:table-cell>
          <table:table-cell table:style-name="ce18" table:formula="of:=([.F27]-[.F$63])/[.F$64]^0.5" office:value-type="float" office:value="0.042470221740489">
            <text:p>0,042</text:p>
          </table:table-cell>
          <table:table-cell table:style-name="ce18" table:formula="of:=([.G27]-[.G$63])/[.G$64]^0.5" office:value-type="float" office:value="0.510059764563022">
            <text:p>0,510</text:p>
          </table:table-cell>
          <table:table-cell table:style-name="ce18" table:formula="of:=([.H27]-[.H$63])/[.H$64]^0.5" office:value-type="float" office:value="0.347861621595144">
            <text:p>0,348</text:p>
          </table:table-cell>
          <table:table-cell table:style-name="ce18" table:formula="of:=([.I27]-[.I$63])/[.I$64]^0.5" office:value-type="float" office:value="0.413858358635761">
            <text:p>0,414</text:p>
          </table:table-cell>
          <table:table-cell table:style-name="ce18" table:formula="of:=([.J27]-[.J$63])/[.J$64]^0.5" office:value-type="float" office:value="0.0421246272849158">
            <text:p>0,042</text:p>
          </table:table-cell>
          <table:table-cell table:style-name="ce18" table:formula="of:=([.K27]-[.K$63])/[.K$64]^0.5" office:value-type="float" office:value="0.184893586912755">
            <text:p>0,185</text:p>
          </table:table-cell>
          <table:table-cell table:style-name="ce18" table:formula="of:=([.L27]-[.L$63])/[.L$64]^0.5" office:value-type="float" office:value="-0.0908042953318246">
            <text:p>-0,091</text:p>
          </table:table-cell>
          <table:table-cell table:style-name="ce18" table:formula="of:=([.M27]-[.M$63])/[.M$64]^0.5" office:value-type="float" office:value="-0.399200332689289">
            <text:p>-0,399</text:p>
          </table:table-cell>
          <table:table-cell table:style-name="ce18" table:formula="of:=([.N27]-[.N$63])/[.N$64]^0.5" office:value-type="float" office:value="-0.208243062408916">
            <text:p>-0,208</text:p>
          </table:table-cell>
          <table:table-cell table:style-name="ce18" table:formula="of:=([.O27]-[.O$63])/[.O$64]^0.5" office:value-type="float" office:value="-0.33128405999762">
            <text:p>-0,331</text:p>
          </table:table-cell>
          <table:table-cell table:style-name="ce18" table:formula="of:=([.P27]-[.P$63])/[.P$64]^0.5" office:value-type="float" office:value="0.169046943113561">
            <text:p>0,169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Kansas City, MO</text:p>
          </table:table-cell>
          <table:table-cell office:value-type="float" office:value="919.73">
            <text:p>919,73</text:p>
          </table:table-cell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3262">
            <text:p>3262</text:p>
          </table:table-cell>
          <table:table-cell office:value-type="float" office:value="12.6">
            <text:p>12,6</text:p>
          </table:table-cell>
          <table:table-cell office:value-type="float" office:value="48.6">
            <text:p>48,6</text:p>
          </table:table-cell>
          <table:table-cell office:value-type="float" office:value="5.96114904085387">
            <text:p>5,96</text:p>
          </table:table-cell>
          <table:table-cell office:value-type="float" office:value="3.1">
            <text:p>3,1</text:p>
          </table:table-cell>
          <table:table-cell office:value-type="float" office:value="30783">
            <text:p>30783</text:p>
          </table:table-cell>
          <table:table-cell office:value-type="float" office:value="0.845098040014257">
            <text:p>0,85</text:p>
          </table:table-cell>
          <table:table-cell table:number-columns-repeated="2" office:value-type="float" office:value="0.602059991327962">
            <text:p>0,6</text:p>
          </table:table-cell>
          <table:table-cell/>
          <table:table-cell table:style-name="ce18" table:formula="of:=([.B28]-[.B$63])/[.B$64]^0.5" office:value-type="float" office:value="-0.343521192495942">
            <text:p>-0,344</text:p>
          </table:table-cell>
          <table:table-cell table:style-name="ce18" table:formula="of:=([.C28]-[.C$63])/[.C$64]^0.5" office:value-type="float" office:value="-0.275476135544452">
            <text:p>-0,275</text:p>
          </table:table-cell>
          <table:table-cell table:style-name="ce18" table:formula="of:=([.D28]-[.D$63])/[.D$64]^0.5" office:value-type="float" office:value="1.43275010004275">
            <text:p>1,433</text:p>
          </table:table-cell>
          <table:table-cell table:style-name="ce18" table:formula="of:=([.E28]-[.E$63])/[.E$64]^0.5" office:value-type="float" office:value="-0.510302317129713">
            <text:p>-0,510</text:p>
          </table:table-cell>
          <table:table-cell table:style-name="ce18" table:formula="of:=([.F28]-[.F$63])/[.F$64]^0.5" office:value-type="float" office:value="-0.303149513802798">
            <text:p>-0,303</text:p>
          </table:table-cell>
          <table:table-cell table:style-name="ce18" table:formula="of:=([.G28]-[.G$63])/[.G$64]^0.5" office:value-type="float" office:value="1.21537678274783">
            <text:p>1,215</text:p>
          </table:table-cell>
          <table:table-cell table:style-name="ce18" table:formula="of:=([.H28]-[.H$63])/[.H$64]^0.5" office:value-type="float" office:value="-0.449813562602718">
            <text:p>-0,450</text:p>
          </table:table-cell>
          <table:table-cell table:style-name="ce18" table:formula="of:=([.I28]-[.I$63])/[.I$64]^0.5" office:value-type="float" office:value="0.0804358302856027">
            <text:p>0,080</text:p>
          </table:table-cell>
          <table:table-cell table:style-name="ce18" table:formula="of:=([.J28]-[.J$63])/[.J$64]^0.5" office:value-type="float" office:value="0.436625105032546">
            <text:p>0,437</text:p>
          </table:table-cell>
          <table:table-cell table:style-name="ce18" table:formula="of:=([.K28]-[.K$63])/[.K$64]^0.5" office:value-type="float" office:value="-0.112912599700113">
            <text:p>-0,113</text:p>
          </table:table-cell>
          <table:table-cell table:style-name="ce18" table:formula="of:=([.L28]-[.L$63])/[.L$64]^0.5" office:value-type="float" office:value="-0.801486892469663">
            <text:p>-0,801</text:p>
          </table:table-cell>
          <table:table-cell table:style-name="ce18" table:formula="of:=([.M28]-[.M$63])/[.M$64]^0.5" office:value-type="float" office:value="-0.55077323650155">
            <text:p>-0,551</text:p>
          </table:table-cell>
          <table:table-cell table:style-name="ce18" table:formula="of:=([.N28]-[.N$63])/[.N$64]^0.5" office:value-type="float" office:value="-0.756784550651267">
            <text:p>-0,757</text:p>
          </table:table-cell>
          <table:table-cell table:style-name="ce18" table:formula="of:=([.O28]-[.O$63])/[.O$64]^0.5" office:value-type="float" office:value="-0.802295562743561">
            <text:p>-0,802</text:p>
          </table:table-cell>
          <table:table-cell table:style-name="ce18" table:formula="of:=([.P28]-[.P$63])/[.P$64]^0.5" office:value-type="float" office:value="-1.28635284869488">
            <text:p>-1,286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Lancaster, PA <text:s/></text:p>
          </table:table-cell>
          <table:table-cell office:value-type="float" office:value="844.05">
            <text:p>844,05</text:p>
          </table:table-cell>
          <table:table-cell office:value-type="float" office:value="32">
            <text:p>32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9.5">
            <text:p>9,5</text:p>
          </table:table-cell>
          <table:table-cell office:value-type="float" office:value="3214">
            <text:p>3214</text:p>
          </table:table-cell>
          <table:table-cell office:value-type="float" office:value="2.9">
            <text:p>2,9</text:p>
          </table:table-cell>
          <table:table-cell office:value-type="float" office:value="43.7">
            <text:p>43,7</text:p>
          </table:table-cell>
          <table:table-cell office:value-type="float" office:value="5.55912347142906">
            <text:p>5,56</text:p>
          </table:table-cell>
          <table:table-cell office:value-type="float" office:value="3.38">
            <text:p>3,38</text:p>
          </table:table-cell>
          <table:table-cell office:value-type="float" office:value="30248">
            <text:p>30248</text:p>
          </table:table-cell>
          <table:table-cell office:value-type="float" office:value="1.04139268515823">
            <text:p>1,04</text:p>
          </table:table-cell>
          <table:table-cell office:value-type="float" office:value="0.845098040014257">
            <text:p>0,85</text:p>
          </table:table-cell>
          <table:table-cell office:value-type="float" office:value="1.50514997831991">
            <text:p>1,51</text:p>
          </table:table-cell>
          <table:table-cell/>
          <table:table-cell table:style-name="ce18" table:formula="of:=([.B29]-[.B$63])/[.B$64]^0.5" office:value-type="float" office:value="-1.55592720846057">
            <text:p>-1,556</text:p>
          </table:table-cell>
          <table:table-cell table:style-name="ce18" table:formula="of:=([.C29]-[.C$63])/[.C$64]^0.5" office:value-type="float" office:value="-0.176972547683102">
            <text:p>-0,177</text:p>
          </table:table-cell>
          <table:table-cell table:style-name="ce18" table:formula="of:=([.D29]-[.D$63])/[.D$64]^0.5" office:value-type="float" office:value="-0.088395893061765">
            <text:p>-0,088</text:p>
          </table:table-cell>
          <table:table-cell table:style-name="ce18" table:formula="of:=([.E29]-[.E$63])/[.E$64]^0.5" office:value-type="float" office:value="-0.696153161022634">
            <text:p>-0,696</text:p>
          </table:table-cell>
          <table:table-cell table:style-name="ce18" table:formula="of:=([.F29]-[.F$63])/[.F$64]^0.5" office:value-type="float" office:value="0.388089957283776">
            <text:p>0,388</text:p>
          </table:table-cell>
          <table:table-cell table:style-name="ce18" table:formula="of:=([.G29]-[.G$63])/[.G$64]^0.5" office:value-type="float" office:value="-1.72344412635554">
            <text:p>-1,723</text:p>
          </table:table-cell>
          <table:table-cell table:style-name="ce18" table:formula="of:=([.H29]-[.H$63])/[.H$64]^0.5" office:value-type="float" office:value="-0.483107831160542">
            <text:p>-0,483</text:p>
          </table:table-cell>
          <table:table-cell table:style-name="ce18" table:formula="of:=([.I29]-[.I$63])/[.I$64]^0.5" office:value-type="float" office:value="-0.997630344713241">
            <text:p>-0,998</text:p>
          </table:table-cell>
          <table:table-cell table:style-name="ce18" table:formula="of:=([.J29]-[.J$63])/[.J$64]^0.5" office:value-type="float" office:value="-0.529901065449148">
            <text:p>-0,530</text:p>
          </table:table-cell>
          <table:table-cell table:style-name="ce18" table:formula="of:=([.K29]-[.K$63])/[.K$64]^0.5" office:value-type="float" office:value="-1.24492469313628">
            <text:p>-1,245</text:p>
          </table:table-cell>
          <table:table-cell table:style-name="ce18" table:formula="of:=([.L29]-[.L$63])/[.L$64]^0.5" office:value-type="float" office:value="0.729214085981067">
            <text:p>0,729</text:p>
          </table:table-cell>
          <table:table-cell table:style-name="ce18" table:formula="of:=([.M29]-[.M$63])/[.M$64]^0.5" office:value-type="float" office:value="-0.670377224023024">
            <text:p>-0,670</text:p>
          </table:table-cell>
          <table:table-cell table:style-name="ce18" table:formula="of:=([.N29]-[.N$63])/[.N$64]^0.5" office:value-type="float" office:value="-0.35627261364529">
            <text:p>-0,356</text:p>
          </table:table-cell>
          <table:table-cell table:style-name="ce18" table:formula="of:=([.O29]-[.O$63])/[.O$64]^0.5" office:value-type="float" office:value="-0.33128405999762">
            <text:p>-0,331</text:p>
          </table:table-cell>
          <table:table-cell table:style-name="ce18" table:formula="of:=([.P29]-[.P$63])/[.P$64]^0.5" office:value-type="float" office:value="0.147823937964209">
            <text:p>0,148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Los Angeles, Long Beach, CA</text:p>
          </table:table-cell>
          <table:table-cell office:value-type="float" office:value="861.26">
            <text:p>861,26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12.1">
            <text:p>12,1</text:p>
          </table:table-cell>
          <table:table-cell office:value-type="float" office:value="4700">
            <text:p>4700</text:p>
          </table:table-cell>
          <table:table-cell office:value-type="float" office:value="7.8">
            <text:p>7,8</text:p>
          </table:table-cell>
          <table:table-cell office:value-type="float" office:value="48.9">
            <text:p>48,9</text:p>
          </table:table-cell>
          <table:table-cell office:value-type="float" office:value="6.87375659594384">
            <text:p>6,87</text:p>
          </table:table-cell>
          <table:table-cell office:value-type="float" office:value="2.66">
            <text:p>2,66</text:p>
          </table:table-cell>
          <table:table-cell office:value-type="float" office:value="36624">
            <text:p>36624</text:p>
          </table:table-cell>
          <table:table-cell office:value-type="float" office:value="2.81157500587059">
            <text:p>2,81</text:p>
          </table:table-cell>
          <table:table-cell office:value-type="float" office:value="2.50379068305718">
            <text:p>2,5</text:p>
          </table:table-cell>
          <table:table-cell office:value-type="float" office:value="2.11394335230684">
            <text:p>2,11</text:p>
          </table:table-cell>
          <table:table-cell/>
          <table:table-cell table:style-name="ce18" table:formula="of:=([.B30]-[.B$63])/[.B$64]^0.5" office:value-type="float" office:value="-1.28022018500984">
            <text:p>-1,280</text:p>
          </table:table-cell>
          <table:table-cell table:style-name="ce18" table:formula="of:=([.C30]-[.C$63])/[.C$64]^0.5" office:value-type="float" office:value="1.89160279740524">
            <text:p>1,892</text:p>
          </table:table-cell>
          <table:table-cell table:style-name="ce18" table:formula="of:=([.D30]-[.D$63])/[.D$64]^0.5" office:value-type="float" office:value="-1.39223531572278">
            <text:p>-1,392</text:p>
          </table:table-cell>
          <table:table-cell table:style-name="ce18" table:formula="of:=([.E30]-[.E$63])/[.E$64]^0.5" office:value-type="float" office:value="-1.99710906827308">
            <text:p>-1,997</text:p>
          </table:table-cell>
          <table:table-cell table:style-name="ce18" table:formula="of:=([.F30]-[.F$63])/[.F$64]^0.5" office:value-type="float" office:value="-2.37686792706252">
            <text:p>-2,377</text:p>
          </table:table-cell>
          <table:table-cell table:style-name="ce18" table:formula="of:=([.G30]-[.G$63])/[.G$64]^0.5" office:value-type="float" office:value="1.33292961911197">
            <text:p>1,333</text:p>
          </table:table-cell>
          <table:table-cell table:style-name="ce18" table:formula="of:=([.H30]-[.H$63])/[.H$64]^0.5" office:value-type="float" office:value="0.547627232942087">
            <text:p>0,548</text:p>
          </table:table-cell>
          <table:table-cell table:style-name="ce18" table:formula="of:=([.I30]-[.I$63])/[.I$64]^0.5" office:value-type="float" office:value="-0.45304021507465">
            <text:p>-0,453</text:p>
          </table:table-cell>
          <table:table-cell table:style-name="ce18" table:formula="of:=([.J30]-[.J$63])/[.J$64]^0.5" office:value-type="float" office:value="0.49580017669469">
            <text:p>0,496</text:p>
          </table:table-cell>
          <table:table-cell table:style-name="ce18" table:formula="of:=([.K30]-[.K$63])/[.K$64]^0.5" office:value-type="float" office:value="2.45678163741302">
            <text:p>2,457</text:p>
          </table:table-cell>
          <table:table-cell table:style-name="ce18" table:formula="of:=([.L30]-[.L$63])/[.L$64]^0.5" office:value-type="float" office:value="-3.20687414432081">
            <text:p>-3,207</text:p>
          </table:table-cell>
          <table:table-cell table:style-name="ce18" table:formula="of:=([.M30]-[.M$63])/[.M$64]^0.5" office:value-type="float" office:value="0.755034036606732">
            <text:p>0,755</text:p>
          </table:table-cell>
          <table:table-cell table:style-name="ce18" table:formula="of:=([.N30]-[.N$63])/[.N$64]^0.5" office:value-type="float" office:value="3.25553834330791">
            <text:p>3,256</text:p>
          </table:table-cell>
          <table:table-cell table:style-name="ce18" table:formula="of:=([.O30]-[.O$63])/[.O$64]^0.5" office:value-type="float" office:value="2.88328797354315">
            <text:p>2,883</text:p>
          </table:table-cell>
          <table:table-cell table:style-name="ce18" table:formula="of:=([.P30]-[.P$63])/[.P$64]^0.5" office:value-type="float" office:value="1.11463492847484">
            <text:p>1,115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Louisville, KY-IN <text:s/></text:p>
          </table:table-cell>
          <table:table-cell office:value-type="float" office:value="989.26">
            <text:p>989,26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9.9">
            <text:p>9,9</text:p>
          </table:table-cell>
          <table:table-cell office:value-type="float" office:value="4474">
            <text:p>4474</text:p>
          </table:table-cell>
          <table:table-cell office:value-type="float" office:value="13.1">
            <text:p>13,1</text:p>
          </table:table-cell>
          <table:table-cell office:value-type="float" office:value="42.6">
            <text:p>42,6</text:p>
          </table:table-cell>
          <table:table-cell office:value-type="float" office:value="5.9808011944489">
            <text:p>5,98</text:p>
          </table:table-cell>
          <table:table-cell office:value-type="float" office:value="3.37">
            <text:p>3,37</text:p>
          </table:table-cell>
          <table:table-cell office:value-type="float" office:value="29621">
            <text:p>29621</text:p>
          </table:table-cell>
          <table:table-cell office:value-type="float" office:value="1.57978359661681">
            <text:p>1,58</text:p>
          </table:table-cell>
          <table:table-cell office:value-type="float" office:value="1.568201724067">
            <text:p>1,57</text:p>
          </table:table-cell>
          <table:table-cell office:value-type="float" office:value="2.28555730900777">
            <text:p>2,29</text:p>
          </table:table-cell>
          <table:table-cell/>
          <table:table-cell table:style-name="ce18" table:formula="of:=([.B31]-[.B$63])/[.B$64]^0.5" office:value-type="float" office:value="0.770360814507497">
            <text:p>0,770</text:p>
          </table:table-cell>
          <table:table-cell table:style-name="ce18" table:formula="of:=([.C31]-[.C$63])/[.C$64]^0.5" office:value-type="float" office:value="0.118538215900946">
            <text:p>0,119</text:p>
          </table:table-cell>
          <table:table-cell table:style-name="ce18" table:formula="of:=([.D31]-[.D$63])/[.D$64]^0.5" office:value-type="float" office:value="-0.740315604392272">
            <text:p>-0,740</text:p>
          </table:table-cell>
          <table:table-cell table:style-name="ce18" table:formula="of:=([.E31]-[.E$63])/[.E$64]^0.5" office:value-type="float" office:value="-0.138600629343873">
            <text:p>-0,139</text:p>
          </table:table-cell>
          <table:table-cell table:style-name="ce18" table:formula="of:=([.F31]-[.F$63])/[.F$64]^0.5" office:value-type="float" office:value="-0.735174183231907">
            <text:p>-0,735</text:p>
          </table:table-cell>
          <table:table-cell table:style-name="ce18" table:formula="of:=([.G31]-[.G$63])/[.G$64]^0.5" office:value-type="float" office:value="-1.253232780899">
            <text:p>-1,253</text:p>
          </table:table-cell>
          <table:table-cell table:style-name="ce18" table:formula="of:=([.H31]-[.H$63])/[.H$64]^0.5" office:value-type="float" office:value="0.390866718482333">
            <text:p>0,391</text:p>
          </table:table-cell>
          <table:table-cell table:style-name="ce18" table:formula="of:=([.I31]-[.I$63])/[.I$64]^0.5" office:value-type="float" office:value="0.136006251677296">
            <text:p>0,136</text:p>
          </table:table-cell>
          <table:table-cell table:style-name="ce18" table:formula="of:=([.J31]-[.J$63])/[.J$64]^0.5" office:value-type="float" office:value="-0.746876328210345">
            <text:p>-0,747</text:p>
          </table:table-cell>
          <table:table-cell table:style-name="ce18" table:formula="of:=([.K31]-[.K$63])/[.K$64]^0.5" office:value-type="float" office:value="-0.0575766280019255">
            <text:p>-0,058</text:p>
          </table:table-cell>
          <table:table-cell table:style-name="ce18" table:formula="of:=([.L31]-[.L$63])/[.L$64]^0.5" office:value-type="float" office:value="0.674546193893542">
            <text:p>0,675</text:p>
          </table:table-cell>
          <table:table-cell table:style-name="ce18" table:formula="of:=([.M31]-[.M$63])/[.M$64]^0.5" office:value-type="float" office:value="-0.810548626221088">
            <text:p>-0,811</text:p>
          </table:table-cell>
          <table:table-cell table:style-name="ce18" table:formula="of:=([.N31]-[.N$63])/[.N$64]^0.5" office:value-type="float" office:value="0.742239200859548">
            <text:p>0,742</text:p>
          </table:table-cell>
          <table:table-cell table:style-name="ce18" table:formula="of:=([.O31]-[.O$63])/[.O$64]^0.5" office:value-type="float" office:value="1.07010207977686">
            <text:p>1,070</text:p>
          </table:table-cell>
          <table:table-cell table:style-name="ce18" table:formula="of:=([.P31]-[.P$63])/[.P$64]^0.5" office:value-type="float" office:value="1.38717117238448">
            <text:p>1,387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Memphis, TN-AR-MS <text:s/></text:p>
          </table:table-cell>
          <table:table-cell office:value-type="float" office:value="1006.49">
            <text:p>1006,49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10.4">
            <text:p>10,4</text:p>
          </table:table-cell>
          <table:table-cell office:value-type="float" office:value="3497">
            <text:p>3497</text:p>
          </table:table-cell>
          <table:table-cell office:value-type="float" office:value="36.7">
            <text:p>36,7</text:p>
          </table:table-cell>
          <table:table-cell office:value-type="float" office:value="43.3">
            <text:p>43,3</text:p>
          </table:table-cell>
          <table:table-cell office:value-type="float" office:value="5.96069523977628">
            <text:p>5,96</text:p>
          </table:table-cell>
          <table:table-cell office:value-type="float" office:value="3.49">
            <text:p>3,49</text:p>
          </table:table-cell>
          <table:table-cell office:value-type="float" office:value="27910">
            <text:p>27910</text:p>
          </table:table-cell>
          <table:table-cell office:value-type="float" office:value="1.17609125905568">
            <text:p>1,18</text:p>
          </table:table-cell>
          <table:table-cell office:value-type="float" office:value="1.25527250510331">
            <text:p>1,26</text:p>
          </table:table-cell>
          <table:table-cell office:value-type="float" office:value="1.53147891704226">
            <text:p>1,53</text:p>
          </table:table-cell>
          <table:table-cell/>
          <table:table-cell table:style-name="ce18" table:formula="of:=([.B32]-[.B$63])/[.B$64]^0.5" office:value-type="float" office:value="1.0463882412394">
            <text:p>1,046</text:p>
          </table:table-cell>
          <table:table-cell table:style-name="ce18" table:formula="of:=([.C32]-[.C$63])/[.C$64]^0.5" office:value-type="float" office:value="0.808063330930393">
            <text:p>0,808</text:p>
          </table:table-cell>
          <table:table-cell table:style-name="ce18" table:formula="of:=([.D32]-[.D$63])/[.D$64]^0.5" office:value-type="float" office:value="1.65005667048625">
            <text:p>1,650</text:p>
          </table:table-cell>
          <table:table-cell table:style-name="ce18" table:formula="of:=([.E32]-[.E$63])/[.E$64]^0.5" office:value-type="float" office:value="0.233101058441967">
            <text:p>0,233</text:p>
          </table:table-cell>
          <table:table-cell table:style-name="ce18" table:formula="of:=([.F32]-[.F$63])/[.F$64]^0.5" office:value-type="float" office:value="0.992924494484529">
            <text:p>0,993</text:p>
          </table:table-cell>
          <table:table-cell table:style-name="ce18" table:formula="of:=([.G32]-[.G$63])/[.G$64]^0.5" office:value-type="float" office:value="-0.665468599078327">
            <text:p>-0,665</text:p>
          </table:table-cell>
          <table:table-cell table:style-name="ce18" table:formula="of:=([.H32]-[.H$63])/[.H$64]^0.5" office:value-type="float" office:value="-0.286810372788372">
            <text:p>-0,287</text:p>
          </table:table-cell>
          <table:table-cell table:style-name="ce18" table:formula="of:=([.I32]-[.I$63])/[.I$64]^0.5" office:value-type="float" office:value="2.75893014136521">
            <text:p>2,759</text:p>
          </table:table-cell>
          <table:table-cell table:style-name="ce18" table:formula="of:=([.J32]-[.J$63])/[.J$64]^0.5" office:value-type="float" office:value="-0.608801160998676">
            <text:p>-0,609</text:p>
          </table:table-cell>
          <table:table-cell table:style-name="ce18" table:formula="of:=([.K32]-[.K$63])/[.K$64]^0.5" office:value-type="float" office:value="-0.114190399787758">
            <text:p>-0,114</text:p>
          </table:table-cell>
          <table:table-cell table:style-name="ce18" table:formula="of:=([.L32]-[.L$63])/[.L$64]^0.5" office:value-type="float" office:value="1.33056089894386">
            <text:p>1,331</text:p>
          </table:table-cell>
          <table:table-cell table:style-name="ce18" table:formula="of:=([.M32]-[.M$63])/[.M$64]^0.5" office:value-type="float" office:value="-1.19305782743463">
            <text:p>-1,193</text:p>
          </table:table-cell>
          <table:table-cell table:style-name="ce18" table:formula="of:=([.N32]-[.N$63])/[.N$64]^0.5" office:value-type="float" office:value="-0.0814388977074878">
            <text:p>-0,081</text:p>
          </table:table-cell>
          <table:table-cell table:style-name="ce18" table:formula="of:=([.O32]-[.O$63])/[.O$64]^0.5" office:value-type="float" office:value="0.463640406496015">
            <text:p>0,464</text:p>
          </table:table-cell>
          <table:table-cell table:style-name="ce18" table:formula="of:=([.P32]-[.P$63])/[.P$64]^0.5" office:value-type="float" office:value="0.189636330169705">
            <text:p>0,190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Miami-Hialeah, FL <text:s/></text:p>
          </table:table-cell>
          <table:table-cell office:value-type="float" office:value="861.44">
            <text:p>861,44</text:p>
          </table:table-cell>
          <table:table-cell office:value-type="float" office:value="67">
            <text:p>67</text:p>
          </table:table-cell>
          <table:table-cell office:value-type="float" office:value="82">
            <text:p>82</text:p>
          </table:table-cell>
          <table:table-cell table:number-columns-repeated="2" office:value-type="float" office:value="60">
            <text:p>60</text:p>
          </table:table-cell>
          <table:table-cell office:value-type="float" office:value="11.5">
            <text:p>11,5</text:p>
          </table:table-cell>
          <table:table-cell office:value-type="float" office:value="4657">
            <text:p>4657</text:p>
          </table:table-cell>
          <table:table-cell office:value-type="float" office:value="13.5">
            <text:p>13,5</text:p>
          </table:table-cell>
          <table:table-cell office:value-type="float" office:value="47.3">
            <text:p>47,3</text:p>
          </table:table-cell>
          <table:table-cell office:value-type="float" office:value="6.21106204378132">
            <text:p>6,21</text:p>
          </table:table-cell>
          <table:table-cell office:value-type="float" office:value="2.65">
            <text:p>2,65</text:p>
          </table:table-cell>
          <table:table-cell office:value-type="float" office:value="32808">
            <text:p>32808</text:p>
          </table:table-cell>
          <table:table-cell office:value-type="float" office:value="0.477121254719662">
            <text:p>0,48</text:p>
          </table:table-cell>
          <table:table-cell table:number-columns-repeated="2" office:value-type="float" office:value="0">
            <text:p>0</text:p>
          </table:table-cell>
          <table:table-cell/>
          <table:table-cell table:style-name="ce18" table:formula="of:=([.B33]-[.B$63])/[.B$64]^0.5" office:value-type="float" office:value="-1.27733655547927">
            <text:p>-1,277</text:p>
          </table:table-cell>
          <table:table-cell table:style-name="ce18" table:formula="of:=([.C33]-[.C$63])/[.C$64]^0.5" office:value-type="float" office:value="3.27065302746413">
            <text:p>3,271</text:p>
          </table:table-cell>
          <table:table-cell table:style-name="ce18" table:formula="of:=([.D33]-[.D$63])/[.D$64]^0.5" office:value-type="float" office:value="1.65005667048625">
            <text:p>1,650</text:p>
          </table:table-cell>
          <table:table-cell table:style-name="ce18" table:formula="of:=([.E33]-[.E$63])/[.E$64]^0.5" office:value-type="float" office:value="0.418951902334888">
            <text:p>0,419</text:p>
          </table:table-cell>
          <table:table-cell table:style-name="ce18" table:formula="of:=([.F33]-[.F$63])/[.F$64]^0.5" office:value-type="float" office:value="1.85697383334275">
            <text:p>1,857</text:p>
          </table:table-cell>
          <table:table-cell table:style-name="ce18" table:formula="of:=([.G33]-[.G$63])/[.G$64]^0.5" office:value-type="float" office:value="0.627612600927156">
            <text:p>0,628</text:p>
          </table:table-cell>
          <table:table-cell table:style-name="ce18" table:formula="of:=([.H33]-[.H$63])/[.H$64]^0.5" office:value-type="float" office:value="0.517801117359037">
            <text:p>0,518</text:p>
          </table:table-cell>
          <table:table-cell table:style-name="ce18" table:formula="of:=([.I33]-[.I$63])/[.I$64]^0.5" office:value-type="float" office:value="0.18046258879065">
            <text:p>0,180</text:p>
          </table:table-cell>
          <table:table-cell table:style-name="ce18" table:formula="of:=([.J33]-[.J$63])/[.J$64]^0.5" office:value-type="float" office:value="0.180199794496586">
            <text:p>0,180</text:p>
          </table:table-cell>
          <table:table-cell table:style-name="ce18" table:formula="of:=([.K33]-[.K$63])/[.K$64]^0.5" office:value-type="float" office:value="0.590785282067909">
            <text:p>0,591</text:p>
          </table:table-cell>
          <table:table-cell table:style-name="ce18" table:formula="of:=([.L33]-[.L$63])/[.L$64]^0.5" office:value-type="float" office:value="-3.26154203640834">
            <text:p>-3,262</text:p>
          </table:table-cell>
          <table:table-cell table:style-name="ce18" table:formula="of:=([.M33]-[.M$63])/[.M$64]^0.5" office:value-type="float" office:value="-0.0980665547613903">
            <text:p>-0,098</text:p>
          </table:table-cell>
          <table:table-cell table:style-name="ce18" table:formula="of:=([.N33]-[.N$63])/[.N$64]^0.5" office:value-type="float" office:value="-1.50759002954487">
            <text:p>-1,508</text:p>
          </table:table-cell>
          <table:table-cell table:style-name="ce18" table:formula="of:=([.O33]-[.O$63])/[.O$64]^0.5" office:value-type="float" office:value="-1.96909715118383">
            <text:p>-1,969</text:p>
          </table:table-cell>
          <table:table-cell table:style-name="ce18" table:formula="of:=([.P33]-[.P$63])/[.P$64]^0.5" office:value-type="float" office:value="-2.2424707064676">
            <text:p>-2,242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Milwaukee, WI <text:s/></text:p>
          </table:table-cell>
          <table:table-cell office:value-type="float" office:value="929.15">
            <text:p>929,15</text:p>
          </table:table-cell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11.1">
            <text:p>11,1</text:p>
          </table:table-cell>
          <table:table-cell office:value-type="float" office:value="2934">
            <text:p>2934</text:p>
          </table:table-cell>
          <table:table-cell office:value-type="float" office:value="5.8">
            <text:p>5,8</text:p>
          </table:table-cell>
          <table:table-cell office:value-type="float" office:value="44">
            <text:p>44</text:p>
          </table:table-cell>
          <table:table-cell office:value-type="float" office:value="6.14524085917973">
            <text:p>6,15</text:p>
          </table:table-cell>
          <table:table-cell office:value-type="float" office:value="3.26">
            <text:p>3,26</text:p>
          </table:table-cell>
          <table:table-cell office:value-type="float" office:value="35272">
            <text:p>35272</text:p>
          </table:table-cell>
          <table:table-cell office:value-type="float" office:value="1.51851393987789">
            <text:p>1,52</text:p>
          </table:table-cell>
          <table:table-cell office:value-type="float" office:value="1.36172783601759">
            <text:p>1,36</text:p>
          </table:table-cell>
          <table:table-cell office:value-type="float" office:value="2.09691001300806">
            <text:p>2,1</text:p>
          </table:table-cell>
          <table:table-cell/>
          <table:table-cell table:style-name="ce18" table:formula="of:=([.B34]-[.B$63])/[.B$64]^0.5" office:value-type="float" office:value="-0.192611247062714">
            <text:p>-0,193</text:p>
          </table:table-cell>
          <table:table-cell table:style-name="ce18" table:formula="of:=([.C34]-[.C$63])/[.C$64]^0.5" office:value-type="float" office:value="-1.3590156020193">
            <text:p>-1,359</text:p>
          </table:table-cell>
          <table:table-cell table:style-name="ce18" table:formula="of:=([.D34]-[.D$63])/[.D$64]^0.5" office:value-type="float" office:value="-1.17492874527928">
            <text:p>-1,175</text:p>
          </table:table-cell>
          <table:table-cell table:style-name="ce18" table:formula="of:=([.E34]-[.E$63])/[.E$64]^0.5" office:value-type="float" office:value="1.16235527790657">
            <text:p>1,162</text:p>
          </table:table-cell>
          <table:table-cell table:style-name="ce18" table:formula="of:=([.F34]-[.F$63])/[.F$64]^0.5" office:value-type="float" office:value="-0.735174183231907">
            <text:p>-0,735</text:p>
          </table:table-cell>
          <table:table-cell table:style-name="ce18" table:formula="of:=([.G34]-[.G$63])/[.G$64]^0.5" office:value-type="float" office:value="0.157401255470617">
            <text:p>0,157</text:p>
          </table:table-cell>
          <table:table-cell table:style-name="ce18" table:formula="of:=([.H34]-[.H$63])/[.H$64]^0.5" office:value-type="float" office:value="-0.677324397747847">
            <text:p>-0,677</text:p>
          </table:table-cell>
          <table:table-cell table:style-name="ce18" table:formula="of:=([.I34]-[.I$63])/[.I$64]^0.5" office:value-type="float" office:value="-0.675321900641422">
            <text:p>-0,675</text:p>
          </table:table-cell>
          <table:table-cell table:style-name="ce18" table:formula="of:=([.J34]-[.J$63])/[.J$64]^0.5" office:value-type="float" office:value="-0.470725993787004">
            <text:p>-0,471</text:p>
          </table:table-cell>
          <table:table-cell table:style-name="ce18" table:formula="of:=([.K34]-[.K$63])/[.K$64]^0.5" office:value-type="float" office:value="0.405447874101798">
            <text:p>0,405</text:p>
          </table:table-cell>
          <table:table-cell table:style-name="ce18" table:formula="of:=([.L34]-[.L$63])/[.L$64]^0.5" office:value-type="float" office:value="0.0731993809307526">
            <text:p>0,073</text:p>
          </table:table-cell>
          <table:table-cell table:style-name="ce18" table:formula="of:=([.M34]-[.M$63])/[.M$64]^0.5" office:value-type="float" office:value="0.452782464402932">
            <text:p>0,453</text:p>
          </table:table-cell>
          <table:table-cell table:style-name="ce18" table:formula="of:=([.N34]-[.N$63])/[.N$64]^0.5" office:value-type="float" office:value="0.617226983220102">
            <text:p>0,617</text:p>
          </table:table-cell>
          <table:table-cell table:style-name="ce18" table:formula="of:=([.O34]-[.O$63])/[.O$64]^0.5" office:value-type="float" office:value="0.669952486683807">
            <text:p>0,670</text:p>
          </table:table-cell>
          <table:table-cell table:style-name="ce18" table:formula="of:=([.P34]-[.P$63])/[.P$64]^0.5" office:value-type="float" office:value="1.0875846675114">
            <text:p>1,088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Minneapolis-St. Paul, MN-WI</text:p>
          </table:table-cell>
          <table:table-cell office:value-type="float" office:value="857.62">
            <text:p>857,62</text:p>
          </table:table-cell>
          <table:table-cell office:value-type="float" office:value="12">
            <text:p>12</text:p>
          </table:table-cell>
          <table:table-cell office:value-type="float" office:value="73">
            <text:p>73</text:p>
          </table:table-cell>
          <table:table-cell office:value-type="float" office:value="58">
            <text:p>58</text:p>
          </table:table-cell>
          <table:table-cell office:value-type="float" office:value="25">
            <text:p>25</text:p>
          </table:table-cell>
          <table:table-cell office:value-type="float" office:value="12.1">
            <text:p>12,1</text:p>
          </table:table-cell>
          <table:table-cell office:value-type="float" office:value="2095">
            <text:p>2095</text:p>
          </table:table-cell>
          <table:table-cell office:value-type="float" office:value="2">
            <text:p>2</text:p>
          </table:table-cell>
          <table:table-cell office:value-type="float" office:value="51.9">
            <text:p>51,9</text:p>
          </table:table-cell>
          <table:table-cell office:value-type="float" office:value="6.32983155041336">
            <text:p>6,33</text:p>
          </table:table-cell>
          <table:table-cell office:value-type="float" office:value="3.28">
            <text:p>3,28</text:p>
          </table:table-cell>
          <table:table-cell office:value-type="float" office:value="35871">
            <text:p>35871</text:p>
          </table:table-cell>
          <table:table-cell office:value-type="float" office:value="1.30102999566398">
            <text:p>1,3</text:p>
          </table:table-cell>
          <table:table-cell office:value-type="float" office:value="1.04139268515823">
            <text:p>1,04</text:p>
          </table:table-cell>
          <table:table-cell office:value-type="float" office:value="1.41497334797082">
            <text:p>1,41</text:p>
          </table:table-cell>
          <table:table-cell/>
          <table:table-cell table:style-name="ce18" table:formula="of:=([.B35]-[.B$63])/[.B$64]^0.5" office:value-type="float" office:value="-1.33853358218361">
            <text:p>-1,339</text:p>
          </table:table-cell>
          <table:table-cell table:style-name="ce18" table:formula="of:=([.C35]-[.C$63])/[.C$64]^0.5" office:value-type="float" office:value="-2.14704430491009">
            <text:p>-2,147</text:p>
          </table:table-cell>
          <table:table-cell table:style-name="ce18" table:formula="of:=([.D35]-[.D$63])/[.D$64]^0.5" office:value-type="float" office:value="-0.305702463505267">
            <text:p>-0,306</text:p>
          </table:table-cell>
          <table:table-cell table:style-name="ce18" table:formula="of:=([.E35]-[.E$63])/[.E$64]^0.5" office:value-type="float" office:value="0.0472502145490472">
            <text:p>0,047</text:p>
          </table:table-cell>
          <table:table-cell table:style-name="ce18" table:formula="of:=([.F35]-[.F$63])/[.F$64]^0.5" office:value-type="float" office:value="-1.16719885266102">
            <text:p>-1,167</text:p>
          </table:table-cell>
          <table:table-cell table:style-name="ce18" table:formula="of:=([.G35]-[.G$63])/[.G$64]^0.5" office:value-type="float" office:value="1.33292961911197">
            <text:p>1,333</text:p>
          </table:table-cell>
          <table:table-cell table:style-name="ce18" table:formula="of:=([.H35]-[.H$63])/[.H$64]^0.5" office:value-type="float" office:value="-1.25928046691481">
            <text:p>-1,259</text:p>
          </table:table-cell>
          <table:table-cell table:style-name="ce18" table:formula="of:=([.I35]-[.I$63])/[.I$64]^0.5" office:value-type="float" office:value="-1.09765710321829">
            <text:p>-1,098</text:p>
          </table:table-cell>
          <table:table-cell table:style-name="ce18" table:formula="of:=([.J35]-[.J$63])/[.J$64]^0.5" office:value-type="float" office:value="1.08755089331614">
            <text:p>1,088</text:p>
          </table:table-cell>
          <table:table-cell table:style-name="ce18" table:formula="of:=([.K35]-[.K$63])/[.K$64]^0.5" office:value-type="float" office:value="0.925213059960932">
            <text:p>0,925</text:p>
          </table:table-cell>
          <table:table-cell table:style-name="ce18" table:formula="of:=([.L35]-[.L$63])/[.L$64]^0.5" office:value-type="float" office:value="0.182535165105807">
            <text:p>0,183</text:p>
          </table:table-cell>
          <table:table-cell table:style-name="ce18" table:formula="of:=([.M35]-[.M$63])/[.M$64]^0.5" office:value-type="float" office:value="0.586694218655947">
            <text:p>0,587</text:p>
          </table:table-cell>
          <table:table-cell table:style-name="ce18" table:formula="of:=([.N35]-[.N$63])/[.N$64]^0.5" office:value-type="float" office:value="0.173481226931511">
            <text:p>0,173</text:p>
          </table:table-cell>
          <table:table-cell table:style-name="ce18" table:formula="of:=([.O35]-[.O$63])/[.O$64]^0.5" office:value-type="float" office:value="0.0491380026794225">
            <text:p>0,049</text:p>
          </table:table-cell>
          <table:table-cell table:style-name="ce18" table:formula="of:=([.P35]-[.P$63])/[.P$64]^0.5" office:value-type="float" office:value="0.00461647048183961">
            <text:p>0,005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Nashville, TN <text:s/></text:p>
          </table:table-cell>
          <table:table-cell office:value-type="float" office:value="961.01">
            <text:p>961,01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0.1">
            <text:p>10,1</text:p>
          </table:table-cell>
          <table:table-cell office:value-type="float" office:value="2682">
            <text:p>2682</text:p>
          </table:table-cell>
          <table:table-cell office:value-type="float" office:value="21">
            <text:p>21</text:p>
          </table:table-cell>
          <table:table-cell office:value-type="float" office:value="46.1">
            <text:p>46,1</text:p>
          </table:table-cell>
          <table:table-cell office:value-type="float" office:value="5.92967687111264">
            <text:p>5,93</text:p>
          </table:table-cell>
          <table:table-cell office:value-type="float" office:value="3.32">
            <text:p>3,32</text:p>
          </table:table-cell>
          <table:table-cell office:value-type="float" office:value="28641">
            <text:p>28641</text:p>
          </table:table-cell>
          <table:table-cell office:value-type="float" office:value="1.23044892137827">
            <text:p>1,23</text:p>
          </table:table-cell>
          <table:table-cell office:value-type="float" office:value="1.14612803567824">
            <text:p>1,15</text:p>
          </table:table-cell>
          <table:table-cell office:value-type="float" office:value="1.89209460269048">
            <text:p>1,89</text:p>
          </table:table-cell>
          <table:table-cell/>
          <table:table-cell table:style-name="ce18" table:formula="of:=([.B36]-[.B$63])/[.B$64]^0.5" office:value-type="float" office:value="0.317791179848398">
            <text:p>0,318</text:p>
          </table:table-cell>
          <table:table-cell table:style-name="ce18" table:formula="of:=([.C36]-[.C$63])/[.C$64]^0.5" office:value-type="float" office:value="0.611056155207694">
            <text:p>0,611</text:p>
          </table:table-cell>
          <table:table-cell table:style-name="ce18" table:formula="of:=([.D36]-[.D$63])/[.D$64]^0.5" office:value-type="float" office:value="1.21544352959925">
            <text:p>1,215</text:p>
          </table:table-cell>
          <table:table-cell table:style-name="ce18" table:formula="of:=([.E36]-[.E$63])/[.E$64]^0.5" office:value-type="float" office:value="-0.324451473236793">
            <text:p>-0,324</text:p>
          </table:table-cell>
          <table:table-cell table:style-name="ce18" table:formula="of:=([.F36]-[.F$63])/[.F$64]^0.5" office:value-type="float" office:value="0.56089982505542">
            <text:p>0,561</text:p>
          </table:table-cell>
          <table:table-cell table:style-name="ce18" table:formula="of:=([.G36]-[.G$63])/[.G$64]^0.5" office:value-type="float" office:value="-1.01812710817073">
            <text:p>-1,018</text:p>
          </table:table-cell>
          <table:table-cell table:style-name="ce18" table:formula="of:=([.H36]-[.H$63])/[.H$64]^0.5" office:value-type="float" office:value="-0.852119307676423">
            <text:p>-0,852</text:p>
          </table:table-cell>
          <table:table-cell table:style-name="ce18" table:formula="of:=([.I36]-[.I$63])/[.I$64]^0.5" office:value-type="float" office:value="1.01401890966605">
            <text:p>1,014</text:p>
          </table:table-cell>
          <table:table-cell table:style-name="ce18" table:formula="of:=([.J36]-[.J$63])/[.J$64]^0.5" office:value-type="float" office:value="-0.0565004921519919">
            <text:p>-0,057</text:p>
          </table:table-cell>
          <table:table-cell table:style-name="ce18" table:formula="of:=([.K36]-[.K$63])/[.K$64]^0.5" office:value-type="float" office:value="-0.201531034603944">
            <text:p>-0,202</text:p>
          </table:table-cell>
          <table:table-cell table:style-name="ce18" table:formula="of:=([.L36]-[.L$63])/[.L$64]^0.5" office:value-type="float" office:value="0.40120673345591">
            <text:p>0,401</text:p>
          </table:table-cell>
          <table:table-cell table:style-name="ce18" table:formula="of:=([.M36]-[.M$63])/[.M$64]^0.5" office:value-type="float" office:value="-1.02963630429781">
            <text:p>-1,030</text:p>
          </table:table-cell>
          <table:table-cell table:style-name="ce18" table:formula="of:=([.N36]-[.N$63])/[.N$64]^0.5" office:value-type="float" office:value="0.0294703561438815">
            <text:p>0,029</text:p>
          </table:table-cell>
          <table:table-cell table:style-name="ce18" table:formula="of:=([.O36]-[.O$63])/[.O$64]^0.5" office:value-type="float" office:value="0.252116734222516">
            <text:p>0,252</text:p>
          </table:table-cell>
          <table:table-cell table:style-name="ce18" table:formula="of:=([.P36]-[.P$63])/[.P$64]^0.5" office:value-type="float" office:value="0.762321945901638">
            <text:p>0,762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New Haven-Meriden, CT</text:p>
          </table:table-cell>
          <table:table-cell office:value-type="float" office:value="923.23">
            <text:p>923,23</text:p>
          </table:table-cell>
          <table:table-cell office:value-type="float" office:value="30">
            <text:p>30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11.3">
            <text:p>11,3</text:p>
          </table:table-cell>
          <table:table-cell office:value-type="float" office:value="3327">
            <text:p>3327</text:p>
          </table:table-cell>
          <table:table-cell office:value-type="float" office:value="8.8">
            <text:p>8,8</text:p>
          </table:table-cell>
          <table:table-cell office:value-type="float" office:value="45.3">
            <text:p>45,3</text:p>
          </table:table-cell>
          <table:table-cell office:value-type="float" office:value="5.69938152047702">
            <text:p>5,7</text:p>
          </table:table-cell>
          <table:table-cell office:value-type="float" office:value="3.16">
            <text:p>3,16</text:p>
          </table:table-cell>
          <table:table-cell office:value-type="float" office:value="34364">
            <text:p>34364</text:p>
          </table:table-cell>
          <table:table-cell office:value-type="float" office:value="0.602059991327962">
            <text:p>0,6</text:p>
          </table:table-cell>
          <table:table-cell office:value-type="float" office:value="0.477121254719662">
            <text:p>0,48</text:p>
          </table:table-cell>
          <table:table-cell office:value-type="float" office:value="0.903089986991943">
            <text:p>0,9</text:p>
          </table:table-cell>
          <table:table-cell/>
          <table:table-cell table:style-name="ce18" table:formula="of:=([.B37]-[.B$63])/[.B$64]^0.5" office:value-type="float" office:value="-0.28745061829039">
            <text:p>-0,287</text:p>
          </table:table-cell>
          <table:table-cell table:style-name="ce18" table:formula="of:=([.C37]-[.C$63])/[.C$64]^0.5" office:value-type="float" office:value="-0.373979723405801">
            <text:p>-0,374</text:p>
          </table:table-cell>
          <table:table-cell table:style-name="ce18" table:formula="of:=([.D37]-[.D$63])/[.D$64]^0.5" office:value-type="float" office:value="-0.52300903394877">
            <text:p>-0,523</text:p>
          </table:table-cell>
          <table:table-cell table:style-name="ce18" table:formula="of:=([.E37]-[.E$63])/[.E$64]^0.5" office:value-type="float" office:value="0.0472502145490472">
            <text:p>0,047</text:p>
          </table:table-cell>
          <table:table-cell table:style-name="ce18" table:formula="of:=([.F37]-[.F$63])/[.F$64]^0.5" office:value-type="float" office:value="0.647304758941242">
            <text:p>0,647</text:p>
          </table:table-cell>
          <table:table-cell table:style-name="ce18" table:formula="of:=([.G37]-[.G$63])/[.G$64]^0.5" office:value-type="float" office:value="0.392506928198887">
            <text:p>0,393</text:p>
          </table:table-cell>
          <table:table-cell table:style-name="ce18" table:formula="of:=([.H37]-[.H$63])/[.H$64]^0.5" office:value-type="float" office:value="-0.404727573930665">
            <text:p>-0,405</text:p>
          </table:table-cell>
          <table:table-cell table:style-name="ce18" table:formula="of:=([.I37]-[.I$63])/[.I$64]^0.5" office:value-type="float" office:value="-0.341899372291264">
            <text:p>-0,342</text:p>
          </table:table-cell>
          <table:table-cell table:style-name="ce18" table:formula="of:=([.J37]-[.J$63])/[.J$64]^0.5" office:value-type="float" office:value="-0.214300683251045">
            <text:p>-0,214</text:p>
          </table:table-cell>
          <table:table-cell table:style-name="ce18" table:formula="of:=([.K37]-[.K$63])/[.K$64]^0.5" office:value-type="float" office:value="-0.84999009245599">
            <text:p>-0,850</text:p>
          </table:table-cell>
          <table:table-cell table:style-name="ce18" table:formula="of:=([.L37]-[.L$63])/[.L$64]^0.5" office:value-type="float" office:value="-0.473479539944506">
            <text:p>-0,473</text:p>
          </table:table-cell>
          <table:table-cell table:style-name="ce18" table:formula="of:=([.M37]-[.M$63])/[.M$64]^0.5" office:value-type="float" office:value="0.249791023899196">
            <text:p>0,250</text:p>
          </table:table-cell>
          <table:table-cell table:style-name="ce18" table:formula="of:=([.N37]-[.N$63])/[.N$64]^0.5" office:value-type="float" office:value="-1.25266990490587">
            <text:p>-1,253</text:p>
          </table:table-cell>
          <table:table-cell table:style-name="ce18" table:formula="of:=([.O37]-[.O$63])/[.O$64]^0.5" office:value-type="float" office:value="-1.04442876945398">
            <text:p>-1,044</text:p>
          </table:table-cell>
          <table:table-cell table:style-name="ce18" table:formula="of:=([.P37]-[.P$63])/[.P$64]^0.5" office:value-type="float" office:value="-0.808293919808519">
            <text:p>-0,808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New Orleans, LA</text:p>
          </table:table-cell>
          <table:table-cell office:value-type="float" office:value="1113.16">
            <text:p>1113,16</text:p>
          </table:table-cell>
          <table:table-cell office:value-type="float" office:value="54">
            <text:p>54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9.7">
            <text:p>9,7</text:p>
          </table:table-cell>
          <table:table-cell office:value-type="float" office:value="3172">
            <text:p>3172</text:p>
          </table:table-cell>
          <table:table-cell office:value-type="float" office:value="31.4">
            <text:p>31,4</text:p>
          </table:table-cell>
          <table:table-cell office:value-type="float" office:value="45.5">
            <text:p>45,5</text:p>
          </table:table-cell>
          <table:table-cell office:value-type="float" office:value="6.09907814900191">
            <text:p>6,1</text:p>
          </table:table-cell>
          <table:table-cell office:value-type="float" office:value="3.36">
            <text:p>3,36</text:p>
          </table:table-cell>
          <table:table-cell office:value-type="float" office:value="32704">
            <text:p>32704</text:p>
          </table:table-cell>
          <table:table-cell office:value-type="float" office:value="1.30102999566398">
            <text:p>1,3</text:p>
          </table:table-cell>
          <table:table-cell office:value-type="float" office:value="1.23044892137827">
            <text:p>1,23</text:p>
          </table:table-cell>
          <table:table-cell office:value-type="float" office:value="0">
            <text:p>0</text:p>
          </table:table-cell>
          <table:table-cell/>
          <table:table-cell table:style-name="ce18" table:formula="of:=([.B38]-[.B$63])/[.B$64]^0.5" office:value-type="float" office:value="2.75525914138404">
            <text:p>2,755</text:p>
          </table:table-cell>
          <table:table-cell table:style-name="ce18" table:formula="of:=([.C38]-[.C$63])/[.C$64]^0.5" office:value-type="float" office:value="1.99010638526659">
            <text:p>1,990</text:p>
          </table:table-cell>
          <table:table-cell table:style-name="ce18" table:formula="of:=([.D38]-[.D$63])/[.D$64]^0.5" office:value-type="float" office:value="1.43275010004275">
            <text:p>1,433</text:p>
          </table:table-cell>
          <table:table-cell table:style-name="ce18" table:formula="of:=([.E38]-[.E$63])/[.E$64]^0.5" office:value-type="float" office:value="0.790653590120728">
            <text:p>0,791</text:p>
          </table:table-cell>
          <table:table-cell table:style-name="ce18" table:formula="of:=([.F38]-[.F$63])/[.F$64]^0.5" office:value-type="float" office:value="1.33854423002782">
            <text:p>1,339</text:p>
          </table:table-cell>
          <table:table-cell table:style-name="ce18" table:formula="of:=([.G38]-[.G$63])/[.G$64]^0.5" office:value-type="float" office:value="-1.48833845362727">
            <text:p>-1,488</text:p>
          </table:table-cell>
          <table:table-cell table:style-name="ce18" table:formula="of:=([.H38]-[.H$63])/[.H$64]^0.5" office:value-type="float" office:value="-0.512240316148638">
            <text:p>-0,512</text:p>
          </table:table-cell>
          <table:table-cell table:style-name="ce18" table:formula="of:=([.I38]-[.I$63])/[.I$64]^0.5" office:value-type="float" office:value="2.16988367461326">
            <text:p>2,170</text:p>
          </table:table-cell>
          <table:table-cell table:style-name="ce18" table:formula="of:=([.J38]-[.J$63])/[.J$64]^0.5" office:value-type="float" office:value="-0.174850635476281">
            <text:p>-0,175</text:p>
          </table:table-cell>
          <table:table-cell table:style-name="ce18" table:formula="of:=([.K38]-[.K$63])/[.K$64]^0.5" office:value-type="float" office:value="0.275464235842553">
            <text:p>0,275</text:p>
          </table:table-cell>
          <table:table-cell table:style-name="ce18" table:formula="of:=([.L38]-[.L$63])/[.L$64]^0.5" office:value-type="float" office:value="0.619878301806014">
            <text:p>0,620</text:p>
          </table:table-cell>
          <table:table-cell table:style-name="ce18" table:formula="of:=([.M38]-[.M$63])/[.M$64]^0.5" office:value-type="float" office:value="-0.121316675700144">
            <text:p>-0,121</text:p>
          </table:table-cell>
          <table:table-cell table:style-name="ce18" table:formula="of:=([.N38]-[.N$63])/[.N$64]^0.5" office:value-type="float" office:value="0.173481226931511">
            <text:p>0,173</text:p>
          </table:table-cell>
          <table:table-cell table:style-name="ce18" table:formula="of:=([.O38]-[.O$63])/[.O$64]^0.5" office:value-type="float" office:value="0.415531916746895">
            <text:p>0,416</text:p>
          </table:table-cell>
          <table:table-cell table:style-name="ce18" table:formula="of:=([.P38]-[.P$63])/[.P$64]^0.5" office:value-type="float" office:value="-2.2424707064676">
            <text:p>-2,242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New York, NY</text:p>
          </table:table-cell>
          <table:table-cell office:value-type="float" office:value="994.65">
            <text:p>994,65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10.7">
            <text:p>10,7</text:p>
          </table:table-cell>
          <table:table-cell office:value-type="float" office:value="7462">
            <text:p>7462</text:p>
          </table:table-cell>
          <table:table-cell office:value-type="float" office:value="11.3">
            <text:p>11,3</text:p>
          </table:table-cell>
          <table:table-cell office:value-type="float" office:value="48.7">
            <text:p>48,7</text:p>
          </table:table-cell>
          <table:table-cell office:value-type="float" office:value="6.91776595561698">
            <text:p>6,92</text:p>
          </table:table-cell>
          <table:table-cell office:value-type="float" office:value="3.03">
            <text:p>3,03</text:p>
          </table:table-cell>
          <table:table-cell office:value-type="float" office:value="36047">
            <text:p>36047</text:p>
          </table:table-cell>
          <table:table-cell office:value-type="float" office:value="1.61278385671974">
            <text:p>1,61</text:p>
          </table:table-cell>
          <table:table-cell office:value-type="float" office:value="1.41497334797082">
            <text:p>1,41</text:p>
          </table:table-cell>
          <table:table-cell office:value-type="float" office:value="2.03342375548695">
            <text:p>2,03</text:p>
          </table:table-cell>
          <table:table-cell/>
          <table:table-cell table:style-name="ce18" table:formula="of:=([.B39]-[.B$63])/[.B$64]^0.5" office:value-type="float" office:value="0.856709498784047">
            <text:p>0,857</text:p>
          </table:table-cell>
          <table:table-cell table:style-name="ce18" table:formula="of:=([.C39]-[.C$63])/[.C$64]^0.5" office:value-type="float" office:value="-0.0784689598217527">
            <text:p>-0,078</text:p>
          </table:table-cell>
          <table:table-cell table:style-name="ce18" table:formula="of:=([.D39]-[.D$63])/[.D$64]^0.5" office:value-type="float" office:value="0.563523818268742">
            <text:p>0,564</text:p>
          </table:table-cell>
          <table:table-cell table:style-name="ce18" table:formula="of:=([.E39]-[.E$63])/[.E$64]^0.5" office:value-type="float" office:value="0.0472502145490472">
            <text:p>0,047</text:p>
          </table:table-cell>
          <table:table-cell table:style-name="ce18" table:formula="of:=([.F39]-[.F$63])/[.F$64]^0.5" office:value-type="float" office:value="0.301685023397954">
            <text:p>0,302</text:p>
          </table:table-cell>
          <table:table-cell table:style-name="ce18" table:formula="of:=([.G39]-[.G$63])/[.G$64]^0.5" office:value-type="float" office:value="-0.312810089985923">
            <text:p>-0,313</text:p>
          </table:table-cell>
          <table:table-cell table:style-name="ce18" table:formula="of:=([.H39]-[.H$63])/[.H$64]^0.5" office:value-type="float" office:value="2.46343493620687">
            <text:p>2,463</text:p>
          </table:table-cell>
          <table:table-cell table:style-name="ce18" table:formula="of:=([.I39]-[.I$63])/[.I$64]^0.5" office:value-type="float" office:value="-0.0640472653327989">
            <text:p>-0,064</text:p>
          </table:table-cell>
          <table:table-cell table:style-name="ce18" table:formula="of:=([.J39]-[.J$63])/[.J$64]^0.5" office:value-type="float" office:value="0.456350128919928">
            <text:p>0,456</text:p>
          </table:table-cell>
          <table:table-cell table:style-name="ce18" table:formula="of:=([.K39]-[.K$63])/[.K$64]^0.5" office:value-type="float" office:value="2.58070193294461">
            <text:p>2,581</text:p>
          </table:table-cell>
          <table:table-cell table:style-name="ce18" table:formula="of:=([.L39]-[.L$63])/[.L$64]^0.5" office:value-type="float" office:value="-1.18416213708235">
            <text:p>-1,184</text:p>
          </table:table-cell>
          <table:table-cell table:style-name="ce18" table:formula="of:=([.M39]-[.M$63])/[.M$64]^0.5" office:value-type="float" office:value="0.626040577167684">
            <text:p>0,626</text:p>
          </table:table-cell>
          <table:table-cell table:style-name="ce18" table:formula="of:=([.N39]-[.N$63])/[.N$64]^0.5" office:value-type="float" office:value="0.809571644318877">
            <text:p>0,810</text:p>
          </table:table-cell>
          <table:table-cell table:style-name="ce18" table:formula="of:=([.O39]-[.O$63])/[.O$64]^0.5" office:value-type="float" office:value="0.773143113563549">
            <text:p>0,773</text:p>
          </table:table-cell>
          <table:table-cell table:style-name="ce18" table:formula="of:=([.P39]-[.P$63])/[.P$64]^0.5" office:value-type="float" office:value="0.98676357756453">
            <text:p>0,987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Philadelphia, PA-NJ <text:s/></text:p>
          </table:table-cell>
          <table:table-cell office:value-type="float" office:value="1015.02">
            <text:p>1015,02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10.5">
            <text:p>10,5</text:p>
          </table:table-cell>
          <table:table-cell office:value-type="float" office:value="6092">
            <text:p>6092</text:p>
          </table:table-cell>
          <table:table-cell office:value-type="float" office:value="17.5">
            <text:p>17,5</text:p>
          </table:table-cell>
          <table:table-cell office:value-type="float" office:value="45.3">
            <text:p>45,3</text:p>
          </table:table-cell>
          <table:table-cell office:value-type="float" office:value="6.67364911917116">
            <text:p>6,67</text:p>
          </table:table-cell>
          <table:table-cell office:value-type="float" office:value="3.32">
            <text:p>3,32</text:p>
          </table:table-cell>
          <table:table-cell office:value-type="float" office:value="33449">
            <text:p>33449</text:p>
          </table:table-cell>
          <table:table-cell office:value-type="float" office:value="1.46239799789896">
            <text:p>1,46</text:p>
          </table:table-cell>
          <table:table-cell office:value-type="float" office:value="1.50514997831991">
            <text:p>1,51</text:p>
          </table:table-cell>
          <table:table-cell office:value-type="float" office:value="2.20682587603185">
            <text:p>2,21</text:p>
          </table:table-cell>
          <table:table-cell/>
          <table:table-cell table:style-name="ce18" table:formula="of:=([.B40]-[.B$63])/[.B$64]^0.5" office:value-type="float" office:value="1.18304024066036">
            <text:p>1,183</text:p>
          </table:table-cell>
          <table:table-cell table:style-name="ce18" table:formula="of:=([.C40]-[.C$63])/[.C$64]^0.5" office:value-type="float" office:value="-0.176972547683102">
            <text:p>-0,177</text:p>
          </table:table-cell>
          <table:table-cell table:style-name="ce18" table:formula="of:=([.D40]-[.D$63])/[.D$64]^0.5" office:value-type="float" office:value="0.34621724782524">
            <text:p>0,346</text:p>
          </table:table-cell>
          <table:table-cell table:style-name="ce18" table:formula="of:=([.E40]-[.E$63])/[.E$64]^0.5" office:value-type="float" office:value="-0.696153161022634">
            <text:p>-0,696</text:p>
          </table:table-cell>
          <table:table-cell table:style-name="ce18" table:formula="of:=([.F40]-[.F$63])/[.F$64]^0.5" office:value-type="float" office:value="0.301685023397954">
            <text:p>0,302</text:p>
          </table:table-cell>
          <table:table-cell table:style-name="ce18" table:formula="of:=([.G40]-[.G$63])/[.G$64]^0.5" office:value-type="float" office:value="-0.547915762714192">
            <text:p>-0,548</text:p>
          </table:table-cell>
          <table:table-cell table:style-name="ce18" table:formula="of:=([.H40]-[.H$63])/[.H$64]^0.5" office:value-type="float" office:value="1.51316102111898">
            <text:p>1,513</text:p>
          </table:table-cell>
          <table:table-cell table:style-name="ce18" table:formula="of:=([.I40]-[.I$63])/[.I$64]^0.5" office:value-type="float" office:value="0.625025959924194">
            <text:p>0,625</text:p>
          </table:table-cell>
          <table:table-cell table:style-name="ce18" table:formula="of:=([.J40]-[.J$63])/[.J$64]^0.5" office:value-type="float" office:value="-0.214300683251045">
            <text:p>-0,214</text:p>
          </table:table-cell>
          <table:table-cell table:style-name="ce18" table:formula="of:=([.K40]-[.K$63])/[.K$64]^0.5" office:value-type="float" office:value="1.893324730884">
            <text:p>1,893</text:p>
          </table:table-cell>
          <table:table-cell table:style-name="ce18" table:formula="of:=([.L40]-[.L$63])/[.L$64]^0.5" office:value-type="float" office:value="0.40120673345591">
            <text:p>0,401</text:p>
          </table:table-cell>
          <table:table-cell table:style-name="ce18" table:formula="of:=([.M40]-[.M$63])/[.M$64]^0.5" office:value-type="float" office:value="0.0452346714091984">
            <text:p>0,045</text:p>
          </table:table-cell>
          <table:table-cell table:style-name="ce18" table:formula="of:=([.N40]-[.N$63])/[.N$64]^0.5" office:value-type="float" office:value="0.502730204143874">
            <text:p>0,503</text:p>
          </table:table-cell>
          <table:table-cell table:style-name="ce18" table:formula="of:=([.O40]-[.O$63])/[.O$64]^0.5" office:value-type="float" office:value="0.947906819916846">
            <text:p>0,948</text:p>
          </table:table-cell>
          <table:table-cell table:style-name="ce18" table:formula="of:=([.P40]-[.P$63])/[.P$64]^0.5" office:value-type="float" office:value="1.26213956403881">
            <text:p>1,262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Pittsburgh, PA <text:s/></text:p>
          </table:table-cell>
          <table:table-cell office:value-type="float" office:value="991.29">
            <text:p>991,29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36">
            <text:p>36</text:p>
          </table:table-cell>
          <table:table-cell office:value-type="float" office:value="10.6">
            <text:p>10,6</text:p>
          </table:table-cell>
          <table:table-cell office:value-type="float" office:value="3437">
            <text:p>3437</text:p>
          </table:table-cell>
          <table:table-cell office:value-type="float" office:value="8.1">
            <text:p>8,1</text:p>
          </table:table-cell>
          <table:table-cell office:value-type="float" office:value="45.5">
            <text:p>45,5</text:p>
          </table:table-cell>
          <table:table-cell office:value-type="float" office:value="6.34613185836697">
            <text:p>6,35</text:p>
          </table:table-cell>
          <table:table-cell office:value-type="float" office:value="3.32">
            <text:p>3,32</text:p>
          </table:table-cell>
          <table:table-cell office:value-type="float" office:value="32934">
            <text:p>32934</text:p>
          </table:table-cell>
          <table:table-cell office:value-type="float" office:value="1.65321251377534">
            <text:p>1,65</text:p>
          </table:table-cell>
          <table:table-cell office:value-type="float" office:value="1.77085201164214">
            <text:p>1,77</text:p>
          </table:table-cell>
          <table:table-cell office:value-type="float" office:value="2.41995574848976">
            <text:p>2,42</text:p>
          </table:table-cell>
          <table:table-cell/>
          <table:table-cell table:style-name="ce18" table:formula="of:=([.B41]-[.B$63])/[.B$64]^0.5" office:value-type="float" office:value="0.802881747546717">
            <text:p>0,803</text:p>
          </table:table-cell>
          <table:table-cell table:style-name="ce18" table:formula="of:=([.C41]-[.C$63])/[.C$64]^0.5" office:value-type="float" office:value="-0.472483311267151">
            <text:p>-0,472</text:p>
          </table:table-cell>
          <table:table-cell table:style-name="ce18" table:formula="of:=([.D41]-[.D$63])/[.D$64]^0.5" office:value-type="float" office:value="-0.52300903394877">
            <text:p>-0,523</text:p>
          </table:table-cell>
          <table:table-cell table:style-name="ce18" table:formula="of:=([.E41]-[.E$63])/[.E$64]^0.5" office:value-type="float" office:value="-0.324451473236793">
            <text:p>-0,324</text:p>
          </table:table-cell>
          <table:table-cell table:style-name="ce18" table:formula="of:=([.F41]-[.F$63])/[.F$64]^0.5" office:value-type="float" office:value="-0.216744579916977">
            <text:p>-0,217</text:p>
          </table:table-cell>
          <table:table-cell table:style-name="ce18" table:formula="of:=([.G41]-[.G$63])/[.G$64]^0.5" office:value-type="float" office:value="-0.430362926350058">
            <text:p>-0,430</text:p>
          </table:table-cell>
          <table:table-cell table:style-name="ce18" table:formula="of:=([.H41]-[.H$63])/[.H$64]^0.5" office:value-type="float" office:value="-0.328428208485652">
            <text:p>-0,328</text:p>
          </table:table-cell>
          <table:table-cell table:style-name="ce18" table:formula="of:=([.I41]-[.I$63])/[.I$64]^0.5" office:value-type="float" office:value="-0.419697962239634">
            <text:p>-0,420</text:p>
          </table:table-cell>
          <table:table-cell table:style-name="ce18" table:formula="of:=([.J41]-[.J$63])/[.J$64]^0.5" office:value-type="float" office:value="-0.174850635476281">
            <text:p>-0,175</text:p>
          </table:table-cell>
          <table:table-cell table:style-name="ce18" table:formula="of:=([.K41]-[.K$63])/[.K$64]^0.5" office:value-type="float" office:value="0.971111000623315">
            <text:p>0,971</text:p>
          </table:table-cell>
          <table:table-cell table:style-name="ce18" table:formula="of:=([.L41]-[.L$63])/[.L$64]^0.5" office:value-type="float" office:value="0.40120673345591">
            <text:p>0,401</text:p>
          </table:table-cell>
          <table:table-cell table:style-name="ce18" table:formula="of:=([.M41]-[.M$63])/[.M$64]^0.5" office:value-type="float" office:value="-0.0698981390086693">
            <text:p>-0,070</text:p>
          </table:table-cell>
          <table:table-cell table:style-name="ce18" table:formula="of:=([.N41]-[.N$63])/[.N$64]^0.5" office:value-type="float" office:value="0.892060699157905">
            <text:p>0,892</text:p>
          </table:table-cell>
          <table:table-cell table:style-name="ce18" table:formula="of:=([.O41]-[.O$63])/[.O$64]^0.5" office:value-type="float" office:value="1.46284147592741">
            <text:p>1,463</text:p>
          </table:table-cell>
          <table:table-cell table:style-name="ce18" table:formula="of:=([.P41]-[.P$63])/[.P$64]^0.5" office:value-type="float" office:value="1.6006062949577">
            <text:p>1,601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Portland, OR <text:s/></text:p>
          </table:table-cell>
          <table:table-cell office:value-type="float" office:value="893.99">
            <text:p>893,99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3387">
            <text:p>3387</text:p>
          </table:table-cell>
          <table:table-cell office:value-type="float" office:value="3.6">
            <text:p>3,6</text:p>
          </table:table-cell>
          <table:table-cell office:value-type="float" office:value="50.3">
            <text:p>50,3</text:p>
          </table:table-cell>
          <table:table-cell office:value-type="float" office:value="6.04363691681453">
            <text:p>6,04</text:p>
          </table:table-cell>
          <table:table-cell office:value-type="float" office:value="2.66">
            <text:p>2,66</text:p>
          </table:table-cell>
          <table:table-cell office:value-type="float" office:value="33020">
            <text:p>33020</text:p>
          </table:table-cell>
          <table:table-cell office:value-type="float" office:value="1.7481880270062">
            <text:p>1,75</text:p>
          </table:table-cell>
          <table:table-cell office:value-type="float" office:value="1.32221929473392">
            <text:p>1,32</text:p>
          </table:table-cell>
          <table:table-cell office:value-type="float" office:value="1.64345267648619">
            <text:p>1,64</text:p>
          </table:table-cell>
          <table:table-cell/>
          <table:table-cell table:style-name="ce18" table:formula="of:=([.B42]-[.B$63])/[.B$64]^0.5" office:value-type="float" office:value="-0.755880215367631">
            <text:p>-0,756</text:p>
          </table:table-cell>
          <table:table-cell table:style-name="ce18" table:formula="of:=([.C42]-[.C$63])/[.C$64]^0.5" office:value-type="float" office:value="0.414048979484995">
            <text:p>0,414</text:p>
          </table:table-cell>
          <table:table-cell table:style-name="ce18" table:formula="of:=([.D42]-[.D$63])/[.D$64]^0.5" office:value-type="float" office:value="-1.60954188616628">
            <text:p>-1,610</text:p>
          </table:table-cell>
          <table:table-cell table:style-name="ce18" table:formula="of:=([.E42]-[.E$63])/[.E$64]^0.5" office:value-type="float" office:value="2.83501287294285">
            <text:p>2,835</text:p>
          </table:table-cell>
          <table:table-cell table:style-name="ce18" table:formula="of:=([.F42]-[.F$63])/[.F$64]^0.5" office:value-type="float" office:value="-0.130339646031155">
            <text:p>-0,130</text:p>
          </table:table-cell>
          <table:table-cell table:style-name="ce18" table:formula="of:=([.G42]-[.G$63])/[.G$64]^0.5" office:value-type="float" office:value="1.21537678274783">
            <text:p>1,215</text:p>
          </table:table-cell>
          <table:table-cell table:style-name="ce18" table:formula="of:=([.H42]-[.H$63])/[.H$64]^0.5" office:value-type="float" office:value="-0.363109738233385">
            <text:p>-0,363</text:p>
          </table:table-cell>
          <table:table-cell table:style-name="ce18" table:formula="of:=([.I42]-[.I$63])/[.I$64]^0.5" office:value-type="float" office:value="-0.919831754764871">
            <text:p>-0,920</text:p>
          </table:table-cell>
          <table:table-cell table:style-name="ce18" table:formula="of:=([.J42]-[.J$63])/[.J$64]^0.5" office:value-type="float" office:value="0.771950511118032">
            <text:p>0,772</text:p>
          </table:table-cell>
          <table:table-cell table:style-name="ce18" table:formula="of:=([.K42]-[.K$63])/[.K$64]^0.5" office:value-type="float" office:value="0.119354400836513">
            <text:p>0,119</text:p>
          </table:table-cell>
          <table:table-cell table:style-name="ce18" table:formula="of:=([.L42]-[.L$63])/[.L$64]^0.5" office:value-type="float" office:value="-3.20687414432081">
            <text:p>-3,207</text:p>
          </table:table-cell>
          <table:table-cell table:style-name="ce18" table:formula="of:=([.M42]-[.M$63])/[.M$64]^0.5" office:value-type="float" office:value="-0.0506720774631613">
            <text:p>-0,051</text:p>
          </table:table-cell>
          <table:table-cell table:style-name="ce18" table:formula="of:=([.N42]-[.N$63])/[.N$64]^0.5" office:value-type="float" office:value="1.08584503160533">
            <text:p>1,086</text:p>
          </table:table-cell>
          <table:table-cell table:style-name="ce18" table:formula="of:=([.O42]-[.O$63])/[.O$64]^0.5" office:value-type="float" office:value="0.593384321732231">
            <text:p>0,593</text:p>
          </table:table-cell>
          <table:table-cell table:style-name="ce18" table:formula="of:=([.P42]-[.P$63])/[.P$64]^0.5" office:value-type="float" office:value="0.367459325466479">
            <text:p>0,367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Providence, RI <text:s/></text:p>
          </table:table-cell>
          <table:table-cell office:value-type="float" office:value="938.5">
            <text:p>938,5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10.1">
            <text:p>10,1</text:p>
          </table:table-cell>
          <table:table-cell office:value-type="float" office:value="3508">
            <text:p>3508</text:p>
          </table:table-cell>
          <table:table-cell office:value-type="float" office:value="2.2">
            <text:p>2,2</text:p>
          </table:table-cell>
          <table:table-cell office:value-type="float" office:value="38.8">
            <text:p>38,8</text:p>
          </table:table-cell>
          <table:table-cell office:value-type="float" office:value="5.79134953428678">
            <text:p>5,79</text:p>
          </table:table-cell>
          <table:table-cell office:value-type="float" office:value="3.16">
            <text:p>3,16</text:p>
          </table:table-cell>
          <table:table-cell office:value-type="float" office:value="30094">
            <text:p>30094</text:p>
          </table:table-cell>
          <table:table-cell office:value-type="float" office:value="0.778151250383644">
            <text:p>0,78</text:p>
          </table:table-cell>
          <table:table-cell office:value-type="float" office:value="0.602059991327962">
            <text:p>0,6</text:p>
          </table:table-cell>
          <table:table-cell office:value-type="float" office:value="1.25527250510331">
            <text:p>1,26</text:p>
          </table:table-cell>
          <table:table-cell/>
          <table:table-cell table:style-name="ce18" table:formula="of:=([.B43]-[.B$63])/[.B$64]^0.5" office:value-type="float" office:value="-0.0428227131135959">
            <text:p>-0,043</text:p>
          </table:table-cell>
          <table:table-cell table:style-name="ce18" table:formula="of:=([.C43]-[.C$63])/[.C$64]^0.5" office:value-type="float" office:value="-0.472483311267151">
            <text:p>-0,472</text:p>
          </table:table-cell>
          <table:table-cell table:style-name="ce18" table:formula="of:=([.D43]-[.D$63])/[.D$64]^0.5" office:value-type="float" office:value="-0.52300903394877">
            <text:p>-0,523</text:p>
          </table:table-cell>
          <table:table-cell table:style-name="ce18" table:formula="of:=([.E43]-[.E$63])/[.E$64]^0.5" office:value-type="float" office:value="-0.324451473236793">
            <text:p>-0,324</text:p>
          </table:table-cell>
          <table:table-cell table:style-name="ce18" table:formula="of:=([.F43]-[.F$63])/[.F$64]^0.5" office:value-type="float" office:value="0.301685023397954">
            <text:p>0,302</text:p>
          </table:table-cell>
          <table:table-cell table:style-name="ce18" table:formula="of:=([.G43]-[.G$63])/[.G$64]^0.5" office:value-type="float" office:value="-1.01812710817073">
            <text:p>-1,018</text:p>
          </table:table-cell>
          <table:table-cell table:style-name="ce18" table:formula="of:=([.H43]-[.H$63])/[.H$64]^0.5" office:value-type="float" office:value="-0.279180436243871">
            <text:p>-0,279</text:p>
          </table:table-cell>
          <table:table-cell table:style-name="ce18" table:formula="of:=([.I43]-[.I$63])/[.I$64]^0.5" office:value-type="float" office:value="-1.07542893466161">
            <text:p>-1,075</text:p>
          </table:table-cell>
          <table:table-cell table:style-name="ce18" table:formula="of:=([.J43]-[.J$63])/[.J$64]^0.5" office:value-type="float" office:value="-1.49642723593084">
            <text:p>-1,496</text:p>
          </table:table-cell>
          <table:table-cell table:style-name="ce18" table:formula="of:=([.K43]-[.K$63])/[.K$64]^0.5" office:value-type="float" office:value="-0.591029191061323">
            <text:p>-0,591</text:p>
          </table:table-cell>
          <table:table-cell table:style-name="ce18" table:formula="of:=([.L43]-[.L$63])/[.L$64]^0.5" office:value-type="float" office:value="-0.473479539944506">
            <text:p>-0,473</text:p>
          </table:table-cell>
          <table:table-cell table:style-name="ce18" table:formula="of:=([.M43]-[.M$63])/[.M$64]^0.5" office:value-type="float" office:value="-0.704805287720794">
            <text:p>-0,705</text:p>
          </table:table-cell>
          <table:table-cell table:style-name="ce18" table:formula="of:=([.N43]-[.N$63])/[.N$64]^0.5" office:value-type="float" office:value="-0.89338016879267">
            <text:p>-0,893</text:p>
          </table:table-cell>
          <table:table-cell table:style-name="ce18" table:formula="of:=([.O43]-[.O$63])/[.O$64]^0.5" office:value-type="float" office:value="-0.802295562743561">
            <text:p>-0,802</text:p>
          </table:table-cell>
          <table:table-cell table:style-name="ce18" table:formula="of:=([.P43]-[.P$63])/[.P$64]^0.5" office:value-type="float" office:value="-0.249000826741627">
            <text:p>-0,249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Reading, PA <text:s/></text:p>
          </table:table-cell>
          <table:table-cell office:value-type="float" office:value="946.19">
            <text:p>946,19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9.6">
            <text:p>9,6</text:p>
          </table:table-cell>
          <table:table-cell office:value-type="float" office:value="4843">
            <text:p>4843</text:p>
          </table:table-cell>
          <table:table-cell office:value-type="float" office:value="2.7">
            <text:p>2,7</text:p>
          </table:table-cell>
          <table:table-cell office:value-type="float" office:value="38.6">
            <text:p>38,6</text:p>
          </table:table-cell>
          <table:table-cell office:value-type="float" office:value="5.49486252918107">
            <text:p>5,49</text:p>
          </table:table-cell>
          <table:table-cell office:value-type="float" office:value="3.08">
            <text:p>3,08</text:p>
          </table:table-cell>
          <table:table-cell office:value-type="float" office:value="32449">
            <text:p>32449</text:p>
          </table:table-cell>
          <table:table-cell table:number-columns-repeated="2" office:value-type="float" office:value="1.04139268515823">
            <text:p>1,04</text:p>
          </table:table-cell>
          <table:table-cell office:value-type="float" office:value="1.94939000664491">
            <text:p>1,95</text:p>
          </table:table-cell>
          <table:table-cell/>
          <table:table-cell table:style-name="ce18" table:formula="of:=([.B44]-[.B$63])/[.B$64]^0.5" office:value-type="float" office:value="0.0803723484980324">
            <text:p>0,080</text:p>
          </table:table-cell>
          <table:table-cell table:style-name="ce18" table:formula="of:=([.C44]-[.C$63])/[.C$64]^0.5" office:value-type="float" office:value="-0.0784689598217527">
            <text:p>-0,078</text:p>
          </table:table-cell>
          <table:table-cell table:style-name="ce18" table:formula="of:=([.D44]-[.D$63])/[.D$64]^0.5" office:value-type="float" office:value="0.563523818268742">
            <text:p>0,564</text:p>
          </table:table-cell>
          <table:table-cell table:style-name="ce18" table:formula="of:=([.E44]-[.E$63])/[.E$64]^0.5" office:value-type="float" office:value="-0.696153161022634">
            <text:p>-0,696</text:p>
          </table:table-cell>
          <table:table-cell table:style-name="ce18" table:formula="of:=([.F44]-[.F$63])/[.F$64]^0.5" office:value-type="float" office:value="0.215280089512133">
            <text:p>0,215</text:p>
          </table:table-cell>
          <table:table-cell table:style-name="ce18" table:formula="of:=([.G44]-[.G$63])/[.G$64]^0.5" office:value-type="float" office:value="-1.60589128999141">
            <text:p>-1,606</text:p>
          </table:table-cell>
          <table:table-cell table:style-name="ce18" table:formula="of:=([.H44]-[.H$63])/[.H$64]^0.5" office:value-type="float" office:value="0.646816408020604">
            <text:p>0,647</text:p>
          </table:table-cell>
          <table:table-cell table:style-name="ce18" table:formula="of:=([.I44]-[.I$63])/[.I$64]^0.5" office:value-type="float" office:value="-1.01985851326992">
            <text:p>-1,020</text:p>
          </table:table-cell>
          <table:table-cell table:style-name="ce18" table:formula="of:=([.J44]-[.J$63])/[.J$64]^0.5" office:value-type="float" office:value="-1.53587728370561">
            <text:p>-1,536</text:p>
          </table:table-cell>
          <table:table-cell table:style-name="ce18" table:formula="of:=([.K44]-[.K$63])/[.K$64]^0.5" office:value-type="float" office:value="-1.4258688153333">
            <text:p>-1,426</text:p>
          </table:table-cell>
          <table:table-cell table:style-name="ce18" table:formula="of:=([.L44]-[.L$63])/[.L$64]^0.5" office:value-type="float" office:value="-0.910822676644716">
            <text:p>-0,911</text:p>
          </table:table-cell>
          <table:table-cell table:style-name="ce18" table:formula="of:=([.M44]-[.M$63])/[.M$64]^0.5" office:value-type="float" office:value="-0.178324183771127">
            <text:p>-0,178</text:p>
          </table:table-cell>
          <table:table-cell table:style-name="ce18" table:formula="of:=([.N44]-[.N$63])/[.N$64]^0.5" office:value-type="float" office:value="-0.35627261364529">
            <text:p>-0,356</text:p>
          </table:table-cell>
          <table:table-cell table:style-name="ce18" table:formula="of:=([.O44]-[.O$63])/[.O$64]^0.5" office:value-type="float" office:value="0.0491380026794225">
            <text:p>0,049</text:p>
          </table:table-cell>
          <table:table-cell table:style-name="ce18" table:formula="of:=([.P44]-[.P$63])/[.P$64]^0.5" office:value-type="float" office:value="0.853311481293787">
            <text:p>0,853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Richmond-Petersburg, VA <text:s/></text:p>
          </table:table-cell>
          <table:table-cell office:value-type="float" office:value="1025.5">
            <text:p>1025,5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3768">
            <text:p>3768</text:p>
          </table:table-cell>
          <table:table-cell office:value-type="float" office:value="28.6">
            <text:p>28,6</text:p>
          </table:table-cell>
          <table:table-cell office:value-type="float" office:value="49.5">
            <text:p>49,5</text:p>
          </table:table-cell>
          <table:table-cell office:value-type="float" office:value="5.88156210485543">
            <text:p>5,88</text:p>
          </table:table-cell>
          <table:table-cell office:value-type="float" office:value="3.32">
            <text:p>3,32</text:p>
          </table:table-cell>
          <table:table-cell office:value-type="float" office:value="33510">
            <text:p>33510</text:p>
          </table:table-cell>
          <table:table-cell office:value-type="float" office:value="1.07918124604762">
            <text:p>1,08</text:p>
          </table:table-cell>
          <table:table-cell office:value-type="float" office:value="0.954242509439325">
            <text:p>0,95</text:p>
          </table:table-cell>
          <table:table-cell office:value-type="float" office:value="1.68124123737559">
            <text:p>1,68</text:p>
          </table:table-cell>
          <table:table-cell/>
          <table:table-cell table:style-name="ce18" table:formula="of:=([.B45]-[.B$63])/[.B$64]^0.5" office:value-type="float" office:value="1.35093155999584">
            <text:p>1,351</text:p>
          </table:table-cell>
          <table:table-cell table:style-name="ce18" table:formula="of:=([.C45]-[.C$63])/[.C$64]^0.5" office:value-type="float" office:value="0.512552567346344">
            <text:p>0,513</text:p>
          </table:table-cell>
          <table:table-cell table:style-name="ce18" table:formula="of:=([.D45]-[.D$63])/[.D$64]^0.5" office:value-type="float" office:value="0.780830388712244">
            <text:p>0,781</text:p>
          </table:table-cell>
          <table:table-cell table:style-name="ce18" table:formula="of:=([.E45]-[.E$63])/[.E$64]^0.5" office:value-type="float" office:value="-0.882004004915554">
            <text:p>-0,882</text:p>
          </table:table-cell>
          <table:table-cell table:style-name="ce18" table:formula="of:=([.F45]-[.F$63])/[.F$64]^0.5" office:value-type="float" office:value="0.474494891169598">
            <text:p>0,474</text:p>
          </table:table-cell>
          <table:table-cell table:style-name="ce18" table:formula="of:=([.G45]-[.G$63])/[.G$64]^0.5" office:value-type="float" office:value="0.0398484191064821">
            <text:p>0,040</text:p>
          </table:table-cell>
          <table:table-cell table:style-name="ce18" table:formula="of:=([.H45]-[.H$63])/[.H$64]^0.5" office:value-type="float" office:value="-0.0988364815556586">
            <text:p>-0,099</text:p>
          </table:table-cell>
          <table:table-cell table:style-name="ce18" table:formula="of:=([.I45]-[.I$63])/[.I$64]^0.5" office:value-type="float" office:value="1.85868931481978">
            <text:p>1,859</text:p>
          </table:table-cell>
          <table:table-cell table:style-name="ce18" table:formula="of:=([.J45]-[.J$63])/[.J$64]^0.5" office:value-type="float" office:value="0.61415032001898">
            <text:p>0,614</text:p>
          </table:table-cell>
          <table:table-cell table:style-name="ce18" table:formula="of:=([.K45]-[.K$63])/[.K$64]^0.5" office:value-type="float" office:value="-0.337011216508651">
            <text:p>-0,337</text:p>
          </table:table-cell>
          <table:table-cell table:style-name="ce18" table:formula="of:=([.L45]-[.L$63])/[.L$64]^0.5" office:value-type="float" office:value="0.40120673345591">
            <text:p>0,401</text:p>
          </table:table-cell>
          <table:table-cell table:style-name="ce18" table:formula="of:=([.M45]-[.M$63])/[.M$64]^0.5" office:value-type="float" office:value="0.0588717615751983">
            <text:p>0,059</text:p>
          </table:table-cell>
          <table:table-cell table:style-name="ce18" table:formula="of:=([.N45]-[.N$63])/[.N$64]^0.5" office:value-type="float" office:value="-0.279170308040482">
            <text:p>-0,279</text:p>
          </table:table-cell>
          <table:table-cell table:style-name="ce18" table:formula="of:=([.O45]-[.O$63])/[.O$64]^0.5" office:value-type="float" office:value="-0.119760387724125">
            <text:p>-0,120</text:p>
          </table:table-cell>
          <table:table-cell table:style-name="ce18" table:formula="of:=([.P45]-[.P$63])/[.P$64]^0.5" office:value-type="float" office:value="0.427470484497649">
            <text:p>0,427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Rochester, NY <text:s/></text:p>
          </table:table-cell>
          <table:table-cell office:value-type="float" office:value="874.28">
            <text:p>874,28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float" office:value="11.1">
            <text:p>11,1</text:p>
          </table:table-cell>
          <table:table-cell office:value-type="float" office:value="4355">
            <text:p>4355</text:p>
          </table:table-cell>
          <table:table-cell office:value-type="float" office:value="5">
            <text:p>5</text:p>
          </table:table-cell>
          <table:table-cell office:value-type="float" office:value="46.4">
            <text:p>46,4</text:p>
          </table:table-cell>
          <table:table-cell office:value-type="float" office:value="5.98732208871598">
            <text:p>5,99</text:p>
          </table:table-cell>
          <table:table-cell office:value-type="float" office:value="3.21">
            <text:p>3,21</text:p>
          </table:table-cell>
          <table:table-cell office:value-type="float" office:value="34896">
            <text:p>34896</text:p>
          </table:table-cell>
          <table:table-cell office:value-type="float" office:value="0.845098040014257">
            <text:p>0,85</text:p>
          </table:table-cell>
          <table:table-cell office:value-type="float" office:value="0.602059991327962">
            <text:p>0,6</text:p>
          </table:table-cell>
          <table:table-cell office:value-type="float" office:value="1.25527250510331">
            <text:p>1,26</text:p>
          </table:table-cell>
          <table:table-cell/>
          <table:table-cell table:style-name="ce18" table:formula="of:=([.B46]-[.B$63])/[.B$64]^0.5" office:value-type="float" office:value="-1.07163764896518">
            <text:p>-1,072</text:p>
          </table:table-cell>
          <table:table-cell table:style-name="ce18" table:formula="of:=([.C46]-[.C$63])/[.C$64]^0.5" office:value-type="float" office:value="-0.866497662712549">
            <text:p>-0,866</text:p>
          </table:table-cell>
          <table:table-cell table:style-name="ce18" table:formula="of:=([.D46]-[.D$63])/[.D$64]^0.5" office:value-type="float" office:value="-0.52300903394877">
            <text:p>-0,523</text:p>
          </table:table-cell>
          <table:table-cell table:style-name="ce18" table:formula="of:=([.E46]-[.E$63])/[.E$64]^0.5" office:value-type="float" office:value="0.418951902334888">
            <text:p>0,419</text:p>
          </table:table-cell>
          <table:table-cell table:style-name="ce18" table:formula="of:=([.F46]-[.F$63])/[.F$64]^0.5" office:value-type="float" office:value="-0.562364315460264">
            <text:p>-0,562</text:p>
          </table:table-cell>
          <table:table-cell table:style-name="ce18" table:formula="of:=([.G46]-[.G$63])/[.G$64]^0.5" office:value-type="float" office:value="0.157401255470617">
            <text:p>0,157</text:p>
          </table:table-cell>
          <table:table-cell table:style-name="ce18" table:formula="of:=([.H46]-[.H$63])/[.H$64]^0.5" office:value-type="float" office:value="0.308324677682729">
            <text:p>0,308</text:p>
          </table:table-cell>
          <table:table-cell table:style-name="ce18" table:formula="of:=([.I46]-[.I$63])/[.I$64]^0.5" office:value-type="float" office:value="-0.764234574868131">
            <text:p>-0,764</text:p>
          </table:table-cell>
          <table:table-cell table:style-name="ce18" table:formula="of:=([.J46]-[.J$63])/[.J$64]^0.5" office:value-type="float" office:value="0.00267457951015216">
            <text:p>0,003</text:p>
          </table:table-cell>
          <table:table-cell table:style-name="ce18" table:formula="of:=([.K46]-[.K$63])/[.K$64]^0.5" office:value-type="float" office:value="-0.0392152805361053">
            <text:p>-0,039</text:p>
          </table:table-cell>
          <table:table-cell table:style-name="ce18" table:formula="of:=([.L46]-[.L$63])/[.L$64]^0.5" office:value-type="float" office:value="-0.200140079506877">
            <text:p>-0,200</text:p>
          </table:table-cell>
          <table:table-cell table:style-name="ce18" table:formula="of:=([.M46]-[.M$63])/[.M$64]^0.5" office:value-type="float" office:value="0.36872433485513">
            <text:p>0,369</text:p>
          </table:table-cell>
          <table:table-cell table:style-name="ce18" table:formula="of:=([.N46]-[.N$63])/[.N$64]^0.5" office:value-type="float" office:value="-0.756784550651267">
            <text:p>-0,757</text:p>
          </table:table-cell>
          <table:table-cell table:style-name="ce18" table:formula="of:=([.O46]-[.O$63])/[.O$64]^0.5" office:value-type="float" office:value="-0.802295562743561">
            <text:p>-0,802</text:p>
          </table:table-cell>
          <table:table-cell table:style-name="ce18" table:formula="of:=([.P46]-[.P$63])/[.P$64]^0.5" office:value-type="float" office:value="-0.249000826741627">
            <text:p>-0,249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St. Louis, MO-IL</text:p>
          </table:table-cell>
          <table:table-cell office:value-type="float" office:value="953.56">
            <text:p>953,56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9.7">
            <text:p>9,7</text:p>
          </table:table-cell>
          <table:table-cell office:value-type="float" office:value="5160">
            <text:p>5160</text:p>
          </table:table-cell>
          <table:table-cell office:value-type="float" office:value="17.2">
            <text:p>17,2</text:p>
          </table:table-cell>
          <table:table-cell office:value-type="float" office:value="45.1">
            <text:p>45,1</text:p>
          </table:table-cell>
          <table:table-cell office:value-type="float" office:value="6.25734756915207">
            <text:p>6,26</text:p>
          </table:table-cell>
          <table:table-cell office:value-type="float" office:value="3.23">
            <text:p>3,23</text:p>
          </table:table-cell>
          <table:table-cell office:value-type="float" office:value="34546">
            <text:p>34546</text:p>
          </table:table-cell>
          <table:table-cell office:value-type="float" office:value="1.49136169383427">
            <text:p>1,49</text:p>
          </table:table-cell>
          <table:table-cell office:value-type="float" office:value="1.17609125905568">
            <text:p>1,18</text:p>
          </table:table-cell>
          <table:table-cell office:value-type="float" office:value="1.83250891270624">
            <text:p>1,83</text:p>
          </table:table-cell>
          <table:table-cell/>
          <table:table-cell table:style-name="ce18" table:formula="of:=([.B47]-[.B$63])/[.B$64]^0.5" office:value-type="float" office:value="0.198440957610865">
            <text:p>0,198</text:p>
          </table:table-cell>
          <table:table-cell table:style-name="ce18" table:formula="of:=([.C47]-[.C$63])/[.C$64]^0.5" office:value-type="float" office:value="-0.176972547683102">
            <text:p>-0,177</text:p>
          </table:table-cell>
          <table:table-cell table:style-name="ce18" table:formula="of:=([.D47]-[.D$63])/[.D$64]^0.5" office:value-type="float" office:value="0.998136959155747">
            <text:p>0,998</text:p>
          </table:table-cell>
          <table:table-cell table:style-name="ce18" table:formula="of:=([.E47]-[.E$63])/[.E$64]^0.5" office:value-type="float" office:value="-0.138600629343873">
            <text:p>-0,139</text:p>
          </table:table-cell>
          <table:table-cell table:style-name="ce18" table:formula="of:=([.F47]-[.F$63])/[.F$64]^0.5" office:value-type="float" office:value="-0.38955444768862">
            <text:p>-0,390</text:p>
          </table:table-cell>
          <table:table-cell table:style-name="ce18" table:formula="of:=([.G47]-[.G$63])/[.G$64]^0.5" office:value-type="float" office:value="-1.48833845362727">
            <text:p>-1,488</text:p>
          </table:table-cell>
          <table:table-cell table:style-name="ce18" table:formula="of:=([.H47]-[.H$63])/[.H$64]^0.5" office:value-type="float" office:value="0.866697306621232">
            <text:p>0,867</text:p>
          </table:table-cell>
          <table:table-cell table:style-name="ce18" table:formula="of:=([.I47]-[.I$63])/[.I$64]^0.5" office:value-type="float" office:value="0.591683707089178">
            <text:p>0,592</text:p>
          </table:table-cell>
          <table:table-cell table:style-name="ce18" table:formula="of:=([.J47]-[.J$63])/[.J$64]^0.5" office:value-type="float" office:value="-0.253750731025807">
            <text:p>-0,254</text:p>
          </table:table-cell>
          <table:table-cell table:style-name="ce18" table:formula="of:=([.K47]-[.K$63])/[.K$64]^0.5" office:value-type="float" office:value="0.721114739832746">
            <text:p>0,721</text:p>
          </table:table-cell>
          <table:table-cell table:style-name="ce18" table:formula="of:=([.L47]-[.L$63])/[.L$64]^0.5" office:value-type="float" office:value="-0.0908042953318246">
            <text:p>-0,091</text:p>
          </table:table-cell>
          <table:table-cell table:style-name="ce18" table:formula="of:=([.M47]-[.M$63])/[.M$64]^0.5" office:value-type="float" office:value="0.290478735542016">
            <text:p>0,290</text:p>
          </table:table-cell>
          <table:table-cell table:style-name="ce18" table:formula="of:=([.N47]-[.N$63])/[.N$64]^0.5" office:value-type="float" office:value="0.561826599531505">
            <text:p>0,562</text:p>
          </table:table-cell>
          <table:table-cell table:style-name="ce18" table:formula="of:=([.O47]-[.O$63])/[.O$64]^0.5" office:value-type="float" office:value="0.310185925225349">
            <text:p>0,310</text:p>
          </table:table-cell>
          <table:table-cell table:style-name="ce18" table:formula="of:=([.P47]-[.P$63])/[.P$64]^0.5" office:value-type="float" office:value="0.667695259056063">
            <text:p>0,668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San Diego, CA</text:p>
          </table:table-cell>
          <table:table-cell office:value-type="float" office:value="839.71">
            <text:p>839,71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12.1">
            <text:p>12,1</text:p>
          </table:table-cell>
          <table:table-cell office:value-type="float" office:value="3033">
            <text:p>3033</text:p>
          </table:table-cell>
          <table:table-cell office:value-type="float" office:value="5.9">
            <text:p>5,9</text:p>
          </table:table-cell>
          <table:table-cell office:value-type="float" office:value="51">
            <text:p>51</text:p>
          </table:table-cell>
          <table:table-cell office:value-type="float" office:value="6.26994375606738">
            <text:p>6,27</text:p>
          </table:table-cell>
          <table:table-cell office:value-type="float" office:value="3.11">
            <text:p>3,11</text:p>
          </table:table-cell>
          <table:table-cell office:value-type="float" office:value="32586">
            <text:p>32586</text:p>
          </table:table-cell>
          <table:table-cell office:value-type="float" office:value="2.15836249209525">
            <text:p>2,16</text:p>
          </table:table-cell>
          <table:table-cell office:value-type="float" office:value="1.81954393554187">
            <text:p>1,82</text:p>
          </table:table-cell>
          <table:table-cell office:value-type="float" office:value="1.30102999566398">
            <text:p>1,3</text:p>
          </table:table-cell>
          <table:table-cell/>
          <table:table-cell table:style-name="ce18" table:formula="of:=([.B48]-[.B$63])/[.B$64]^0.5" office:value-type="float" office:value="-1.62545472047545">
            <text:p>-1,625</text:p>
          </table:table-cell>
          <table:table-cell table:style-name="ce18" table:formula="of:=([.C48]-[.C$63])/[.C$64]^0.5" office:value-type="float" office:value="2.08860997312794">
            <text:p>2,089</text:p>
          </table:table-cell>
          <table:table-cell table:style-name="ce18" table:formula="of:=([.D48]-[.D$63])/[.D$64]^0.5" office:value-type="float" office:value="-0.957622174835774">
            <text:p>-0,958</text:p>
          </table:table-cell>
          <table:table-cell table:style-name="ce18" table:formula="of:=([.E48]-[.E$63])/[.E$64]^0.5" office:value-type="float" office:value="0.604802746227808">
            <text:p>0,605</text:p>
          </table:table-cell>
          <table:table-cell table:style-name="ce18" table:formula="of:=([.F48]-[.F$63])/[.F$64]^0.5" office:value-type="float" office:value="-2.46327286094834">
            <text:p>-2,463</text:p>
          </table:table-cell>
          <table:table-cell table:style-name="ce18" table:formula="of:=([.G48]-[.G$63])/[.G$64]^0.5" office:value-type="float" office:value="1.33292961911197">
            <text:p>1,333</text:p>
          </table:table-cell>
          <table:table-cell table:style-name="ce18" table:formula="of:=([.H48]-[.H$63])/[.H$64]^0.5" office:value-type="float" office:value="-0.608654968847336">
            <text:p>-0,609</text:p>
          </table:table-cell>
          <table:table-cell table:style-name="ce18" table:formula="of:=([.I48]-[.I$63])/[.I$64]^0.5" office:value-type="float" office:value="-0.664207816363083">
            <text:p>-0,664</text:p>
          </table:table-cell>
          <table:table-cell table:style-name="ce18" table:formula="of:=([.J48]-[.J$63])/[.J$64]^0.5" office:value-type="float" office:value="0.910025678329703">
            <text:p>0,910</text:p>
          </table:table-cell>
          <table:table-cell table:style-name="ce18" table:formula="of:=([.K48]-[.K$63])/[.K$64]^0.5" office:value-type="float" office:value="0.756582722478015">
            <text:p>0,757</text:p>
          </table:table-cell>
          <table:table-cell table:style-name="ce18" table:formula="of:=([.L48]-[.L$63])/[.L$64]^0.5" office:value-type="float" office:value="-0.746819000382138">
            <text:p>-0,747</text:p>
          </table:table-cell>
          <table:table-cell table:style-name="ce18" table:formula="of:=([.M48]-[.M$63])/[.M$64]^0.5" office:value-type="float" office:value="-0.147696620611423">
            <text:p>-0,148</text:p>
          </table:table-cell>
          <table:table-cell table:style-name="ce18" table:formula="of:=([.N48]-[.N$63])/[.N$64]^0.5" office:value-type="float" office:value="1.92274901032932">
            <text:p>1,923</text:p>
          </table:table-cell>
          <table:table-cell table:style-name="ce18" table:formula="of:=([.O48]-[.O$63])/[.O$64]^0.5" office:value-type="float" office:value="1.5572071786294">
            <text:p>1,557</text:p>
          </table:table-cell>
          <table:table-cell table:style-name="ce18" table:formula="of:=([.P48]-[.P$63])/[.P$64]^0.5" office:value-type="float" office:value="-0.176334390701881">
            <text:p>-0,176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San Francisco, CA</text:p>
          </table:table-cell>
          <table:table-cell office:value-type="float" office:value="911.7">
            <text:p>911,7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office:value-type="float" office:value="18">
            <text:p>18</text:p>
          </table:table-cell>
          <table:table-cell office:value-type="float" office:value="12.2">
            <text:p>12,2</text:p>
          </table:table-cell>
          <table:table-cell office:value-type="float" office:value="4253">
            <text:p>4253</text:p>
          </table:table-cell>
          <table:table-cell office:value-type="float" office:value="13.7">
            <text:p>13,7</text:p>
          </table:table-cell>
          <table:table-cell office:value-type="float" office:value="51.2">
            <text:p>51,2</text:p>
          </table:table-cell>
          <table:table-cell office:value-type="float" office:value="6.17285707087835">
            <text:p>6,17</text:p>
          </table:table-cell>
          <table:table-cell office:value-type="float" office:value="2.92">
            <text:p>2,92</text:p>
          </table:table-cell>
          <table:table-cell office:value-type="float" office:value="47966">
            <text:p>47966</text:p>
          </table:table-cell>
          <table:table-cell office:value-type="float" office:value="2.49276038902684">
            <text:p>2,49</text:p>
          </table:table-cell>
          <table:table-cell office:value-type="float" office:value="2.23299611039215">
            <text:p>2,23</text:p>
          </table:table-cell>
          <table:table-cell office:value-type="float" office:value="1.93449845124357">
            <text:p>1,93</text:p>
          </table:table-cell>
          <table:table-cell/>
          <table:table-cell table:style-name="ce18" table:formula="of:=([.B49]-[.B$63])/[.B$64]^0.5" office:value-type="float" office:value="-0.472163109887537">
            <text:p>-0,472</text:p>
          </table:table-cell>
          <table:table-cell table:style-name="ce18" table:formula="of:=([.C49]-[.C$63])/[.C$64]^0.5" office:value-type="float" office:value="1.39908485809849">
            <text:p>1,399</text:p>
          </table:table-cell>
          <table:table-cell table:style-name="ce18" table:formula="of:=([.D49]-[.D$63])/[.D$64]^0.5" office:value-type="float" office:value="-2.47876816794029">
            <text:p>-2,479</text:p>
          </table:table-cell>
          <table:table-cell table:style-name="ce18" table:formula="of:=([.E49]-[.E$63])/[.E$64]^0.5" office:value-type="float" office:value="2.46331118515701">
            <text:p>2,463</text:p>
          </table:table-cell>
          <table:table-cell table:style-name="ce18" table:formula="of:=([.F49]-[.F$63])/[.F$64]^0.5" office:value-type="float" office:value="-1.77203338986177">
            <text:p>-1,772</text:p>
          </table:table-cell>
          <table:table-cell table:style-name="ce18" table:formula="of:=([.G49]-[.G$63])/[.G$64]^0.5" office:value-type="float" office:value="1.4504824554761">
            <text:p>1,450</text:p>
          </table:table-cell>
          <table:table-cell table:style-name="ce18" table:formula="of:=([.H49]-[.H$63])/[.H$64]^0.5" office:value-type="float" office:value="0.237574356997353">
            <text:p>0,238</text:p>
          </table:table-cell>
          <table:table-cell table:style-name="ce18" table:formula="of:=([.I49]-[.I$63])/[.I$64]^0.5" office:value-type="float" office:value="0.202690757347327">
            <text:p>0,203</text:p>
          </table:table-cell>
          <table:table-cell table:style-name="ce18" table:formula="of:=([.J49]-[.J$63])/[.J$64]^0.5" office:value-type="float" office:value="0.949475726104466">
            <text:p>0,949</text:p>
          </table:table-cell>
          <table:table-cell table:style-name="ce18" table:formula="of:=([.K49]-[.K$63])/[.K$64]^0.5" office:value-type="float" office:value="0.483208812696968">
            <text:p>0,483</text:p>
          </table:table-cell>
          <table:table-cell table:style-name="ce18" table:formula="of:=([.L49]-[.L$63])/[.L$64]^0.5" office:value-type="float" office:value="-1.78550895004513">
            <text:p>-1,786</text:p>
          </table:table-cell>
          <table:table-cell table:style-name="ce18" table:formula="of:=([.M49]-[.M$63])/[.M$64]^0.5" office:value-type="float" office:value="3.29063857206199">
            <text:p>3,291</text:p>
          </table:table-cell>
          <table:table-cell table:style-name="ce18" table:formula="of:=([.N49]-[.N$63])/[.N$64]^0.5" office:value-type="float" office:value="2.60504143523253">
            <text:p>2,605</text:p>
          </table:table-cell>
          <table:table-cell table:style-name="ce18" table:formula="of:=([.O49]-[.O$63])/[.O$64]^0.5" office:value-type="float" office:value="2.35848389740841">
            <text:p>2,358</text:p>
          </table:table-cell>
          <table:table-cell table:style-name="ce18" table:formula="of:=([.P49]-[.P$63])/[.P$64]^0.5" office:value-type="float" office:value="0.829662538905458">
            <text:p>0,830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San Jose, CA</text:p>
          </table:table-cell>
          <table:table-cell office:value-type="float" office:value="790.73">
            <text:p>790,73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12.2">
            <text:p>12,2</text:p>
          </table:table-cell>
          <table:table-cell office:value-type="float" office:value="2702">
            <text:p>2702</text:p>
          </table:table-cell>
          <table:table-cell office:value-type="float" office:value="3">
            <text:p>3</text:p>
          </table:table-cell>
          <table:table-cell office:value-type="float" office:value="51.9">
            <text:p>51,9</text:p>
          </table:table-cell>
          <table:table-cell office:value-type="float" office:value="6.1122935785045">
            <text:p>6,11</text:p>
          </table:table-cell>
          <table:table-cell office:value-type="float" office:value="3.36">
            <text:p>3,36</text:p>
          </table:table-cell>
          <table:table-cell office:value-type="float" office:value="41994">
            <text:p>41994</text:p>
          </table:table-cell>
          <table:table-cell office:value-type="float" office:value="2.02118929906994">
            <text:p>2,02</text:p>
          </table:table-cell>
          <table:table-cell office:value-type="float" office:value="1.50514997831991">
            <text:p>1,51</text:p>
          </table:table-cell>
          <table:table-cell office:value-type="float" office:value="0.477121254719662">
            <text:p>0,48</text:p>
          </table:table-cell>
          <table:table-cell/>
          <table:table-cell table:style-name="ce18" table:formula="of:=([.B50]-[.B$63])/[.B$64]^0.5" office:value-type="float" office:value="-2.41012235607201">
            <text:p>-2,410</text:p>
          </table:table-cell>
          <table:table-cell table:style-name="ce18" table:formula="of:=([.C50]-[.C$63])/[.C$64]^0.5" office:value-type="float" office:value="1.49758844595984">
            <text:p>1,498</text:p>
          </table:table-cell>
          <table:table-cell table:style-name="ce18" table:formula="of:=([.D50]-[.D$63])/[.D$64]^0.5" office:value-type="float" office:value="-1.39223531572278">
            <text:p>-1,392</text:p>
          </table:table-cell>
          <table:table-cell table:style-name="ce18" table:formula="of:=([.E50]-[.E$63])/[.E$64]^0.5" office:value-type="float" office:value="2.46331118515701">
            <text:p>2,463</text:p>
          </table:table-cell>
          <table:table-cell table:style-name="ce18" table:formula="of:=([.F50]-[.F$63])/[.F$64]^0.5" office:value-type="float" office:value="-2.20405805929088">
            <text:p>-2,204</text:p>
          </table:table-cell>
          <table:table-cell table:style-name="ce18" table:formula="of:=([.G50]-[.G$63])/[.G$64]^0.5" office:value-type="float" office:value="1.4504824554761">
            <text:p>1,450</text:p>
          </table:table-cell>
          <table:table-cell table:style-name="ce18" table:formula="of:=([.H50]-[.H$63])/[.H$64]^0.5" office:value-type="float" office:value="-0.838246695777329">
            <text:p>-0,838</text:p>
          </table:table-cell>
          <table:table-cell table:style-name="ce18" table:formula="of:=([.I50]-[.I$63])/[.I$64]^0.5" office:value-type="float" office:value="-0.986516260434903">
            <text:p>-0,987</text:p>
          </table:table-cell>
          <table:table-cell table:style-name="ce18" table:formula="of:=([.J50]-[.J$63])/[.J$64]^0.5" office:value-type="float" office:value="1.08755089331614">
            <text:p>1,088</text:p>
          </table:table-cell>
          <table:table-cell table:style-name="ce18" table:formula="of:=([.K50]-[.K$63])/[.K$64]^0.5" office:value-type="float" office:value="0.312675864043935">
            <text:p>0,313</text:p>
          </table:table-cell>
          <table:table-cell table:style-name="ce18" table:formula="of:=([.L50]-[.L$63])/[.L$64]^0.5" office:value-type="float" office:value="0.619878301806014">
            <text:p>0,620</text:p>
          </table:table-cell>
          <table:table-cell table:style-name="ce18" table:formula="of:=([.M50]-[.M$63])/[.M$64]^0.5" office:value-type="float" office:value="1.95554508892508">
            <text:p>1,956</text:p>
          </table:table-cell>
          <table:table-cell table:style-name="ce18" table:formula="of:=([.N50]-[.N$63])/[.N$64]^0.5" office:value-type="float" office:value="1.64286617805152">
            <text:p>1,643</text:p>
          </table:table-cell>
          <table:table-cell table:style-name="ce18" table:formula="of:=([.O50]-[.O$63])/[.O$64]^0.5" office:value-type="float" office:value="0.947906819916846">
            <text:p>0,948</text:p>
          </table:table-cell>
          <table:table-cell table:style-name="ce18" table:formula="of:=([.P50]-[.P$63])/[.P$64]^0.5" office:value-type="float" office:value="-1.4847652310478">
            <text:p>-1,485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Seattle, WA <text:s/></text:p>
          </table:table-cell>
          <table:table-cell office:value-type="float" office:value="899.26">
            <text:p>899,26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  <table:table-cell office:value-type="float" office:value="12.2">
            <text:p>12,2</text:p>
          </table:table-cell>
          <table:table-cell office:value-type="float" office:value="3626">
            <text:p>3626</text:p>
          </table:table-cell>
          <table:table-cell office:value-type="float" office:value="5.7">
            <text:p>5,7</text:p>
          </table:table-cell>
          <table:table-cell office:value-type="float" office:value="54.3">
            <text:p>54,3</text:p>
          </table:table-cell>
          <table:table-cell office:value-type="float" office:value="6.20614260631865">
            <text:p>6,21</text:p>
          </table:table-cell>
          <table:table-cell office:value-type="float" office:value="3.02">
            <text:p>3,02</text:p>
          </table:table-cell>
          <table:table-cell office:value-type="float" office:value="37069">
            <text:p>37069</text:p>
          </table:table-cell>
          <table:table-cell office:value-type="float" office:value="1.30102999566398">
            <text:p>1,3</text:p>
          </table:table-cell>
          <table:table-cell office:value-type="float" office:value="0.845098040014257">
            <text:p>0,85</text:p>
          </table:table-cell>
          <table:table-cell office:value-type="float" office:value="1.30102999566398">
            <text:p>1,3</text:p>
          </table:table-cell>
          <table:table-cell/>
          <table:table-cell table:style-name="ce18" table:formula="of:=([.B51]-[.B$63])/[.B$64]^0.5" office:value-type="float" office:value="-0.671453950778129">
            <text:p>-0,671</text:p>
          </table:table-cell>
          <table:table-cell table:style-name="ce18" table:formula="of:=([.C51]-[.C$63])/[.C$64]^0.5" office:value-type="float" office:value="0.611056155207694">
            <text:p>0,611</text:p>
          </table:table-cell>
          <table:table-cell table:style-name="ce18" table:formula="of:=([.D51]-[.D$63])/[.D$64]^0.5" office:value-type="float" office:value="-2.26146159749679">
            <text:p>-2,261</text:p>
          </table:table-cell>
          <table:table-cell table:style-name="ce18" table:formula="of:=([.E51]-[.E$63])/[.E$64]^0.5" office:value-type="float" office:value="2.64916202904993">
            <text:p>2,649</text:p>
          </table:table-cell>
          <table:table-cell table:style-name="ce18" table:formula="of:=([.F51]-[.F$63])/[.F$64]^0.5" office:value-type="float" office:value="-0.303149513802798">
            <text:p>-0,303</text:p>
          </table:table-cell>
          <table:table-cell table:style-name="ce18" table:formula="of:=([.G51]-[.G$63])/[.G$64]^0.5" office:value-type="float" office:value="1.4504824554761">
            <text:p>1,450</text:p>
          </table:table-cell>
          <table:table-cell table:style-name="ce18" table:formula="of:=([.H51]-[.H$63])/[.H$64]^0.5" office:value-type="float" office:value="-0.197332026039221">
            <text:p>-0,197</text:p>
          </table:table-cell>
          <table:table-cell table:style-name="ce18" table:formula="of:=([.I51]-[.I$63])/[.I$64]^0.5" office:value-type="float" office:value="-0.68643598491976">
            <text:p>-0,686</text:p>
          </table:table-cell>
          <table:table-cell table:style-name="ce18" table:formula="of:=([.J51]-[.J$63])/[.J$64]^0.5" office:value-type="float" office:value="1.56095146661329">
            <text:p>1,561</text:p>
          </table:table-cell>
          <table:table-cell table:style-name="ce18" table:formula="of:=([.K51]-[.K$63])/[.K$64]^0.5" office:value-type="float" office:value="0.576933270842323">
            <text:p>0,577</text:p>
          </table:table-cell>
          <table:table-cell table:style-name="ce18" table:formula="of:=([.L51]-[.L$63])/[.L$64]^0.5" office:value-type="float" office:value="-1.23883002916987">
            <text:p>-1,239</text:p>
          </table:table-cell>
          <table:table-cell table:style-name="ce18" table:formula="of:=([.M51]-[.M$63])/[.M$64]^0.5" office:value-type="float" office:value="0.854517727161977">
            <text:p>0,855</text:p>
          </table:table-cell>
          <table:table-cell table:style-name="ce18" table:formula="of:=([.N51]-[.N$63])/[.N$64]^0.5" office:value-type="float" office:value="0.173481226931511">
            <text:p>0,173</text:p>
          </table:table-cell>
          <table:table-cell table:style-name="ce18" table:formula="of:=([.O51]-[.O$63])/[.O$64]^0.5" office:value-type="float" office:value="-0.33128405999762">
            <text:p>-0,331</text:p>
          </table:table-cell>
          <table:table-cell table:style-name="ce18" table:formula="of:=([.P51]-[.P$63])/[.P$64]^0.5" office:value-type="float" office:value="-0.176334390701881">
            <text:p>-0,176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Springfield, MA <text:s/></text:p>
          </table:table-cell>
          <table:table-cell office:value-type="float" office:value="904.16">
            <text:p>904,16</text:p>
          </table:table-cell>
          <table:table-cell office:value-type="float" office:value="28">
            <text:p>28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1.1">
            <text:p>11,1</text:p>
          </table:table-cell>
          <table:table-cell office:value-type="float" office:value="1883">
            <text:p>1883</text:p>
          </table:table-cell>
          <table:table-cell office:value-type="float" office:value="3.4">
            <text:p>3,4</text:p>
          </table:table-cell>
          <table:table-cell office:value-type="float" office:value="41.9">
            <text:p>41,9</text:p>
          </table:table-cell>
          <table:table-cell office:value-type="float" office:value="5.71202558631481">
            <text:p>5,71</text:p>
          </table:table-cell>
          <table:table-cell office:value-type="float" office:value="3.21">
            <text:p>3,21</text:p>
          </table:table-cell>
          <table:table-cell office:value-type="float" office:value="29327">
            <text:p>29327</text:p>
          </table:table-cell>
          <table:table-cell office:value-type="float" office:value="0.698970004336019">
            <text:p>0,7</text:p>
          </table:table-cell>
          <table:table-cell office:value-type="float" office:value="0">
            <text:p>0</text:p>
          </table:table-cell>
          <table:table-cell office:value-type="float" office:value="1.30102999566398">
            <text:p>1,3</text:p>
          </table:table-cell>
          <table:table-cell/>
          <table:table-cell table:style-name="ce18" table:formula="of:=([.B52]-[.B$63])/[.B$64]^0.5" office:value-type="float" office:value="-0.592955146890356">
            <text:p>-0,593</text:p>
          </table:table-cell>
          <table:table-cell table:style-name="ce18" table:formula="of:=([.C52]-[.C$63])/[.C$64]^0.5" office:value-type="float" office:value="-0.5709868991285">
            <text:p>-0,571</text:p>
          </table:table-cell>
          <table:table-cell table:style-name="ce18" table:formula="of:=([.D52]-[.D$63])/[.D$64]^0.5" office:value-type="float" office:value="-0.088395893061765">
            <text:p>-0,088</text:p>
          </table:table-cell>
          <table:table-cell table:style-name="ce18" table:formula="of:=([.E52]-[.E$63])/[.E$64]^0.5" office:value-type="float" office:value="-0.324451473236793">
            <text:p>-0,324</text:p>
          </table:table-cell>
          <table:table-cell table:style-name="ce18" table:formula="of:=([.F52]-[.F$63])/[.F$64]^0.5" office:value-type="float" office:value="0.56089982505542">
            <text:p>0,561</text:p>
          </table:table-cell>
          <table:table-cell table:style-name="ce18" table:formula="of:=([.G52]-[.G$63])/[.G$64]^0.5" office:value-type="float" office:value="0.157401255470617">
            <text:p>0,157</text:p>
          </table:table-cell>
          <table:table-cell table:style-name="ce18" table:formula="of:=([.H52]-[.H$63])/[.H$64]^0.5" office:value-type="float" office:value="-1.4063301530452">
            <text:p>-1,406</text:p>
          </table:table-cell>
          <table:table-cell table:style-name="ce18" table:formula="of:=([.I52]-[.I$63])/[.I$64]^0.5" office:value-type="float" office:value="-0.942059923321548">
            <text:p>-0,942</text:p>
          </table:table-cell>
          <table:table-cell table:style-name="ce18" table:formula="of:=([.J52]-[.J$63])/[.J$64]^0.5" office:value-type="float" office:value="-0.884951495422017">
            <text:p>-0,885</text:p>
          </table:table-cell>
          <table:table-cell table:style-name="ce18" table:formula="of:=([.K52]-[.K$63])/[.K$64]^0.5" office:value-type="float" office:value="-0.814387293710977">
            <text:p>-0,814</text:p>
          </table:table-cell>
          <table:table-cell table:style-name="ce18" table:formula="of:=([.L52]-[.L$63])/[.L$64]^0.5" office:value-type="float" office:value="-0.200140079506877">
            <text:p>-0,200</text:p>
          </table:table-cell>
          <table:table-cell table:style-name="ce18" table:formula="of:=([.M52]-[.M$63])/[.M$64]^0.5" office:value-type="float" office:value="-0.876274929644104">
            <text:p>-0,876</text:p>
          </table:table-cell>
          <table:table-cell table:style-name="ce18" table:formula="of:=([.N52]-[.N$63])/[.N$64]^0.5" office:value-type="float" office:value="-1.05493849457288">
            <text:p>-1,055</text:p>
          </table:table-cell>
          <table:table-cell table:style-name="ce18" table:formula="of:=([.O52]-[.O$63])/[.O$64]^0.5" office:value-type="float" office:value="-1.96909715118383">
            <text:p>-1,969</text:p>
          </table:table-cell>
          <table:table-cell table:style-name="ce18" table:formula="of:=([.P52]-[.P$63])/[.P$64]^0.5" office:value-type="float" office:value="-0.176334390701881">
            <text:p>-0,176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Syracuse, NY <text:s/></text:p>
          </table:table-cell>
          <table:table-cell office:value-type="float" office:value="950.67">
            <text:p>950,67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8">
            <text:p>38</text:p>
          </table:table-cell>
          <table:table-cell office:value-type="float" office:value="11.4">
            <text:p>11,4</text:p>
          </table:table-cell>
          <table:table-cell office:value-type="float" office:value="4923">
            <text:p>4923</text:p>
          </table:table-cell>
          <table:table-cell office:value-type="float" office:value="3.8">
            <text:p>3,8</text:p>
          </table:table-cell>
          <table:table-cell office:value-type="float" office:value="50.5">
            <text:p>50,5</text:p>
          </table:table-cell>
          <table:table-cell office:value-type="float" office:value="5.80819138532858">
            <text:p>5,81</text:p>
          </table:table-cell>
          <table:table-cell office:value-type="float" office:value="3.34">
            <text:p>3,34</text:p>
          </table:table-cell>
          <table:table-cell office:value-type="float" office:value="30114">
            <text:p>30114</text:p>
          </table:table-cell>
          <table:table-cell office:value-type="float" office:value="0.903089986991943">
            <text:p>0,9</text:p>
          </table:table-cell>
          <table:table-cell office:value-type="float" office:value="0.698970004336019">
            <text:p>0,7</text:p>
          </table:table-cell>
          <table:table-cell office:value-type="float" office:value="1.39794000867204">
            <text:p>1,4</text:p>
          </table:table-cell>
          <table:table-cell/>
          <table:table-cell table:style-name="ce18" table:formula="of:=([.B53]-[.B$63])/[.B$64]^0.5" office:value-type="float" office:value="0.152142683481138">
            <text:p>0,152</text:p>
          </table:table-cell>
          <table:table-cell table:style-name="ce18" table:formula="of:=([.C53]-[.C$63])/[.C$64]^0.5" office:value-type="float" office:value="-0.965001250573898">
            <text:p>-0,965</text:p>
          </table:table-cell>
          <table:table-cell table:style-name="ce18" table:formula="of:=([.D53]-[.D$63])/[.D$64]^0.5" office:value-type="float" office:value="-0.52300903394877">
            <text:p>-0,523</text:p>
          </table:table-cell>
          <table:table-cell table:style-name="ce18" table:formula="of:=([.E53]-[.E$63])/[.E$64]^0.5" office:value-type="float" office:value="0.604802746227808">
            <text:p>0,605</text:p>
          </table:table-cell>
          <table:table-cell table:style-name="ce18" table:formula="of:=([.F53]-[.F$63])/[.F$64]^0.5" office:value-type="float" office:value="-0.0439347121453329">
            <text:p>-0,044</text:p>
          </table:table-cell>
          <table:table-cell table:style-name="ce18" table:formula="of:=([.G53]-[.G$63])/[.G$64]^0.5" office:value-type="float" office:value="0.510059764563022">
            <text:p>0,510</text:p>
          </table:table-cell>
          <table:table-cell table:style-name="ce18" table:formula="of:=([.H53]-[.H$63])/[.H$64]^0.5" office:value-type="float" office:value="0.702306855616977">
            <text:p>0,702</text:p>
          </table:table-cell>
          <table:table-cell table:style-name="ce18" table:formula="of:=([.I53]-[.I$63])/[.I$64]^0.5" office:value-type="float" office:value="-0.897603586208194">
            <text:p>-0,898</text:p>
          </table:table-cell>
          <table:table-cell table:style-name="ce18" table:formula="of:=([.J53]-[.J$63])/[.J$64]^0.5" office:value-type="float" office:value="0.811400558892795">
            <text:p>0,811</text:p>
          </table:table-cell>
          <table:table-cell table:style-name="ce18" table:formula="of:=([.K53]-[.K$63])/[.K$64]^0.5" office:value-type="float" office:value="-0.543606388868803">
            <text:p>-0,544</text:p>
          </table:table-cell>
          <table:table-cell table:style-name="ce18" table:formula="of:=([.L53]-[.L$63])/[.L$64]^0.5" office:value-type="float" office:value="0.510542517630962">
            <text:p>0,511</text:p>
          </table:table-cell>
          <table:table-cell table:style-name="ce18" table:formula="of:=([.M53]-[.M$63])/[.M$64]^0.5" office:value-type="float" office:value="-0.700334110617187">
            <text:p>-0,700</text:p>
          </table:table-cell>
          <table:table-cell table:style-name="ce18" table:formula="of:=([.N53]-[.N$63])/[.N$64]^0.5" office:value-type="float" office:value="-0.638460044153673">
            <text:p>-0,638</text:p>
          </table:table-cell>
          <table:table-cell table:style-name="ce18" table:formula="of:=([.O53]-[.O$63])/[.O$64]^0.5" office:value-type="float" office:value="-0.614482456504498">
            <text:p>-0,614</text:p>
          </table:table-cell>
          <table:table-cell table:style-name="ce18" table:formula="of:=([.P53]-[.P$63])/[.P$64]^0.5" office:value-type="float" office:value="-0.0224337904815965">
            <text:p>-0,022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Toledo, OH <text:s/></text:p>
          </table:table-cell>
          <table:table-cell office:value-type="float" office:value="972.46">
            <text:p>972,46</text:p>
          </table:table-cell>
          <table:table-cell office:value-type="float" office:value="26">
            <text:p>26</text:p>
          </table:table-cell>
          <table:table-cell office:value-type="float" office:value="73">
            <text:p>73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10.7">
            <text:p>10,7</text:p>
          </table:table-cell>
          <table:table-cell office:value-type="float" office:value="3249">
            <text:p>3249</text:p>
          </table:table-cell>
          <table:table-cell office:value-type="float" office:value="9.5">
            <text:p>9,5</text:p>
          </table:table-cell>
          <table:table-cell office:value-type="float" office:value="43.9">
            <text:p>43,9</text:p>
          </table:table-cell>
          <table:table-cell office:value-type="float" office:value="5.79018942568643">
            <text:p>5,79</text:p>
          </table:table-cell>
          <table:table-cell office:value-type="float" office:value="3.22">
            <text:p>3,22</text:p>
          </table:table-cell>
          <table:table-cell office:value-type="float" office:value="30497">
            <text:p>30497</text:p>
          </table:table-cell>
          <table:table-cell office:value-type="float" office:value="1.04139268515823">
            <text:p>1,04</text:p>
          </table:table-cell>
          <table:table-cell office:value-type="float" office:value="0.845098040014257">
            <text:p>0,85</text:p>
          </table:table-cell>
          <table:table-cell office:value-type="float" office:value="1.39794000867204">
            <text:p>1,4</text:p>
          </table:table-cell>
          <table:table-cell/>
          <table:table-cell table:style-name="ce18" table:formula="of:=([.B54]-[.B$63])/[.B$64]^0.5" office:value-type="float" office:value="0.501222058320848">
            <text:p>0,501</text:p>
          </table:table-cell>
          <table:table-cell table:style-name="ce18" table:formula="of:=([.C54]-[.C$63])/[.C$64]^0.5" office:value-type="float" office:value="-0.767994074851199">
            <text:p>-0,768</text:p>
          </table:table-cell>
          <table:table-cell table:style-name="ce18" table:formula="of:=([.D54]-[.D$63])/[.D$64]^0.5" office:value-type="float" office:value="-0.305702463505267">
            <text:p>-0,306</text:p>
          </table:table-cell>
          <table:table-cell table:style-name="ce18" table:formula="of:=([.E54]-[.E$63])/[.E$64]^0.5" office:value-type="float" office:value="0.233101058441967">
            <text:p>0,233</text:p>
          </table:table-cell>
          <table:table-cell table:style-name="ce18" table:formula="of:=([.F54]-[.F$63])/[.F$64]^0.5" office:value-type="float" office:value="-0.648769249346086">
            <text:p>-0,649</text:p>
          </table:table-cell>
          <table:table-cell table:style-name="ce18" table:formula="of:=([.G54]-[.G$63])/[.G$64]^0.5" office:value-type="float" office:value="-0.312810089985923">
            <text:p>-0,313</text:p>
          </table:table-cell>
          <table:table-cell table:style-name="ce18" table:formula="of:=([.H54]-[.H$63])/[.H$64]^0.5" office:value-type="float" office:value="-0.458830760337129">
            <text:p>-0,459</text:p>
          </table:table-cell>
          <table:table-cell table:style-name="ce18" table:formula="of:=([.I54]-[.I$63])/[.I$64]^0.5" office:value-type="float" office:value="-0.264100782342894">
            <text:p>-0,264</text:p>
          </table:table-cell>
          <table:table-cell table:style-name="ce18" table:formula="of:=([.J54]-[.J$63])/[.J$64]^0.5" office:value-type="float" office:value="-0.490451017674386">
            <text:p>-0,490</text:p>
          </table:table-cell>
          <table:table-cell table:style-name="ce18" table:formula="of:=([.K54]-[.K$63])/[.K$64]^0.5" office:value-type="float" office:value="-0.59429579165883">
            <text:p>-0,594</text:p>
          </table:table-cell>
          <table:table-cell table:style-name="ce18" table:formula="of:=([.L54]-[.L$63])/[.L$64]^0.5" office:value-type="float" office:value="-0.14547218741935">
            <text:p>-0,145</text:p>
          </table:table-cell>
          <table:table-cell table:style-name="ce18" table:formula="of:=([.M54]-[.M$63])/[.M$64]^0.5" office:value-type="float" office:value="-0.614711069083123">
            <text:p>-0,615</text:p>
          </table:table-cell>
          <table:table-cell table:style-name="ce18" table:formula="of:=([.N54]-[.N$63])/[.N$64]^0.5" office:value-type="float" office:value="-0.35627261364529">
            <text:p>-0,356</text:p>
          </table:table-cell>
          <table:table-cell table:style-name="ce18" table:formula="of:=([.O54]-[.O$63])/[.O$64]^0.5" office:value-type="float" office:value="-0.33128405999762">
            <text:p>-0,331</text:p>
          </table:table-cell>
          <table:table-cell table:style-name="ce18" table:formula="of:=([.P54]-[.P$63])/[.P$64]^0.5" office:value-type="float" office:value="-0.0224337904815965">
            <text:p>-0,022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Utica-Rome, NY <text:s/></text:p>
          </table:table-cell>
          <table:table-cell office:value-type="float" office:value="912.2">
            <text:p>912,2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10.3">
            <text:p>10,3</text:p>
          </table:table-cell>
          <table:table-cell office:value-type="float" office:value="1671">
            <text:p>1671</text:p>
          </table:table-cell>
          <table:table-cell office:value-type="float" office:value="2.5">
            <text:p>2,5</text:p>
          </table:table-cell>
          <table:table-cell office:value-type="float" office:value="47.4">
            <text:p>47,4</text:p>
          </table:table-cell>
          <table:table-cell office:value-type="float" office:value="5.50539420028499">
            <text:p>5,51</text:p>
          </table:table-cell>
          <table:table-cell office:value-type="float" office:value="3.28">
            <text:p>3,28</text:p>
          </table:table-cell>
          <table:table-cell office:value-type="float" office:value="27305">
            <text:p>27305</text:p>
          </table:table-cell>
          <table:table-cell office:value-type="float" office:value="0.698970004336019">
            <text:p>0,7</text:p>
          </table:table-cell>
          <table:table-cell office:value-type="float" office:value="0.301029995663981">
            <text:p>0,3</text:p>
          </table:table-cell>
          <table:table-cell office:value-type="float" office:value="1.04139268515823">
            <text:p>1,04</text:p>
          </table:table-cell>
          <table:table-cell/>
          <table:table-cell table:style-name="ce18" table:formula="of:=([.B55]-[.B$63])/[.B$64]^0.5" office:value-type="float" office:value="-0.464153027858173">
            <text:p>-0,464</text:p>
          </table:table-cell>
          <table:table-cell table:style-name="ce18" table:formula="of:=([.C55]-[.C$63])/[.C$64]^0.5" office:value-type="float" office:value="-1.06350483843525">
            <text:p>-1,064</text:p>
          </table:table-cell>
          <table:table-cell table:style-name="ce18" table:formula="of:=([.D55]-[.D$63])/[.D$64]^0.5" office:value-type="float" office:value="-0.740315604392272">
            <text:p>-0,740</text:p>
          </table:table-cell>
          <table:table-cell table:style-name="ce18" table:formula="of:=([.E55]-[.E$63])/[.E$64]^0.5" office:value-type="float" office:value="0.418951902334888">
            <text:p>0,419</text:p>
          </table:table-cell>
          <table:table-cell table:style-name="ce18" table:formula="of:=([.F55]-[.F$63])/[.F$64]^0.5" office:value-type="float" office:value="0.128875155626311">
            <text:p>0,129</text:p>
          </table:table-cell>
          <table:table-cell table:style-name="ce18" table:formula="of:=([.G55]-[.G$63])/[.G$64]^0.5" office:value-type="float" office:value="-0.783021435442461">
            <text:p>-0,783</text:p>
          </table:table-cell>
          <table:table-cell table:style-name="ce18" table:formula="of:=([.H55]-[.H$63])/[.H$64]^0.5" office:value-type="float" office:value="-1.55337983917559">
            <text:p>-1,553</text:p>
          </table:table-cell>
          <table:table-cell table:style-name="ce18" table:formula="of:=([.I55]-[.I$63])/[.I$64]^0.5" office:value-type="float" office:value="-1.0420866818266">
            <text:p>-1,042</text:p>
          </table:table-cell>
          <table:table-cell table:style-name="ce18" table:formula="of:=([.J55]-[.J$63])/[.J$64]^0.5" office:value-type="float" office:value="0.199924818383967">
            <text:p>0,200</text:p>
          </table:table-cell>
          <table:table-cell table:style-name="ce18" table:formula="of:=([.K55]-[.K$63])/[.K$64]^0.5" office:value-type="float" office:value="-1.39621403722854">
            <text:p>-1,396</text:p>
          </table:table-cell>
          <table:table-cell table:style-name="ce18" table:formula="of:=([.L55]-[.L$63])/[.L$64]^0.5" office:value-type="float" office:value="0.182535165105807">
            <text:p>0,183</text:p>
          </table:table-cell>
          <table:table-cell table:style-name="ce18" table:formula="of:=([.M55]-[.M$63])/[.M$64]^0.5" office:value-type="float" office:value="-1.32831093481872">
            <text:p>-1,328</text:p>
          </table:table-cell>
          <table:table-cell table:style-name="ce18" table:formula="of:=([.N55]-[.N$63])/[.N$64]^0.5" office:value-type="float" office:value="-1.05493849457288">
            <text:p>-1,055</text:p>
          </table:table-cell>
          <table:table-cell table:style-name="ce18" table:formula="of:=([.O55]-[.O$63])/[.O$64]^0.5" office:value-type="float" office:value="-1.38569635696369">
            <text:p>-1,386</text:p>
          </table:table-cell>
          <table:table-cell table:style-name="ce18" table:formula="of:=([.P55]-[.P$63])/[.P$64]^0.5" office:value-type="float" office:value="-0.588658532306237">
            <text:p>-0,589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Washington, DC-MD-VA <text:s/></text:p>
          </table:table-cell>
          <table:table-cell office:value-type="float" office:value="967.8">
            <text:p>967,8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12.3">
            <text:p>12,3</text:p>
          </table:table-cell>
          <table:table-cell office:value-type="float" office:value="5308">
            <text:p>5308</text:p>
          </table:table-cell>
          <table:table-cell office:value-type="float" office:value="25.9">
            <text:p>25,9</text:p>
          </table:table-cell>
          <table:table-cell office:value-type="float" office:value="59.7">
            <text:p>59,7</text:p>
          </table:table-cell>
          <table:table-cell office:value-type="float" office:value="6.51199319018694">
            <text:p>6,51</text:p>
          </table:table-cell>
          <table:table-cell office:value-type="float" office:value="3.25">
            <text:p>3,25</text:p>
          </table:table-cell>
          <table:table-cell office:value-type="float" office:value="41888">
            <text:p>41888</text:p>
          </table:table-cell>
          <table:table-cell office:value-type="float" office:value="1.81291335664286">
            <text:p>1,81</text:p>
          </table:table-cell>
          <table:table-cell office:value-type="float" office:value="1.44715803134222">
            <text:p>1,45</text:p>
          </table:table-cell>
          <table:table-cell office:value-type="float" office:value="2.00860017176192">
            <text:p>2,01</text:p>
          </table:table-cell>
          <table:table-cell/>
          <table:table-cell table:style-name="ce18" table:formula="of:=([.B56]-[.B$63])/[.B$64]^0.5" office:value-type="float" office:value="0.426568093807168">
            <text:p>0,427</text:p>
          </table:table-cell>
          <table:table-cell table:style-name="ce18" table:formula="of:=([.C56]-[.C$63])/[.C$64]^0.5" office:value-type="float" office:value="0.315545391623645">
            <text:p>0,316</text:p>
          </table:table-cell>
          <table:table-cell table:style-name="ce18" table:formula="of:=([.D56]-[.D$63])/[.D$64]^0.5" office:value-type="float" office:value="0.780830388712244">
            <text:p>0,781</text:p>
          </table:table-cell>
          <table:table-cell table:style-name="ce18" table:formula="of:=([.E56]-[.E$63])/[.E$64]^0.5" office:value-type="float" office:value="-1.06785484880847">
            <text:p>-1,068</text:p>
          </table:table-cell>
          <table:table-cell table:style-name="ce18" table:formula="of:=([.F56]-[.F$63])/[.F$64]^0.5" office:value-type="float" office:value="0.301685023397954">
            <text:p>0,302</text:p>
          </table:table-cell>
          <table:table-cell table:style-name="ce18" table:formula="of:=([.G56]-[.G$63])/[.G$64]^0.5" office:value-type="float" office:value="1.56803529184024">
            <text:p>1,568</text:p>
          </table:table-cell>
          <table:table-cell table:style-name="ce18" table:formula="of:=([.H56]-[.H$63])/[.H$64]^0.5" office:value-type="float" office:value="0.969354634674522">
            <text:p>0,969</text:p>
          </table:table-cell>
          <table:table-cell table:style-name="ce18" table:formula="of:=([.I56]-[.I$63])/[.I$64]^0.5" office:value-type="float" office:value="1.55860903930464">
            <text:p>1,559</text:p>
          </table:table-cell>
          <table:table-cell table:style-name="ce18" table:formula="of:=([.J56]-[.J$63])/[.J$64]^0.5" office:value-type="float" office:value="2.6261027565319">
            <text:p>2,626</text:p>
          </table:table-cell>
          <table:table-cell table:style-name="ce18" table:formula="of:=([.K56]-[.K$63])/[.K$64]^0.5" office:value-type="float" office:value="1.43813859223214">
            <text:p>1,438</text:p>
          </table:table-cell>
          <table:table-cell table:style-name="ce18" table:formula="of:=([.L56]-[.L$63])/[.L$64]^0.5" office:value-type="float" office:value="0.0185314888432277">
            <text:p>0,019</text:p>
          </table:table-cell>
          <table:table-cell table:style-name="ce18" table:formula="of:=([.M56]-[.M$63])/[.M$64]^0.5" office:value-type="float" office:value="1.93184785027597">
            <text:p>1,932</text:p>
          </table:table-cell>
          <table:table-cell table:style-name="ce18" table:formula="of:=([.N56]-[.N$63])/[.N$64]^0.5" office:value-type="float" office:value="1.21790806942847">
            <text:p>1,218</text:p>
          </table:table-cell>
          <table:table-cell table:style-name="ce18" table:formula="of:=([.O56]-[.O$63])/[.O$64]^0.5" office:value-type="float" office:value="0.835517528442646">
            <text:p>0,836</text:p>
          </table:table-cell>
          <table:table-cell table:style-name="ce18" table:formula="of:=([.P56]-[.P$63])/[.P$64]^0.5" office:value-type="float" office:value="0.947341805589504">
            <text:p>0,947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Wichita, KS <text:s/></text:p>
          </table:table-cell>
          <table:table-cell office:value-type="float" office:value="823.76">
            <text:p>823,76</text:p>
          </table:table-cell>
          <table:table-cell office:value-type="float" office:value="32">
            <text:p>32</text:p>
          </table:table-cell>
          <table:table-cell office:value-type="float" office:value="81">
            <text:p>81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2.1">
            <text:p>12,1</text:p>
          </table:table-cell>
          <table:table-cell office:value-type="float" office:value="3665">
            <text:p>3665</text:p>
          </table:table-cell>
          <table:table-cell office:value-type="float" office:value="7.5">
            <text:p>7,5</text:p>
          </table:table-cell>
          <table:table-cell office:value-type="float" office:value="51.6">
            <text:p>51,6</text:p>
          </table:table-cell>
          <table:table-cell office:value-type="float" office:value="5.61417243608112">
            <text:p>5,61</text:p>
          </table:table-cell>
          <table:table-cell office:value-type="float" office:value="3.27">
            <text:p>3,27</text:p>
          </table:table-cell>
          <table:table-cell office:value-type="float" office:value="34812">
            <text:p>34812</text:p>
          </table:table-cell>
          <table:table-cell office:value-type="float" office:value="0.602059991327962">
            <text:p>0,6</text:p>
          </table:table-cell>
          <table:table-cell office:value-type="float" office:value="0.301029995663981">
            <text:p>0,3</text:p>
          </table:table-cell>
          <table:table-cell office:value-type="float" office:value="0">
            <text:p>0</text:p>
          </table:table-cell>
          <table:table-cell/>
          <table:table-cell table:style-name="ce18" table:formula="of:=([.B57]-[.B$63])/[.B$64]^0.5" office:value-type="float" office:value="-1.88097633721218">
            <text:p>-1,881</text:p>
          </table:table-cell>
          <table:table-cell table:style-name="ce18" table:formula="of:=([.C57]-[.C$63])/[.C$64]^0.5" office:value-type="float" office:value="-0.176972547683102">
            <text:p>-0,177</text:p>
          </table:table-cell>
          <table:table-cell table:style-name="ce18" table:formula="of:=([.D57]-[.D$63])/[.D$64]^0.5" office:value-type="float" office:value="1.43275010004275">
            <text:p>1,433</text:p>
          </table:table-cell>
          <table:table-cell table:style-name="ce18" table:formula="of:=([.E57]-[.E$63])/[.E$64]^0.5" office:value-type="float" office:value="-0.696153161022634">
            <text:p>-0,696</text:p>
          </table:table-cell>
          <table:table-cell table:style-name="ce18" table:formula="of:=([.F57]-[.F$63])/[.F$64]^0.5" office:value-type="float" office:value="-0.907984051003551">
            <text:p>-0,908</text:p>
          </table:table-cell>
          <table:table-cell table:style-name="ce18" table:formula="of:=([.G57]-[.G$63])/[.G$64]^0.5" office:value-type="float" office:value="1.33292961911197">
            <text:p>1,333</text:p>
          </table:table-cell>
          <table:table-cell table:style-name="ce18" table:formula="of:=([.H57]-[.H$63])/[.H$64]^0.5" office:value-type="float" office:value="-0.170280432835989">
            <text:p>-0,170</text:p>
          </table:table-cell>
          <table:table-cell table:style-name="ce18" table:formula="of:=([.I57]-[.I$63])/[.I$64]^0.5" office:value-type="float" office:value="-0.486382467909666">
            <text:p>-0,486</text:p>
          </table:table-cell>
          <table:table-cell table:style-name="ce18" table:formula="of:=([.J57]-[.J$63])/[.J$64]^0.5" office:value-type="float" office:value="1.02837582165399">
            <text:p>1,028</text:p>
          </table:table-cell>
          <table:table-cell table:style-name="ce18" table:formula="of:=([.K57]-[.K$63])/[.K$64]^0.5" office:value-type="float" office:value="-1.0899193938305">
            <text:p>-1,090</text:p>
          </table:table-cell>
          <table:table-cell table:style-name="ce18" table:formula="of:=([.L57]-[.L$63])/[.L$64]^0.5" office:value-type="float" office:value="0.12786727301828">
            <text:p>0,128</text:p>
          </table:table-cell>
          <table:table-cell table:style-name="ce18" table:formula="of:=([.M57]-[.M$63])/[.M$64]^0.5" office:value-type="float" office:value="0.349945391019982">
            <text:p>0,350</text:p>
          </table:table-cell>
          <table:table-cell table:style-name="ce18" table:formula="of:=([.N57]-[.N$63])/[.N$64]^0.5" office:value-type="float" office:value="-1.25266990490587">
            <text:p>-1,253</text:p>
          </table:table-cell>
          <table:table-cell table:style-name="ce18" table:formula="of:=([.O57]-[.O$63])/[.O$64]^0.5" office:value-type="float" office:value="-1.38569635696369">
            <text:p>-1,386</text:p>
          </table:table-cell>
          <table:table-cell table:style-name="ce18" table:formula="of:=([.P57]-[.P$63])/[.P$64]^0.5" office:value-type="float" office:value="-2.2424707064676">
            <text:p>-2,242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Wilmington, DE-NJ-MD <text:s/></text:p>
          </table:table-cell>
          <table:table-cell office:value-type="float" office:value="1003.5">
            <text:p>1003,5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11.3">
            <text:p>11,3</text:p>
          </table:table-cell>
          <table:table-cell office:value-type="float" office:value="3152">
            <text:p>3152</text:p>
          </table:table-cell>
          <table:table-cell office:value-type="float" office:value="12.1">
            <text:p>12,1</text:p>
          </table:table-cell>
          <table:table-cell office:value-type="float" office:value="47.3">
            <text:p>47,3</text:p>
          </table:table-cell>
          <table:table-cell office:value-type="float" office:value="5.71868516651096">
            <text:p>5,72</text:p>
          </table:table-cell>
          <table:table-cell office:value-type="float" office:value="3.39">
            <text:p>3,39</text:p>
          </table:table-cell>
          <table:table-cell office:value-type="float" office:value="33927">
            <text:p>33927</text:p>
          </table:table-cell>
          <table:table-cell office:value-type="float" office:value="1.14612803567824">
            <text:p>1,15</text:p>
          </table:table-cell>
          <table:table-cell office:value-type="float" office:value="1.04139268515823">
            <text:p>1,04</text:p>
          </table:table-cell>
          <table:table-cell office:value-type="float" office:value="1.6232492903979">
            <text:p>1,62</text:p>
          </table:table-cell>
          <table:table-cell/>
          <table:table-cell table:style-name="ce18" table:formula="of:=([.B58]-[.B$63])/[.B$64]^0.5" office:value-type="float" office:value="0.998487950703801">
            <text:p>0,998</text:p>
          </table:table-cell>
          <table:table-cell table:style-name="ce18" table:formula="of:=([.C58]-[.C$63])/[.C$64]^0.5" office:value-type="float" office:value="-0.0784689598217527">
            <text:p>-0,078</text:p>
          </table:table-cell>
          <table:table-cell table:style-name="ce18" table:formula="of:=([.D58]-[.D$63])/[.D$64]^0.5" office:value-type="float" office:value="0.34621724782524">
            <text:p>0,346</text:p>
          </table:table-cell>
          <table:table-cell table:style-name="ce18" table:formula="of:=([.E58]-[.E$63])/[.E$64]^0.5" office:value-type="float" office:value="-0.324451473236793">
            <text:p>-0,324</text:p>
          </table:table-cell>
          <table:table-cell table:style-name="ce18" table:formula="of:=([.F58]-[.F$63])/[.F$64]^0.5" office:value-type="float" office:value="2.28899850277186">
            <text:p>2,289</text:p>
          </table:table-cell>
          <table:table-cell table:style-name="ce18" table:formula="of:=([.G58]-[.G$63])/[.G$64]^0.5" office:value-type="float" office:value="0.392506928198887">
            <text:p>0,393</text:p>
          </table:table-cell>
          <table:table-cell table:style-name="ce18" table:formula="of:=([.H58]-[.H$63])/[.H$64]^0.5" office:value-type="float" office:value="-0.526112928047731">
            <text:p>-0,526</text:p>
          </table:table-cell>
          <table:table-cell table:style-name="ce18" table:formula="of:=([.I58]-[.I$63])/[.I$64]^0.5" office:value-type="float" office:value="0.0248654088939097">
            <text:p>0,025</text:p>
          </table:table-cell>
          <table:table-cell table:style-name="ce18" table:formula="of:=([.J58]-[.J$63])/[.J$64]^0.5" office:value-type="float" office:value="0.180199794496586">
            <text:p>0,180</text:p>
          </table:table-cell>
          <table:table-cell table:style-name="ce18" table:formula="of:=([.K58]-[.K$63])/[.K$64]^0.5" office:value-type="float" office:value="-0.795635438374919">
            <text:p>-0,796</text:p>
          </table:table-cell>
          <table:table-cell table:style-name="ce18" table:formula="of:=([.L58]-[.L$63])/[.L$64]^0.5" office:value-type="float" office:value="0.783881978068594">
            <text:p>0,784</text:p>
          </table:table-cell>
          <table:table-cell table:style-name="ce18" table:formula="of:=([.M58]-[.M$63])/[.M$64]^0.5" office:value-type="float" office:value="0.152095804185394">
            <text:p>0,152</text:p>
          </table:table-cell>
          <table:table-cell table:style-name="ce18" table:formula="of:=([.N58]-[.N$63])/[.N$64]^0.5" office:value-type="float" office:value="-0.142574689899065">
            <text:p>-0,143</text:p>
          </table:table-cell>
          <table:table-cell table:style-name="ce18" table:formula="of:=([.O58]-[.O$63])/[.O$64]^0.5" office:value-type="float" office:value="0.0491380026794225">
            <text:p>0,049</text:p>
          </table:table-cell>
          <table:table-cell table:style-name="ce18" table:formula="of:=([.P58]-[.P$63])/[.P$64]^0.5" office:value-type="float" office:value="0.335374784881273">
            <text:p>0,335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Worcester, MA <text:s/></text:p>
          </table:table-cell>
          <table:table-cell office:value-type="float" office:value="895.7">
            <text:p>895,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11.1">
            <text:p>11,1</text:p>
          </table:table-cell>
          <table:table-cell office:value-type="float" office:value="3678">
            <text:p>3678</text:p>
          </table:table-cell>
          <table:table-cell office:value-type="float" office:value="1">
            <text:p>1</text:p>
          </table:table-cell>
          <table:table-cell office:value-type="float" office:value="44.8">
            <text:p>44,8</text:p>
          </table:table-cell>
          <table:table-cell office:value-type="float" office:value="5.60521666953793">
            <text:p>5,61</text:p>
          </table:table-cell>
          <table:table-cell office:value-type="float" office:value="3.25">
            <text:p>3,25</text:p>
          </table:table-cell>
          <table:table-cell office:value-type="float" office:value="29374">
            <text:p>29374</text:p>
          </table:table-cell>
          <table:table-cell office:value-type="float" office:value="0.845098040014257">
            <text:p>0,85</text:p>
          </table:table-cell>
          <table:table-cell office:value-type="float" office:value="0.477121254719662">
            <text:p>0,48</text:p>
          </table:table-cell>
          <table:table-cell office:value-type="float" office:value="0.903089986991943">
            <text:p>0,9</text:p>
          </table:table-cell>
          <table:table-cell/>
          <table:table-cell table:style-name="ce18" table:formula="of:=([.B59]-[.B$63])/[.B$64]^0.5" office:value-type="float" office:value="-0.728485734827204">
            <text:p>-0,728</text:p>
          </table:table-cell>
          <table:table-cell table:style-name="ce18" table:formula="of:=([.C59]-[.C$63])/[.C$64]^0.5" office:value-type="float" office:value="-0.965001250573898">
            <text:p>-0,965</text:p>
          </table:table-cell>
          <table:table-cell table:style-name="ce18" table:formula="of:=([.D59]-[.D$63])/[.D$64]^0.5" office:value-type="float" office:value="-0.957622174835774">
            <text:p>-0,958</text:p>
          </table:table-cell>
          <table:table-cell table:style-name="ce18" table:formula="of:=([.E59]-[.E$63])/[.E$64]^0.5" office:value-type="float" office:value="-0.324451473236793">
            <text:p>-0,324</text:p>
          </table:table-cell>
          <table:table-cell table:style-name="ce18" table:formula="of:=([.F59]-[.F$63])/[.F$64]^0.5" office:value-type="float" office:value="2.28899850277186">
            <text:p>2,289</text:p>
          </table:table-cell>
          <table:table-cell table:style-name="ce18" table:formula="of:=([.G59]-[.G$63])/[.G$64]^0.5" office:value-type="float" office:value="0.157401255470617">
            <text:p>0,157</text:p>
          </table:table-cell>
          <table:table-cell table:style-name="ce18" table:formula="of:=([.H59]-[.H$63])/[.H$64]^0.5" office:value-type="float" office:value="-0.161263235101578">
            <text:p>-0,161</text:p>
          </table:table-cell>
          <table:table-cell table:style-name="ce18" table:formula="of:=([.I59]-[.I$63])/[.I$64]^0.5" office:value-type="float" office:value="-1.20879794600167">
            <text:p>-1,209</text:p>
          </table:table-cell>
          <table:table-cell table:style-name="ce18" table:formula="of:=([.J59]-[.J$63])/[.J$64]^0.5" office:value-type="float" office:value="-0.312925802687953">
            <text:p>-0,313</text:p>
          </table:table-cell>
          <table:table-cell table:style-name="ce18" table:formula="of:=([.K59]-[.K$63])/[.K$64]^0.5" office:value-type="float" office:value="-1.11513678497153">
            <text:p>-1,115</text:p>
          </table:table-cell>
          <table:table-cell table:style-name="ce18" table:formula="of:=([.L59]-[.L$63])/[.L$64]^0.5" office:value-type="float" office:value="0.0185314888432277">
            <text:p>0,019</text:p>
          </table:table-cell>
          <table:table-cell table:style-name="ce18" table:formula="of:=([.M59]-[.M$63])/[.M$64]^0.5" office:value-type="float" office:value="-0.865767663450628">
            <text:p>-0,866</text:p>
          </table:table-cell>
          <table:table-cell table:style-name="ce18" table:formula="of:=([.N59]-[.N$63])/[.N$64]^0.5" office:value-type="float" office:value="-0.756784550651267">
            <text:p>-0,757</text:p>
          </table:table-cell>
          <table:table-cell table:style-name="ce18" table:formula="of:=([.O59]-[.O$63])/[.O$64]^0.5" office:value-type="float" office:value="-1.04442876945398">
            <text:p>-1,044</text:p>
          </table:table-cell>
          <table:table-cell table:style-name="ce18" table:formula="of:=([.P59]-[.P$63])/[.P$64]^0.5" office:value-type="float" office:value="-0.808293919808519">
            <text:p>-0,808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York, PA <text:s/></text:p>
          </table:table-cell>
          <table:table-cell office:value-type="float" office:value="911.82">
            <text:p>911,82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9699">
            <text:p>9699</text:p>
          </table:table-cell>
          <table:table-cell office:value-type="float" office:value="4.8">
            <text:p>4,8</text:p>
          </table:table-cell>
          <table:table-cell office:value-type="float" office:value="62.2">
            <text:p>62,2</text:p>
          </table:table-cell>
          <table:table-cell office:value-type="float" office:value="5.58121554798283">
            <text:p>5,58</text:p>
          </table:table-cell>
          <table:table-cell office:value-type="float" office:value="3.22">
            <text:p>3,22</text:p>
          </table:table-cell>
          <table:table-cell office:value-type="float" office:value="28985">
            <text:p>28985</text:p>
          </table:table-cell>
          <table:table-cell table:number-columns-repeated="2" office:value-type="float" office:value="0.903089986991943">
            <text:p>0,9</text:p>
          </table:table-cell>
          <table:table-cell office:value-type="float" office:value="1.69019608002851">
            <text:p>1,69</text:p>
          </table:table-cell>
          <table:table-cell/>
          <table:table-cell table:style-name="ce18" table:formula="of:=([.B60]-[.B$63])/[.B$64]^0.5" office:value-type="float" office:value="-0.47024069020049">
            <text:p>-0,470</text:p>
          </table:table-cell>
          <table:table-cell table:style-name="ce18" table:formula="of:=([.C60]-[.C$63])/[.C$64]^0.5" office:value-type="float" office:value="-0.0784689598217527">
            <text:p>-0,078</text:p>
          </table:table-cell>
          <table:table-cell table:style-name="ce18" table:formula="of:=([.D60]-[.D$63])/[.D$64]^0.5" office:value-type="float" office:value="0.34621724782524">
            <text:p>0,346</text:p>
          </table:table-cell>
          <table:table-cell table:style-name="ce18" table:formula="of:=([.E60]-[.E$63])/[.E$64]^0.5" office:value-type="float" office:value="-0.696153161022634">
            <text:p>-0,696</text:p>
          </table:table-cell>
          <table:table-cell table:style-name="ce18" table:formula="of:=([.F60]-[.F$63])/[.F$64]^0.5" office:value-type="float" office:value="2.02978370111439">
            <text:p>2,030</text:p>
          </table:table-cell>
          <table:table-cell table:style-name="ce18" table:formula="of:=([.G60]-[.G$63])/[.G$64]^0.5" office:value-type="float" office:value="-2.31120830817621">
            <text:p>-2,311</text:p>
          </table:table-cell>
          <table:table-cell table:style-name="ce18" table:formula="of:=([.H60]-[.H$63])/[.H$64]^0.5" office:value-type="float" office:value="4.01508657712045">
            <text:p>4,015</text:p>
          </table:table-cell>
          <table:table-cell table:style-name="ce18" table:formula="of:=([.I60]-[.I$63])/[.I$64]^0.5" office:value-type="float" office:value="-0.786462743424808">
            <text:p>-0,786</text:p>
          </table:table-cell>
          <table:table-cell table:style-name="ce18" table:formula="of:=([.J60]-[.J$63])/[.J$64]^0.5" office:value-type="float" office:value="3.11922835371643">
            <text:p>3,119</text:p>
          </table:table-cell>
          <table:table-cell table:style-name="ce18" table:formula="of:=([.K60]-[.K$63])/[.K$64]^0.5" office:value-type="float" office:value="-1.18271845619527">
            <text:p>-1,183</text:p>
          </table:table-cell>
          <table:table-cell table:style-name="ce18" table:formula="of:=([.L60]-[.L$63])/[.L$64]^0.5" office:value-type="float" office:value="-0.14547218741935">
            <text:p>-0,145</text:p>
          </table:table-cell>
          <table:table-cell table:style-name="ce18" table:formula="of:=([.M60]-[.M$63])/[.M$64]^0.5" office:value-type="float" office:value="-0.952732058115775">
            <text:p>-0,953</text:p>
          </table:table-cell>
          <table:table-cell table:style-name="ce18" table:formula="of:=([.N60]-[.N$63])/[.N$64]^0.5" office:value-type="float" office:value="-0.638460044153673">
            <text:p>-0,638</text:p>
          </table:table-cell>
          <table:table-cell table:style-name="ce18" table:formula="of:=([.O60]-[.O$63])/[.O$64]^0.5" office:value-type="float" office:value="-0.218894768523428">
            <text:p>-0,219</text:p>
          </table:table-cell>
          <table:table-cell table:style-name="ce18" table:formula="of:=([.P60]-[.P$63])/[.P$64]^0.5" office:value-type="float" office:value="0.441691467617814">
            <text:p>0,442</text:p>
          </table:table-cell>
          <table:table-cell table:number-columns-repeated="992"/>
        </table:table-row>
        <table:table-row table:style-name="ro1">
          <table:table-cell table:style-name="ce4" office:value-type="string">
            <text:p>Youngstown-Warren, OH</text:p>
          </table:table-cell>
          <table:table-cell office:value-type="float" office:value="954.44">
            <text:p>954,44</text:p>
          </table:table-cell>
          <table:table-cell office:value-type="float" office:value="28">
            <text:p>28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38">
            <text:p>38</text:p>
          </table:table-cell>
          <table:table-cell office:value-type="float" office:value="10.7">
            <text:p>10,7</text:p>
          </table:table-cell>
          <table:table-cell office:value-type="float" office:value="3451">
            <text:p>3451</text:p>
          </table:table-cell>
          <table:table-cell office:value-type="float" office:value="11.7">
            <text:p>11,7</text:p>
          </table:table-cell>
          <table:table-cell office:value-type="float" office:value="37.5">
            <text:p>37,5</text:p>
          </table:table-cell>
          <table:table-cell office:value-type="float" office:value="5.72538068491479">
            <text:p>5,73</text:p>
          </table:table-cell>
          <table:table-cell office:value-type="float" office:value="3.48">
            <text:p>3,48</text:p>
          </table:table-cell>
          <table:table-cell office:value-type="float" office:value="28960">
            <text:p>28960</text:p>
          </table:table-cell>
          <table:table-cell office:value-type="float" office:value="1.14612803567824">
            <text:p>1,15</text:p>
          </table:table-cell>
          <table:table-cell office:value-type="float" office:value="1.11394335230684">
            <text:p>1,11</text:p>
          </table:table-cell>
          <table:table-cell office:value-type="float" office:value="1.5910646070265">
            <text:p>1,59</text:p>
          </table:table-cell>
          <table:table-cell/>
          <table:table-cell table:style-name="ce18" table:formula="of:=([.B61]-[.B$63])/[.B$64]^0.5" office:value-type="float" office:value="0.212538701982548">
            <text:p>0,213</text:p>
          </table:table-cell>
          <table:table-cell table:style-name="ce18" table:formula="of:=([.C61]-[.C$63])/[.C$64]^0.5" office:value-type="float" office:value="-0.5709868991285">
            <text:p>-0,571</text:p>
          </table:table-cell>
          <table:table-cell table:style-name="ce18" table:formula="of:=([.D61]-[.D$63])/[.D$64]^0.5" office:value-type="float" office:value="-0.52300903394877">
            <text:p>-0,523</text:p>
          </table:table-cell>
          <table:table-cell table:style-name="ce18" table:formula="of:=([.E61]-[.E$63])/[.E$64]^0.5" office:value-type="float" office:value="0.0472502145490472">
            <text:p>0,047</text:p>
          </table:table-cell>
          <table:table-cell table:style-name="ce18" table:formula="of:=([.F61]-[.F$63])/[.F$64]^0.5" office:value-type="float" office:value="-0.0439347121453329">
            <text:p>-0,044</text:p>
          </table:table-cell>
          <table:table-cell table:style-name="ce18" table:formula="of:=([.G61]-[.G$63])/[.G$64]^0.5" office:value-type="float" office:value="-0.312810089985923">
            <text:p>-0,313</text:p>
          </table:table-cell>
          <table:table-cell table:style-name="ce18" table:formula="of:=([.H61]-[.H$63])/[.H$64]^0.5" office:value-type="float" office:value="-0.318717380156287">
            <text:p>-0,319</text:p>
          </table:table-cell>
          <table:table-cell table:style-name="ce18" table:formula="of:=([.I61]-[.I$63])/[.I$64]^0.5" office:value-type="float" office:value="-0.0195909282194447">
            <text:p>-0,020</text:p>
          </table:table-cell>
          <table:table-cell table:style-name="ce18" table:formula="of:=([.J61]-[.J$63])/[.J$64]^0.5" office:value-type="float" office:value="-1.7528525464668">
            <text:p>-1,753</text:p>
          </table:table-cell>
          <table:table-cell table:style-name="ce18" table:formula="of:=([.K61]-[.K$63])/[.K$64]^0.5" office:value-type="float" office:value="-0.776782389262138">
            <text:p>-0,777</text:p>
          </table:table-cell>
          <table:table-cell table:style-name="ce18" table:formula="of:=([.L61]-[.L$63])/[.L$64]^0.5" office:value-type="float" office:value="1.27589300685633">
            <text:p>1,276</text:p>
          </table:table-cell>
          <table:table-cell table:style-name="ce18" table:formula="of:=([.M61]-[.M$63])/[.M$64]^0.5" office:value-type="float" office:value="-0.958321029495283">
            <text:p>-0,958</text:p>
          </table:table-cell>
          <table:table-cell table:style-name="ce18" table:formula="of:=([.N61]-[.N$63])/[.N$64]^0.5" office:value-type="float" office:value="-0.142574689899065">
            <text:p>-0,143</text:p>
          </table:table-cell>
          <table:table-cell table:style-name="ce18" table:formula="of:=([.O61]-[.O$63])/[.O$64]^0.5" office:value-type="float" office:value="0.189742319343418">
            <text:p>0,190</text:p>
          </table:table-cell>
          <table:table-cell table:style-name="ce18" table:formula="of:=([.P61]-[.P$63])/[.P$64]^0.5" office:value-type="float" office:value="0.28426301701528">
            <text:p>0,284</text:p>
          </table:table-cell>
          <table:table-cell table:number-columns-repeated="992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>
            <text:p>moyenne</text:p>
          </table:table-cell>
          <table:table-cell table:style-name="ce11" table:formula="of:=AVERAGE([.B3:.B61])" office:value-type="float" office:value="941.173050847458">
            <text:p>941,17</text:p>
          </table:table-cell>
          <table:table-cell table:style-name="ce11" table:formula="of:=AVERAGE([.C3:.C61])" office:value-type="float" office:value="33.7966101694915">
            <text:p>33,80</text:p>
          </table:table-cell>
          <table:table-cell table:style-name="ce11" table:formula="of:=AVERAGE([.D3:.D61])" office:value-type="float" office:value="74.406779661017">
            <text:p>74,41</text:p>
          </table:table-cell>
          <table:table-cell table:style-name="ce11" table:formula="of:=AVERAGE([.E3:.E61])" office:value-type="float" office:value="57.7457627118644">
            <text:p>57,75</text:p>
          </table:table-cell>
          <table:table-cell table:style-name="ce11" table:formula="of:=AVERAGE([.F3:.F61])" office:value-type="float" office:value="38.5084745762712">
            <text:p>38,51</text:p>
          </table:table-cell>
          <table:table-cell table:style-name="ce11" table:formula="of:=AVERAGE([.G3:.G61])" office:value-type="float" office:value="10.9661016949153">
            <text:p>10,97</text:p>
          </table:table-cell>
          <table:table-cell table:style-name="ce11" table:formula="of:=AVERAGE([.H3:.H61])" office:value-type="float" office:value="3910.49152542373">
            <text:p>3910,49</text:p>
          </table:table-cell>
          <table:table-cell table:style-name="ce11" table:formula="of:=AVERAGE([.I3:.I61])" office:value-type="float" office:value="11.8762711864407">
            <text:p>11,88</text:p>
          </table:table-cell>
          <table:table-cell table:style-name="ce11" table:formula="of:=AVERAGE([.J3:.J61])" office:value-type="float" office:value="46.3864406779661">
            <text:p>46,39</text:p>
          </table:table-cell>
          <table:table-cell table:style-name="ce11" table:formula="of:=AVERAGE([.K3:.K61])" office:value-type="float" office:value="6.00124910025508">
            <text:p>6,00</text:p>
          </table:table-cell>
          <table:table-cell table:style-name="ce11" table:formula="of:=AVERAGE([.L3:.L61])" office:value-type="float" office:value="3.24661016949153">
            <text:p>3,25</text:p>
          </table:table-cell>
          <table:table-cell table:style-name="ce11" table:formula="of:=AVERAGE([.M3:.M61])" office:value-type="float" office:value="33246.6610169492">
            <text:p>33246,66</text:p>
          </table:table-cell>
          <table:table-cell table:style-name="ce11" table:formula="of:=AVERAGE([.N3:.N61])" office:value-type="float" office:value="1.21600522428206">
            <text:p>1,22</text:p>
          </table:table-cell>
          <table:table-cell table:style-name="ce11" table:formula="of:=AVERAGE([.O3:.O61])" office:value-type="float" office:value="1.01603788125657">
            <text:p>1,02</text:p>
          </table:table-cell>
          <table:table-cell table:style-name="ce11" table:formula="of:=AVERAGE([.P3:.P61])" office:value-type="float" office:value="1.41206639235267">
            <text:p>1,41</text:p>
          </table:table-cell>
          <table:table-cell table:style-name="ce11"/>
          <table:table-cell table:style-name="ce11" table:formula="of:=AVERAGE([.R3:.R61])" office:value-type="float" office:value="5.44761975642344E-016">
            <text:p>0,00</text:p>
          </table:table-cell>
          <table:table-cell table:style-name="ce11" table:formula="of:=AVERAGE([.S3:.S61])" office:value-type="float" office:value="2.95432228586694E-016">
            <text:p>0,00</text:p>
          </table:table-cell>
          <table:table-cell table:style-name="ce11" table:formula="of:=AVERAGE([.T3:.T61])" office:value-type="float" office:value="-1.24382613436818E-015">
            <text:p>0,00</text:p>
          </table:table-cell>
          <table:table-cell table:style-name="ce11" table:formula="of:=AVERAGE([.U3:.U61])" office:value-type="float" office:value="-3.16131301927163E-016">
            <text:p>0,00</text:p>
          </table:table-cell>
          <table:table-cell table:style-name="ce11" table:formula="of:=AVERAGE([.V3:.V61])" office:value-type="float" office:value="2.95902662071705E-016">
            <text:p>0,00</text:p>
          </table:table-cell>
          <table:table-cell table:style-name="ce11" table:formula="of:=AVERAGE([.W3:.W61])" office:value-type="float" office:value="-4.37503141059913E-015">
            <text:p>0,00</text:p>
          </table:table-cell>
          <table:table-cell table:style-name="ce11" table:formula="of:=AVERAGE([.X3:.X61])" office:value-type="float" office:value="-1.10081435492494E-016">
            <text:p>0,00</text:p>
          </table:table-cell>
          <table:table-cell table:style-name="ce11" table:formula="of:=AVERAGE([.Y3:.Y61])" office:value-type="float" office:value="-3.15190434957142E-016">
            <text:p>0,00</text:p>
          </table:table-cell>
          <table:table-cell table:style-name="ce11" table:formula="of:=AVERAGE([.Z3:.Z61])" office:value-type="float" office:value="-9.25813098500978E-016">
            <text:p>0,00</text:p>
          </table:table-cell>
          <table:table-cell table:style-name="ce11" table:formula="of:=AVERAGE([.AA3:.AA61])" office:value-type="float" office:value="5.64520182012791E-015">
            <text:p>0,00</text:p>
          </table:table-cell>
          <table:table-cell table:style-name="ce11" table:formula="of:=AVERAGE([.AB3:.AB61])" office:value-type="float" office:value="-1.39624658351164E-015">
            <text:p>0,00</text:p>
          </table:table-cell>
          <table:table-cell table:style-name="ce11" table:formula="of:=AVERAGE([.AC3:.AC61])" office:value-type="float" office:value="-3.44357311027803E-016">
            <text:p>0,00</text:p>
          </table:table-cell>
          <table:table-cell table:style-name="ce11" table:formula="of:=AVERAGE([.AD3:.AD61])" office:value-type="float" office:value="-7.39521438436757E-016">
            <text:p>0,00</text:p>
          </table:table-cell>
          <table:table-cell table:style-name="ce11" table:formula="of:=AVERAGE([.AE3:.AE61])" office:value-type="float" office:value="-6.00273126873602E-016">
            <text:p>0,00</text:p>
          </table:table-cell>
          <table:table-cell table:style-name="ce11" table:formula="of:=AVERAGE([.AF3:.AF61])" office:value-type="float" office:value="-1.31721375802985E-016">
            <text:p>0,00</text:p>
          </table:table-cell>
          <table:table-cell table:style-name="ce11" table:number-columns-repeated="992"/>
        </table:table-row>
        <table:table-row table:style-name="ro1">
          <table:table-cell table:style-name="ce8" office:value-type="string">
            <text:p>variance</text:p>
          </table:table-cell>
          <table:table-cell table:style-name="ce12" table:formula="of:=VAR([.B3:.B61])" office:value-type="float" office:value="3896.42284915254">
            <text:p>3896,42</text:p>
          </table:table-cell>
          <table:table-cell table:style-name="ce12" table:formula="of:=VAR([.C3:.C61])" office:value-type="float" office:value="103.061367621274">
            <text:p>103,06</text:p>
          </table:table-cell>
          <table:table-cell table:style-name="ce12" table:formula="of:=VAR([.D3:.D61])" office:value-type="float" office:value="21.176504967855">
            <text:p>21,18</text:p>
          </table:table-cell>
          <table:table-cell table:style-name="ce12" table:formula="of:=VAR([.E3:.E61])" office:value-type="float" office:value="28.9514903565167">
            <text:p>28,95</text:p>
          </table:table-cell>
          <table:table-cell table:style-name="ce12" table:formula="of:=VAR([.F3:.F61])" office:value-type="float" office:value="133.943892460549">
            <text:p>133,94</text:p>
          </table:table-cell>
          <table:table-cell table:style-name="ce12" table:formula="of:=VAR([.G3:.G61])" office:value-type="float" office:value="0.723658679135009">
            <text:p>0,72</text:p>
          </table:table-cell>
          <table:table-cell table:style-name="ce12" table:formula="of:=VAR([.H3:.H61])" office:value-type="float" office:value="2078468.84044418">
            <text:p>2078468,84</text:p>
          </table:table-cell>
          <table:table-cell table:style-name="ce12" table:formula="of:=VAR([.I3:.I61])" office:value-type="float" office:value="80.9566686148451">
            <text:p>80,96</text:p>
          </table:table-cell>
          <table:table-cell table:style-name="ce12" table:formula="of:=VAR([.J3:.J61])" office:value-type="float" office:value="25.7018819403857">
            <text:p>25,70</text:p>
          </table:table-cell>
          <table:table-cell table:style-name="ce12" table:formula="of:=VAR([.K3:.K61])" office:value-type="float" office:value="0.126126173051513">
            <text:p>0,13</text:p>
          </table:table-cell>
          <table:table-cell table:style-name="ce12" table:formula="of:=VAR([.L3:.L61])" office:value-type="float" office:value="0.0334607247223846">
            <text:p>0,03</text:p>
          </table:table-cell>
          <table:table-cell table:style-name="ce12" table:formula="of:=VAR([.M3:.M61])" office:value-type="float" office:value="20008578.9865576">
            <text:p>20008578,99</text:p>
          </table:table-cell>
          <table:table-cell table:style-name="ce12" table:formula="of:=VAR([.N3:.N61])" office:value-type="float" office:value="0.240207175032638">
            <text:p>0,24</text:p>
          </table:table-cell>
          <table:table-cell table:style-name="ce12" table:formula="of:=VAR([.O3:.O61])" office:value-type="float" office:value="0.266247484127471">
            <text:p>0,27</text:p>
          </table:table-cell>
          <table:table-cell table:style-name="ce12" table:formula="of:=VAR([.P3:.P61])" office:value-type="float" office:value="0.396512311535378">
            <text:p>0,40</text:p>
          </table:table-cell>
          <table:table-cell table:style-name="ce12"/>
          <table:table-cell table:style-name="ce12" table:formula="of:=VAR([.R3:.R61])" office:value-type="float" office:value="1">
            <text:p>1,00</text:p>
          </table:table-cell>
          <table:table-cell table:style-name="ce12" table:formula="of:=VAR([.S3:.S61])" office:value-type="float" office:value="1">
            <text:p>1,00</text:p>
          </table:table-cell>
          <table:table-cell table:style-name="ce12" table:formula="of:=VAR([.T3:.T61])" office:value-type="float" office:value="1">
            <text:p>1,00</text:p>
          </table:table-cell>
          <table:table-cell table:style-name="ce12" table:formula="of:=VAR([.U3:.U61])" office:value-type="float" office:value="1">
            <text:p>1,00</text:p>
          </table:table-cell>
          <table:table-cell table:style-name="ce12" table:formula="of:=VAR([.V3:.V61])" office:value-type="float" office:value="1">
            <text:p>1,00</text:p>
          </table:table-cell>
          <table:table-cell table:style-name="ce12" table:formula="of:=VAR([.W3:.W61])" office:value-type="float" office:value="1">
            <text:p>1,00</text:p>
          </table:table-cell>
          <table:table-cell table:style-name="ce12" table:formula="of:=VAR([.X3:.X61])" office:value-type="float" office:value="1">
            <text:p>1,00</text:p>
          </table:table-cell>
          <table:table-cell table:style-name="ce12" table:formula="of:=VAR([.Y3:.Y61])" office:value-type="float" office:value="1">
            <text:p>1,00</text:p>
          </table:table-cell>
          <table:table-cell table:style-name="ce12" table:formula="of:=VAR([.Z3:.Z61])" office:value-type="float" office:value="1">
            <text:p>1,00</text:p>
          </table:table-cell>
          <table:table-cell table:style-name="ce12" table:formula="of:=VAR([.AA3:.AA61])" office:value-type="float" office:value="1">
            <text:p>1,00</text:p>
          </table:table-cell>
          <table:table-cell table:style-name="ce12" table:formula="of:=VAR([.AB3:.AB61])" office:value-type="float" office:value="1">
            <text:p>1,00</text:p>
          </table:table-cell>
          <table:table-cell table:style-name="ce12" table:formula="of:=VAR([.AC3:.AC61])" office:value-type="float" office:value="1">
            <text:p>1,00</text:p>
          </table:table-cell>
          <table:table-cell table:style-name="ce12" table:formula="of:=VAR([.AD3:.AD61])" office:value-type="float" office:value="1">
            <text:p>1,00</text:p>
          </table:table-cell>
          <table:table-cell table:style-name="ce12" table:formula="of:=VAR([.AE3:.AE61])" office:value-type="float" office:value="1">
            <text:p>1,00</text:p>
          </table:table-cell>
          <table:table-cell table:style-name="ce12" table:formula="of:=VAR([.AF3:.AF61])" office:value-type="float" office:value="1">
            <text:p>1,00</text:p>
          </table:table-cell>
          <table:table-cell table:style-name="ce12" table:number-columns-repeated="992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7"/>
          <table:table-cell table:style-name="ce19" office:value-type="string">
            <text:p>Matrice de corrélation 1/n Z'Z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modèle</text:p>
          </table:table-cell>
          <table:table-cell table:style-name="ce13" office:value-type="string">
            <text:p>b0</text:p>
          </table:table-cell>
          <table:table-cell table:style-name="ce13" office:value-type="string">
            <text:p>b1</text:p>
          </table:table-cell>
          <table:table-cell table:style-name="ce13"/>
          <table:table-cell table:number-columns-repeated="2"/>
          <table:table-cell>
            <draw:frame table:end-cell-address="bivariee.M89" table:end-x="2.394cm" table:end-y="0.272cm" draw:z-index="0" draw:name="Chart 1" draw:style-name="gr3" svg:width="14.609cm" svg:height="10.732cm" svg:x="0.121cm" svg:y="0.116cm">
              <draw:object draw:notify-on-update-of-ranges="bivariee.I2:bivariee.I2 bivariee.I3:bivariee.I61 bivariee.B3:bivariee.B6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"/>
          <table:table-cell table:formula="of:=[.R2]" office:value-type="string" office:string-value="Mortality">
            <text:p>Mortality</text:p>
          </table:table-cell>
          <table:table-cell table:formula="of:=[.S2]" office:value-type="string" office:string-value="JanTemp">
            <text:p>JanTemp</text:p>
          </table:table-cell>
          <table:table-cell table:formula="of:=[.T2]" office:value-type="string" office:string-value="JulyTemp">
            <text:p>JulyTemp</text:p>
          </table:table-cell>
          <table:table-cell table:formula="of:=[.U2]" office:value-type="string" office:string-value="RelHum">
            <text:p>RelHum</text:p>
          </table:table-cell>
          <table:table-cell table:formula="of:=[.V2]" office:value-type="string" office:string-value="Rain">
            <text:p>Rain</text:p>
          </table:table-cell>
          <table:table-cell table:formula="of:=[.W2]" office:value-type="string" office:string-value="Education">
            <text:p>Education</text:p>
          </table:table-cell>
          <table:table-cell table:formula="of:=[.X2]" office:value-type="string" office:string-value="PopDensity">
            <text:p>PopDensity</text:p>
          </table:table-cell>
          <table:table-cell table:formula="of:=[.Y2]" office:value-type="string" office:string-value="%NonWhite">
            <text:p>%NonWhite</text:p>
          </table:table-cell>
          <table:table-cell table:formula="of:=[.Z2]" office:value-type="string" office:string-value="%WC">
            <text:p>%WC</text:p>
          </table:table-cell>
          <table:table-cell table:formula="of:=[.AA2]" office:value-type="string" office:string-value="LOG pop">
            <text:p>LOG pop</text:p>
          </table:table-cell>
          <table:table-cell table:formula="of:=[.AB2]" office:value-type="string" office:string-value="pop/house">
            <text:p>pop/house</text:p>
          </table:table-cell>
          <table:table-cell table:formula="of:=[.AC2]" office:value-type="string" office:string-value="income">
            <text:p>income</text:p>
          </table:table-cell>
          <table:table-cell table:formula="of:=[.AD2]" office:value-type="string" office:string-value="LOG HCPot">
            <text:p>LOG HCPot</text:p>
          </table:table-cell>
          <table:table-cell table:formula="of:=[.AE2]" office:value-type="string" office:string-value="LOG NOxPot">
            <text:p>LOG NOxPot</text:p>
          </table:table-cell>
          <table:table-cell table:formula="of:=[.AF2]" office:value-type="string" office:string-value="LOG S02Pot">
            <text:p>LOG S02Pot</text:p>
          </table:table-cell>
          <table:table-cell table:number-columns-repeated="992"/>
        </table:table-row>
        <table:table-row table:style-name="ro4">
          <table:table-cell table:style-name="ce7" office:value-type="string">
            <text:p><text:span text:style-name="T5"><text:a xlink:href="http://lib.stat.cmu.edu/DASL/Datafiles/SMSA.html">source</text:a></text:span></text:p>
          </table:table-cell>
          <table:table-cell/>
          <table:table-cell table:style-name="ce2" table:number-matrix-columns-spanned="2" table:number-matrix-rows-spanned="1" table:formula="of:=TRANSPOSE(MMULT(MINVERSE(MMULT(TRANSPOSE(x);x));MMULT(TRANSPOSE(x);y)))" office:value-type="float" office:value="887.901782699234">
            <text:p>887,9</text:p>
          </table:table-cell>
          <table:table-cell table:style-name="ce2" office:value-type="float" office:value="4.48552136541346">
            <text:p>4,49</text:p>
          </table:table-cell>
          <table:table-cell table:style-name="ce2"/>
          <table:table-cell table:number-columns-repeated="11"/>
          <table:table-cell table:formula="of:=[.R67]" office:value-type="string" office:string-value="Mortality">
            <text:p>Mortality</text:p>
          </table:table-cell>
          <table:table-cell table:style-name="ce20" table:number-matrix-columns-spanned="15" table:number-matrix-rows-spanned="15" table:formula="of:=1/58*MMULT(TRANSPOSE(z);z)" office:value-type="float" office:value="1">
            <text:p>1,00</text:p>
          </table:table-cell>
          <table:table-cell table:style-name="ce20" office:value-type="float" office:value="-0.0159516647202076">
            <text:p>-0,02</text:p>
          </table:table-cell>
          <table:table-cell table:style-name="ce20" office:value-type="float" office:value="0.321827975282948">
            <text:p>0,32</text:p>
          </table:table-cell>
          <table:table-cell table:style-name="ce20" office:value-type="float" office:value="-0.101074437059201">
            <text:p>-0,10</text:p>
          </table:table-cell>
          <table:table-cell table:style-name="ce20" office:value-type="float" office:value="0.433114190467591">
            <text:p>0,43</text:p>
          </table:table-cell>
          <table:table-cell table:style-name="ce20" office:value-type="float" office:value="-0.508086698963164">
            <text:p>-0,51</text:p>
          </table:table-cell>
          <table:table-cell table:style-name="ce20" office:value-type="float" office:value="0.252121059517569">
            <text:p>0,25</text:p>
          </table:table-cell>
          <table:table-cell table:style-name="ce20" office:value-type="float" office:value="0.646556084723178">
            <text:p>0,65</text:p>
          </table:table-cell>
          <table:table-cell table:style-name="ce20" office:value-type="float" office:value="-0.289345614781062">
            <text:p>-0,29</text:p>
          </table:table-cell>
          <table:table-cell table:style-name="ce20" office:value-type="float" office:value="0.0853398300766794">
            <text:p>0,09</text:p>
          </table:table-cell>
          <table:table-cell table:style-name="ce20" office:value-type="float" office:value="0.368016199942541">
            <text:p>0,37</text:p>
          </table:table-cell>
          <table:table-cell table:style-name="ce20" office:value-type="float" office:value="-0.28329729133297">
            <text:p>-0,28</text:p>
          </table:table-cell>
          <table:table-cell table:style-name="ce20" office:value-type="float" office:value="0.125378846943969">
            <text:p>0,13</text:p>
          </table:table-cell>
          <table:table-cell table:style-name="ce20" office:value-type="float" office:value="0.279828901527249">
            <text:p>0,28</text:p>
          </table:table-cell>
          <table:table-cell table:style-name="ce20" office:value-type="float" office:value="0.391706412360849">
            <text:p>0,39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69:.D69])" office:value-type="float" office:value="927.374370714872">
            <text:p>927,37</text:p>
          </table:table-cell>
          <table:table-cell table:style-name="ce14" office:value-type="float" office:value="1">
            <text:p>1</text:p>
          </table:table-cell>
          <table:table-cell table:style-name="ce14" table:formula="of:=[.I3]" office:value-type="float" office:value="8.8">
            <text:p>8,8</text:p>
          </table:table-cell>
          <table:table-cell table:style-name="ce14"/>
          <table:table-cell table:number-columns-repeated="5"/>
          <table:table-cell>
            <draw:custom-shape table:end-cell-address="bivariee.P73" table:end-x="1.472cm" table:end-y="0.316cm" draw:z-index="1" draw:name="Text 2" draw:style-name="gr1" draw:text-style-name="P4" svg:width="12.479cm" svg:height="1.889cm" svg:x="1.33cm" svg:y="0.227cm">
              <text:p text:style-name="P1"><text:span text:style-name="T3">Passer en revue les variables : cliquer sur les points, saisir les données encadrées et faire glisser. Cliquer sur l'axe des ordonnées, onglet "echelle" pour selectionner le logarithme.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5"/>
          <table:table-cell table:formula="of:=[.S67]" office:value-type="string" office:string-value="JanTemp">
            <text:p>JanTemp</text:p>
          </table:table-cell>
          <table:table-cell table:style-name="ce20" office:value-type="float" office:value="-0.0159516647202076">
            <text:p>-0,02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0.322145545882028">
            <text:p>0,32</text:p>
          </table:table-cell>
          <table:table-cell table:style-name="ce20" office:value-type="float" office:value="0.0855217128109785">
            <text:p>0,09</text:p>
          </table:table-cell>
          <table:table-cell table:style-name="ce20" office:value-type="float" office:value="0.0585660818625754">
            <text:p>0,06</text:p>
          </table:table-cell>
          <table:table-cell table:style-name="ce20" office:value-type="float" office:value="0.108193738417557">
            <text:p>0,11</text:p>
          </table:table-cell>
          <table:table-cell table:style-name="ce20" office:value-type="float" office:value="-0.0760059059604694">
            <text:p>-0,08</text:p>
          </table:table-cell>
          <table:table-cell table:style-name="ce20" office:value-type="float" office:value="0.459224154211118">
            <text:p>0,46</text:p>
          </table:table-cell>
          <table:table-cell table:style-name="ce20" office:value-type="float" office:value="0.207744454393042">
            <text:p>0,21</text:p>
          </table:table-cell>
          <table:table-cell table:style-name="ce20" office:value-type="float" office:value="0.320364228825701">
            <text:p>0,32</text:p>
          </table:table-cell>
          <table:table-cell table:style-name="ce20" office:value-type="float" office:value="-0.325240729727528">
            <text:p>-0,33</text:p>
          </table:table-cell>
          <table:table-cell table:style-name="ce20" office:value-type="float" office:value="0.198084289583984">
            <text:p>0,20</text:p>
          </table:table-cell>
          <table:table-cell table:style-name="ce20" office:value-type="float" office:value="0.227472948826732">
            <text:p>0,23</text:p>
          </table:table-cell>
          <table:table-cell table:style-name="ce20" office:value-type="float" office:value="0.181149111169114">
            <text:p>0,18</text:p>
          </table:table-cell>
          <table:table-cell table:style-name="ce20" office:value-type="float" office:value="-0.313027418640078">
            <text:p>-0,31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70:.D70])" office:value-type="float" office:value="903.601107478181">
            <text:p>903,6</text:p>
          </table:table-cell>
          <table:table-cell table:style-name="ce14" office:value-type="float" office:value="1">
            <text:p>1</text:p>
          </table:table-cell>
          <table:table-cell table:style-name="ce14" table:formula="of:=[.I4]" office:value-type="float" office:value="3.5">
            <text:p>3,5</text:p>
          </table:table-cell>
          <table:table-cell table:style-name="ce14"/>
          <table:table-cell table:number-columns-repeated="11"/>
          <table:table-cell table:formula="of:=[.T67]" office:value-type="string" office:string-value="JulyTemp">
            <text:p>JulyTemp</text:p>
          </table:table-cell>
          <table:table-cell table:style-name="ce20" office:value-type="float" office:value="0.321827975282948">
            <text:p>0,32</text:p>
          </table:table-cell>
          <table:table-cell table:style-name="ce20" office:value-type="float" office:value="0.322145545882028">
            <text:p>0,32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-0.441396608800411">
            <text:p>-0,44</text:p>
          </table:table-cell>
          <table:table-cell table:style-name="ce20" office:value-type="float" office:value="0.472256725924193">
            <text:p>0,47</text:p>
          </table:table-cell>
          <table:table-cell table:style-name="ce20" office:value-type="float" office:value="-0.269484112844737">
            <text:p>-0,27</text:p>
          </table:table-cell>
          <table:table-cell table:style-name="ce20" office:value-type="float" office:value="-0.00883279765511852">
            <text:p>-0,01</text:p>
          </table:table-cell>
          <table:table-cell table:style-name="ce20" office:value-type="float" office:value="0.60223747280429">
            <text:p>0,60</text:p>
          </table:table-cell>
          <table:table-cell table:style-name="ce20" office:value-type="float" office:value="-0.0127664399091361">
            <text:p>-0,01</text:p>
          </table:table-cell>
          <table:table-cell table:style-name="ce20" office:value-type="float" office:value="0.0448332622213884">
            <text:p>0,04</text:p>
          </table:table-cell>
          <table:table-cell table:style-name="ce20" office:value-type="float" office:value="0.257079731811614">
            <text:p>0,26</text:p>
          </table:table-cell>
          <table:table-cell table:style-name="ce20" office:value-type="float" office:value="-0.190627627056114">
            <text:p>-0,19</text:p>
          </table:table-cell>
          <table:table-cell table:style-name="ce20" office:value-type="float" office:value="-0.413143214016261">
            <text:p>-0,41</text:p>
          </table:table-cell>
          <table:table-cell table:style-name="ce20" office:value-type="float" office:value="-0.303308811997492">
            <text:p>-0,30</text:p>
          </table:table-cell>
          <table:table-cell table:style-name="ce20" office:value-type="float" office:value="-0.307257952621408">
            <text:p>-0,31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71:.D71])" office:value-type="float" office:value="891.490199791565">
            <text:p>891,49</text:p>
          </table:table-cell>
          <table:table-cell office:value-type="float" office:value="1">
            <text:p>1</text:p>
          </table:table-cell>
          <table:table-cell table:formula="of:=[.I5]" office:value-type="float" office:value="0.8">
            <text:p>0,8</text:p>
          </table:table-cell>
          <table:table-cell table:number-columns-repeated="12"/>
          <table:table-cell table:formula="of:=[.U67]" office:value-type="string" office:string-value="RelHum">
            <text:p>RelHum</text:p>
          </table:table-cell>
          <table:table-cell table:style-name="ce20" office:value-type="float" office:value="-0.101074437059201">
            <text:p>-0,10</text:p>
          </table:table-cell>
          <table:table-cell table:style-name="ce20" office:value-type="float" office:value="0.0855217128109785">
            <text:p>0,09</text:p>
          </table:table-cell>
          <table:table-cell table:style-name="ce20" office:value-type="float" office:value="-0.441396608800411">
            <text:p>-0,44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-0.117772768754553">
            <text:p>-0,12</text:p>
          </table:table-cell>
          <table:table-cell table:style-name="ce20" office:value-type="float" office:value="0.185670075822047">
            <text:p>0,19</text:p>
          </table:table-cell>
          <table:table-cell table:style-name="ce20" office:value-type="float" office:value="-0.149403538610115">
            <text:p>-0,15</text:p>
          </table:table-cell>
          <table:table-cell table:style-name="ce20" office:value-type="float" office:value="-0.119359541081153">
            <text:p>-0,12</text:p>
          </table:table-cell>
          <table:table-cell table:style-name="ce20" office:value-type="float" office:value="0.0147879175558666">
            <text:p>0,01</text:p>
          </table:table-cell>
          <table:table-cell table:style-name="ce20" office:value-type="float" office:value="-0.0223806835691926">
            <text:p>-0,02</text:p>
          </table:table-cell>
          <table:table-cell table:style-name="ce20" office:value-type="float" office:value="-0.14365726902461">
            <text:p>-0,14</text:p>
          </table:table-cell>
          <table:table-cell table:style-name="ce20" office:value-type="float" office:value="0.127690254598544">
            <text:p>0,13</text:p>
          </table:table-cell>
          <table:table-cell table:style-name="ce20" office:value-type="float" office:value="0.184519062198194">
            <text:p>0,18</text:p>
          </table:table-cell>
          <table:table-cell table:style-name="ce20" office:value-type="float" office:value="0.0969317231550445">
            <text:p>0,10</text:p>
          </table:table-cell>
          <table:table-cell table:style-name="ce20" office:value-type="float" office:value="-0.105024353271738">
            <text:p>-0,11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72:.D72])" office:value-type="float" office:value="1009.45941170194">
            <text:p>1009,46</text:p>
          </table:table-cell>
          <table:table-cell office:value-type="float" office:value="1">
            <text:p>1</text:p>
          </table:table-cell>
          <table:table-cell table:formula="of:=[.I6]" office:value-type="float" office:value="27.1">
            <text:p>27,1</text:p>
          </table:table-cell>
          <table:table-cell table:number-columns-repeated="12"/>
          <table:table-cell table:formula="of:=[.V67]" office:value-type="string" office:string-value="Rain">
            <text:p>Rain</text:p>
          </table:table-cell>
          <table:table-cell table:style-name="ce20" office:value-type="float" office:value="0.433114190467591">
            <text:p>0,43</text:p>
          </table:table-cell>
          <table:table-cell table:style-name="ce20" office:value-type="float" office:value="0.0585660818625754">
            <text:p>0,06</text:p>
          </table:table-cell>
          <table:table-cell table:style-name="ce20" office:value-type="float" office:value="0.472256725924193">
            <text:p>0,47</text:p>
          </table:table-cell>
          <table:table-cell table:style-name="ce20" office:value-type="float" office:value="-0.117772768754553">
            <text:p>-0,12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-0.472978055882871">
            <text:p>-0,47</text:p>
          </table:table-cell>
          <table:table-cell table:style-name="ce20" office:value-type="float" office:value="0.0838859441002321">
            <text:p>0,08</text:p>
          </table:table-cell>
          <table:table-cell table:style-name="ce20" office:value-type="float" office:value="0.302765068919163">
            <text:p>0,30</text:p>
          </table:table-cell>
          <table:table-cell table:style-name="ce20" office:value-type="float" office:value="-0.114071205925732">
            <text:p>-0,11</text:p>
          </table:table-cell>
          <table:table-cell table:style-name="ce20" office:value-type="float" office:value="-0.280739207350516">
            <text:p>-0,28</text:p>
          </table:table-cell>
          <table:table-cell table:style-name="ce20" office:value-type="float" office:value="0.199055506484483">
            <text:p>0,20</text:p>
          </table:table-cell>
          <table:table-cell table:style-name="ce20" office:value-type="float" office:value="-0.362311861321154">
            <text:p>-0,36</text:p>
          </table:table-cell>
          <table:table-cell table:style-name="ce20" office:value-type="float" office:value="-0.484634570969616">
            <text:p>-0,48</text:p>
          </table:table-cell>
          <table:table-cell table:style-name="ce20" office:value-type="float" office:value="-0.389091904151807">
            <text:p>-0,39</text:p>
          </table:table-cell>
          <table:table-cell table:style-name="ce20" office:value-type="float" office:value="-0.130626627777392">
            <text:p>-0,13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73:.D73])" office:value-type="float" office:value="997.348504015322">
            <text:p>997,35</text:p>
          </table:table-cell>
          <table:table-cell office:value-type="float" office:value="1">
            <text:p>1</text:p>
          </table:table-cell>
          <table:table-cell table:formula="of:=[.I7]" office:value-type="float" office:value="24.4">
            <text:p>24,4</text:p>
          </table:table-cell>
          <table:table-cell table:number-columns-repeated="12"/>
          <table:table-cell table:formula="of:=[.W67]" office:value-type="string" office:string-value="Education">
            <text:p>Education</text:p>
          </table:table-cell>
          <table:table-cell table:style-name="ce20" office:value-type="float" office:value="-0.508086698963164">
            <text:p>-0,51</text:p>
          </table:table-cell>
          <table:table-cell table:style-name="ce20" office:value-type="float" office:value="0.108193738417557">
            <text:p>0,11</text:p>
          </table:table-cell>
          <table:table-cell table:style-name="ce20" office:value-type="float" office:value="-0.269484112844737">
            <text:p>-0,27</text:p>
          </table:table-cell>
          <table:table-cell table:style-name="ce20" office:value-type="float" office:value="0.185670075822047">
            <text:p>0,19</text:p>
          </table:table-cell>
          <table:table-cell table:style-name="ce20" office:value-type="float" office:value="-0.472978055882871">
            <text:p>-0,47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-0.236246053107692">
            <text:p>-0,24</text:p>
          </table:table-cell>
          <table:table-cell table:style-name="ce20" office:value-type="float" office:value="-0.208875333917092">
            <text:p>-0,21</text:p>
          </table:table-cell>
          <table:table-cell table:style-name="ce20" office:value-type="float" office:value="0.486065826016369">
            <text:p>0,49</text:p>
          </table:table-cell>
          <table:table-cell table:style-name="ce20" office:value-type="float" office:value="0.269753385333456">
            <text:p>0,27</text:p>
          </table:table-cell>
          <table:table-cell table:style-name="ce20" office:value-type="float" office:value="-0.389103114063036">
            <text:p>-0,39</text:p>
          </table:table-cell>
          <table:table-cell table:style-name="ce20" office:value-type="float" office:value="0.507479605751022">
            <text:p>0,51</text:p>
          </table:table-cell>
          <table:table-cell table:style-name="ce20" office:value-type="float" office:value="0.175536490735992">
            <text:p>0,18</text:p>
          </table:table-cell>
          <table:table-cell table:style-name="ce20" office:value-type="float" office:value="0.0321548538306213">
            <text:p>0,03</text:p>
          </table:table-cell>
          <table:table-cell table:style-name="ce20" office:value-type="float" office:value="-0.248054551683005">
            <text:p>-0,25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74:.D74])" office:value-type="float" office:value="1060.59435526765">
            <text:p>1060,59</text:p>
          </table:table-cell>
          <table:table-cell office:value-type="float" office:value="1">
            <text:p>1</text:p>
          </table:table-cell>
          <table:table-cell table:formula="of:=[.I8]" office:value-type="float" office:value="38.5">
            <text:p>38,5</text:p>
          </table:table-cell>
          <table:table-cell table:number-columns-repeated="12"/>
          <table:table-cell table:formula="of:=[.X67]" office:value-type="string" office:string-value="PopDensity">
            <text:p>PopDensity</text:p>
          </table:table-cell>
          <table:table-cell table:style-name="ce20" office:value-type="float" office:value="0.252121059517569">
            <text:p>0,25</text:p>
          </table:table-cell>
          <table:table-cell table:style-name="ce20" office:value-type="float" office:value="-0.0760059059604694">
            <text:p>-0,08</text:p>
          </table:table-cell>
          <table:table-cell table:style-name="ce20" office:value-type="float" office:value="-0.00883279765511852">
            <text:p>-0,01</text:p>
          </table:table-cell>
          <table:table-cell table:style-name="ce20" office:value-type="float" office:value="-0.149403538610115">
            <text:p>-0,15</text:p>
          </table:table-cell>
          <table:table-cell table:style-name="ce20" office:value-type="float" office:value="0.0838859441002321">
            <text:p>0,08</text:p>
          </table:table-cell>
          <table:table-cell table:style-name="ce20" office:value-type="float" office:value="-0.236246053107692">
            <text:p>-0,24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-0.00679290169680922">
            <text:p>-0,01</text:p>
          </table:table-cell>
          <table:table-cell table:style-name="ce20" office:value-type="float" office:value="0.253278711681563">
            <text:p>0,25</text:p>
          </table:table-cell>
          <table:table-cell table:style-name="ce20" office:value-type="float" office:value="0.21261733966989">
            <text:p>0,21</text:p>
          </table:table-cell>
          <table:table-cell table:style-name="ce20" office:value-type="float" office:value="-0.166725487869853">
            <text:p>-0,17</text:p>
          </table:table-cell>
          <table:table-cell table:style-name="ce20" office:value-type="float" office:value="-0.00299022395320267">
            <text:p>0,00</text:p>
          </table:table-cell>
          <table:table-cell table:style-name="ce20" office:value-type="float" office:value="0.263803894027318">
            <text:p>0,26</text:p>
          </table:table-cell>
          <table:table-cell table:style-name="ce20" office:value-type="float" office:value="0.338875412039747">
            <text:p>0,34</text:p>
          </table:table-cell>
          <table:table-cell table:style-name="ce20" office:value-type="float" office:value="0.453043083525965">
            <text:p>0,45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75:.D75])" office:value-type="float" office:value="903.601107478181">
            <text:p>903,6</text:p>
          </table:table-cell>
          <table:table-cell office:value-type="float" office:value="1">
            <text:p>1</text:p>
          </table:table-cell>
          <table:table-cell table:formula="of:=[.I9]" office:value-type="float" office:value="3.5">
            <text:p>3,5</text:p>
          </table:table-cell>
          <table:table-cell table:number-columns-repeated="12"/>
          <table:table-cell table:formula="of:=[.Y67]" office:value-type="string" office:string-value="%NonWhite">
            <text:p>%NonWhite</text:p>
          </table:table-cell>
          <table:table-cell table:style-name="ce20" office:value-type="float" office:value="0.646556084723178">
            <text:p>0,65</text:p>
          </table:table-cell>
          <table:table-cell table:style-name="ce20" office:value-type="float" office:value="0.459224154211118">
            <text:p>0,46</text:p>
          </table:table-cell>
          <table:table-cell table:style-name="ce20" office:value-type="float" office:value="0.60223747280429">
            <text:p>0,60</text:p>
          </table:table-cell>
          <table:table-cell table:style-name="ce20" office:value-type="float" office:value="-0.119359541081153">
            <text:p>-0,12</text:p>
          </table:table-cell>
          <table:table-cell table:style-name="ce20" office:value-type="float" office:value="0.302765068919163">
            <text:p>0,30</text:p>
          </table:table-cell>
          <table:table-cell table:style-name="ce20" office:value-type="float" office:value="-0.208875333917092">
            <text:p>-0,21</text:p>
          </table:table-cell>
          <table:table-cell table:style-name="ce20" office:value-type="float" office:value="-0.00679290169680922">
            <text:p>-0,01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-0.057232610449671">
            <text:p>-0,06</text:p>
          </table:table-cell>
          <table:table-cell table:style-name="ce20" office:value-type="float" office:value="0.224711101118968">
            <text:p>0,22</text:p>
          </table:table-cell>
          <table:table-cell table:style-name="ce20" office:value-type="float" office:value="0.352736346586884">
            <text:p>0,35</text:p>
          </table:table-cell>
          <table:table-cell table:style-name="ce20" office:value-type="float" office:value="-0.100768990423057">
            <text:p>-0,10</text:p>
          </table:table-cell>
          <table:table-cell table:style-name="ce20" office:value-type="float" office:value="0.147930187099456">
            <text:p>0,15</text:p>
          </table:table-cell>
          <table:table-cell table:style-name="ce20" office:value-type="float" office:value="0.208240871548229">
            <text:p>0,21</text:p>
          </table:table-cell>
          <table:table-cell table:style-name="ce20" office:value-type="float" office:value="0.0530085517260715">
            <text:p>0,05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76:.D76])" office:value-type="float" office:value="911.675045935925">
            <text:p>911,68</text:p>
          </table:table-cell>
          <table:table-cell office:value-type="float" office:value="1">
            <text:p>1</text:p>
          </table:table-cell>
          <table:table-cell table:formula="of:=[.I10]" office:value-type="float" office:value="5.3">
            <text:p>5,3</text:p>
          </table:table-cell>
          <table:table-cell table:number-columns-repeated="12"/>
          <table:table-cell table:formula="of:=[.Z67]" office:value-type="string" office:string-value="%WC">
            <text:p>%WC</text:p>
          </table:table-cell>
          <table:table-cell table:style-name="ce20" office:value-type="float" office:value="-0.289345614781062">
            <text:p>-0,29</text:p>
          </table:table-cell>
          <table:table-cell table:style-name="ce20" office:value-type="float" office:value="0.207744454393042">
            <text:p>0,21</text:p>
          </table:table-cell>
          <table:table-cell table:style-name="ce20" office:value-type="float" office:value="-0.0127664399091361">
            <text:p>-0,01</text:p>
          </table:table-cell>
          <table:table-cell table:style-name="ce20" office:value-type="float" office:value="0.0147879175558666">
            <text:p>0,01</text:p>
          </table:table-cell>
          <table:table-cell table:style-name="ce20" office:value-type="float" office:value="-0.114071205925732">
            <text:p>-0,11</text:p>
          </table:table-cell>
          <table:table-cell table:style-name="ce20" office:value-type="float" office:value="0.486065826016369">
            <text:p>0,49</text:p>
          </table:table-cell>
          <table:table-cell table:style-name="ce20" office:value-type="float" office:value="0.253278711681563">
            <text:p>0,25</text:p>
          </table:table-cell>
          <table:table-cell table:style-name="ce20" office:value-type="float" office:value="-0.057232610449671">
            <text:p>-0,06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0.276151872428819">
            <text:p>0,28</text:p>
          </table:table-cell>
          <table:table-cell table:style-name="ce20" office:value-type="float" office:value="-0.346843610354201">
            <text:p>-0,35</text:p>
          </table:table-cell>
          <table:table-cell table:style-name="ce20" office:value-type="float" office:value="0.36594727140419">
            <text:p>0,37</text:p>
          </table:table-cell>
          <table:table-cell table:style-name="ce20" office:value-type="float" office:value="0.162179464819837">
            <text:p>0,16</text:p>
          </table:table-cell>
          <table:table-cell table:style-name="ce20" office:value-type="float" office:value="0.108440812279259">
            <text:p>0,11</text:p>
          </table:table-cell>
          <table:table-cell table:style-name="ce20" office:value-type="float" office:value="-0.0651511227476077">
            <text:p>-0,07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77:.D77])" office:value-type="float" office:value="924.234505759083">
            <text:p>924,23</text:p>
          </table:table-cell>
          <table:table-cell office:value-type="float" office:value="1">
            <text:p>1</text:p>
          </table:table-cell>
          <table:table-cell table:formula="of:=[.I11]" office:value-type="float" office:value="8.1">
            <text:p>8,1</text:p>
          </table:table-cell>
          <table:table-cell table:number-columns-repeated="12"/>
          <table:table-cell table:formula="of:=[.AA67]" office:value-type="string" office:string-value="LOG pop">
            <text:p>LOG pop</text:p>
          </table:table-cell>
          <table:table-cell table:style-name="ce20" office:value-type="float" office:value="0.0853398300766794">
            <text:p>0,09</text:p>
          </table:table-cell>
          <table:table-cell table:style-name="ce20" office:value-type="float" office:value="0.320364228825701">
            <text:p>0,32</text:p>
          </table:table-cell>
          <table:table-cell table:style-name="ce20" office:value-type="float" office:value="0.0448332622213884">
            <text:p>0,04</text:p>
          </table:table-cell>
          <table:table-cell table:style-name="ce20" office:value-type="float" office:value="-0.0223806835691926">
            <text:p>-0,02</text:p>
          </table:table-cell>
          <table:table-cell table:style-name="ce20" office:value-type="float" office:value="-0.280739207350516">
            <text:p>-0,28</text:p>
          </table:table-cell>
          <table:table-cell table:style-name="ce20" office:value-type="float" office:value="0.269753385333456">
            <text:p>0,27</text:p>
          </table:table-cell>
          <table:table-cell table:style-name="ce20" office:value-type="float" office:value="0.21261733966989">
            <text:p>0,21</text:p>
          </table:table-cell>
          <table:table-cell table:style-name="ce20" office:value-type="float" office:value="0.224711101118968">
            <text:p>0,22</text:p>
          </table:table-cell>
          <table:table-cell table:style-name="ce20" office:value-type="float" office:value="0.276151872428819">
            <text:p>0,28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-0.257071643024714">
            <text:p>-0,26</text:p>
          </table:table-cell>
          <table:table-cell table:style-name="ce20" office:value-type="float" office:value="0.413071341802939">
            <text:p>0,41</text:p>
          </table:table-cell>
          <table:table-cell table:style-name="ce20" office:value-type="float" office:value="0.479151070296748">
            <text:p>0,48</text:p>
          </table:table-cell>
          <table:table-cell table:style-name="ce20" office:value-type="float" office:value="0.500897143254377">
            <text:p>0,50</text:p>
          </table:table-cell>
          <table:table-cell table:style-name="ce20" office:value-type="float" office:value="0.253766473698722">
            <text:p>0,25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78:.D78])" office:value-type="float" office:value="917.954775847504">
            <text:p>917,95</text:p>
          </table:table-cell>
          <table:table-cell office:value-type="float" office:value="1">
            <text:p>1</text:p>
          </table:table-cell>
          <table:table-cell table:formula="of:=[.I12]" office:value-type="float" office:value="6.7">
            <text:p>6,7</text:p>
          </table:table-cell>
          <table:table-cell table:number-columns-repeated="12"/>
          <table:table-cell table:formula="of:=[.AB67]" office:value-type="string" office:string-value="pop/house">
            <text:p>pop/house</text:p>
          </table:table-cell>
          <table:table-cell table:style-name="ce20" office:value-type="float" office:value="0.368016199942541">
            <text:p>0,37</text:p>
          </table:table-cell>
          <table:table-cell table:style-name="ce20" office:value-type="float" office:value="-0.325240729727528">
            <text:p>-0,33</text:p>
          </table:table-cell>
          <table:table-cell table:style-name="ce20" office:value-type="float" office:value="0.257079731811614">
            <text:p>0,26</text:p>
          </table:table-cell>
          <table:table-cell table:style-name="ce20" office:value-type="float" office:value="-0.14365726902461">
            <text:p>-0,14</text:p>
          </table:table-cell>
          <table:table-cell table:style-name="ce20" office:value-type="float" office:value="0.199055506484483">
            <text:p>0,20</text:p>
          </table:table-cell>
          <table:table-cell table:style-name="ce20" office:value-type="float" office:value="-0.389103114063036">
            <text:p>-0,39</text:p>
          </table:table-cell>
          <table:table-cell table:style-name="ce20" office:value-type="float" office:value="-0.166725487869853">
            <text:p>-0,17</text:p>
          </table:table-cell>
          <table:table-cell table:style-name="ce20" office:value-type="float" office:value="0.352736346586884">
            <text:p>0,35</text:p>
          </table:table-cell>
          <table:table-cell table:style-name="ce20" office:value-type="float" office:value="-0.346843610354201">
            <text:p>-0,35</text:p>
          </table:table-cell>
          <table:table-cell table:style-name="ce20" office:value-type="float" office:value="-0.257071643024714">
            <text:p>-0,26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-0.29545324315378">
            <text:p>-0,30</text:p>
          </table:table-cell>
          <table:table-cell table:style-name="ce20" office:value-type="float" office:value="-0.223780870589236">
            <text:p>-0,22</text:p>
          </table:table-cell>
          <table:table-cell table:style-name="ce20" office:value-type="float" office:value="-0.122870058112037">
            <text:p>-0,12</text:p>
          </table:table-cell>
          <table:table-cell table:style-name="ce20" office:value-type="float" office:value="0.0119239295399138">
            <text:p>0,01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79:.D79])" office:value-type="float" office:value="987.480357011413">
            <text:p>987,48</text:p>
          </table:table-cell>
          <table:table-cell office:value-type="float" office:value="1">
            <text:p>1</text:p>
          </table:table-cell>
          <table:table-cell table:formula="of:=[.I13]" office:value-type="float" office:value="22.2">
            <text:p>22,2</text:p>
          </table:table-cell>
          <table:table-cell table:number-columns-repeated="12"/>
          <table:table-cell table:formula="of:=[.AC67]" office:value-type="string" office:string-value="income">
            <text:p>income</text:p>
          </table:table-cell>
          <table:table-cell table:style-name="ce20" office:value-type="float" office:value="-0.28329729133297">
            <text:p>-0,28</text:p>
          </table:table-cell>
          <table:table-cell table:style-name="ce20" office:value-type="float" office:value="0.198084289583984">
            <text:p>0,20</text:p>
          </table:table-cell>
          <table:table-cell table:style-name="ce20" office:value-type="float" office:value="-0.190627627056114">
            <text:p>-0,19</text:p>
          </table:table-cell>
          <table:table-cell table:style-name="ce20" office:value-type="float" office:value="0.127690254598544">
            <text:p>0,13</text:p>
          </table:table-cell>
          <table:table-cell table:style-name="ce20" office:value-type="float" office:value="-0.362311861321154">
            <text:p>-0,36</text:p>
          </table:table-cell>
          <table:table-cell table:style-name="ce20" office:value-type="float" office:value="0.507479605751022">
            <text:p>0,51</text:p>
          </table:table-cell>
          <table:table-cell table:style-name="ce20" office:value-type="float" office:value="-0.00299022395320267">
            <text:p>0,00</text:p>
          </table:table-cell>
          <table:table-cell table:style-name="ce20" office:value-type="float" office:value="-0.100768990423057">
            <text:p>-0,10</text:p>
          </table:table-cell>
          <table:table-cell table:style-name="ce20" office:value-type="float" office:value="0.36594727140419">
            <text:p>0,37</text:p>
          </table:table-cell>
          <table:table-cell table:style-name="ce20" office:value-type="float" office:value="0.413071341802939">
            <text:p>0,41</text:p>
          </table:table-cell>
          <table:table-cell table:style-name="ce20" office:value-type="float" office:value="-0.29545324315378">
            <text:p>-0,30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0.291850093712431">
            <text:p>0,29</text:p>
          </table:table-cell>
          <table:table-cell table:style-name="ce20" office:value-type="float" office:value="0.245452000562217">
            <text:p>0,25</text:p>
          </table:table-cell>
          <table:table-cell table:style-name="ce20" office:value-type="float" office:value="-0.102816730746577">
            <text:p>-0,10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80:.D80])" office:value-type="float" office:value="961.015780955473">
            <text:p>961,02</text:p>
          </table:table-cell>
          <table:table-cell office:value-type="float" office:value="1">
            <text:p>1</text:p>
          </table:table-cell>
          <table:table-cell table:formula="of:=[.I14]" office:value-type="float" office:value="16.3">
            <text:p>16,3</text:p>
          </table:table-cell>
          <table:table-cell table:number-columns-repeated="12"/>
          <table:table-cell table:formula="of:=[.AD67]" office:value-type="string" office:string-value="LOG HCPot">
            <text:p>LOG HCPot</text:p>
          </table:table-cell>
          <table:table-cell table:style-name="ce20" office:value-type="float" office:value="0.125378846943969">
            <text:p>0,13</text:p>
          </table:table-cell>
          <table:table-cell table:style-name="ce20" office:value-type="float" office:value="0.227472948826732">
            <text:p>0,23</text:p>
          </table:table-cell>
          <table:table-cell table:style-name="ce20" office:value-type="float" office:value="-0.413143214016261">
            <text:p>-0,41</text:p>
          </table:table-cell>
          <table:table-cell table:style-name="ce20" office:value-type="float" office:value="0.184519062198194">
            <text:p>0,18</text:p>
          </table:table-cell>
          <table:table-cell table:style-name="ce20" office:value-type="float" office:value="-0.484634570969616">
            <text:p>-0,48</text:p>
          </table:table-cell>
          <table:table-cell table:style-name="ce20" office:value-type="float" office:value="0.175536490735992">
            <text:p>0,18</text:p>
          </table:table-cell>
          <table:table-cell table:style-name="ce20" office:value-type="float" office:value="0.263803894027318">
            <text:p>0,26</text:p>
          </table:table-cell>
          <table:table-cell table:style-name="ce20" office:value-type="float" office:value="0.147930187099456">
            <text:p>0,15</text:p>
          </table:table-cell>
          <table:table-cell table:style-name="ce20" office:value-type="float" office:value="0.162179464819837">
            <text:p>0,16</text:p>
          </table:table-cell>
          <table:table-cell table:style-name="ce20" office:value-type="float" office:value="0.479151070296748">
            <text:p>0,48</text:p>
          </table:table-cell>
          <table:table-cell table:style-name="ce20" office:value-type="float" office:value="-0.223780870589236">
            <text:p>-0,22</text:p>
          </table:table-cell>
          <table:table-cell table:style-name="ce20" office:value-type="float" office:value="0.291850093712431">
            <text:p>0,29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0.93869131350507">
            <text:p>0,94</text:p>
          </table:table-cell>
          <table:table-cell table:style-name="ce20" office:value-type="float" office:value="0.607214684883488">
            <text:p>0,61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81:.D81])" office:value-type="float" office:value="946.213560449609">
            <text:p>946,21</text:p>
          </table:table-cell>
          <table:table-cell office:value-type="float" office:value="1">
            <text:p>1</text:p>
          </table:table-cell>
          <table:table-cell table:formula="of:=[.I15]" office:value-type="float" office:value="13">
            <text:p>13</text:p>
          </table:table-cell>
          <table:table-cell table:number-columns-repeated="12"/>
          <table:table-cell table:formula="of:=[.AE67]" office:value-type="string" office:string-value="LOG NOxPot">
            <text:p>LOG NOxPot</text:p>
          </table:table-cell>
          <table:table-cell table:style-name="ce20" office:value-type="float" office:value="0.279828901527249">
            <text:p>0,28</text:p>
          </table:table-cell>
          <table:table-cell table:style-name="ce20" office:value-type="float" office:value="0.181149111169114">
            <text:p>0,18</text:p>
          </table:table-cell>
          <table:table-cell table:style-name="ce20" office:value-type="float" office:value="-0.303308811997492">
            <text:p>-0,30</text:p>
          </table:table-cell>
          <table:table-cell table:style-name="ce20" office:value-type="float" office:value="0.0969317231550445">
            <text:p>0,10</text:p>
          </table:table-cell>
          <table:table-cell table:style-name="ce20" office:value-type="float" office:value="-0.389091904151807">
            <text:p>-0,39</text:p>
          </table:table-cell>
          <table:table-cell table:style-name="ce20" office:value-type="float" office:value="0.0321548538306213">
            <text:p>0,03</text:p>
          </table:table-cell>
          <table:table-cell table:style-name="ce20" office:value-type="float" office:value="0.338875412039747">
            <text:p>0,34</text:p>
          </table:table-cell>
          <table:table-cell table:style-name="ce20" office:value-type="float" office:value="0.208240871548229">
            <text:p>0,21</text:p>
          </table:table-cell>
          <table:table-cell table:style-name="ce20" office:value-type="float" office:value="0.108440812279259">
            <text:p>0,11</text:p>
          </table:table-cell>
          <table:table-cell table:style-name="ce20" office:value-type="float" office:value="0.500897143254377">
            <text:p>0,50</text:p>
          </table:table-cell>
          <table:table-cell table:style-name="ce20" office:value-type="float" office:value="-0.122870058112037">
            <text:p>-0,12</text:p>
          </table:table-cell>
          <table:table-cell table:style-name="ce20" office:value-type="float" office:value="0.245452000562217">
            <text:p>0,25</text:p>
          </table:table-cell>
          <table:table-cell table:style-name="ce20" office:value-type="float" office:value="0.93869131350507">
            <text:p>0,94</text:p>
          </table:table-cell>
          <table:table-cell table:style-name="ce20" office:value-type="float" office:value="1">
            <text:p>1,00</text:p>
          </table:table-cell>
          <table:table-cell table:style-name="ce20" office:value-type="float" office:value="0.695493566002135">
            <text:p>0,70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82:.D82])" office:value-type="float" office:value="953.838946770812">
            <text:p>953,84</text:p>
          </table:table-cell>
          <table:table-cell office:value-type="float" office:value="1">
            <text:p>1</text:p>
          </table:table-cell>
          <table:table-cell table:formula="of:=[.I16]" office:value-type="float" office:value="14.7">
            <text:p>14,7</text:p>
          </table:table-cell>
          <table:table-cell table:number-columns-repeated="12"/>
          <table:table-cell table:formula="of:=[.AF67]" office:value-type="string" office:string-value="LOG S02Pot">
            <text:p>LOG S02Pot</text:p>
          </table:table-cell>
          <table:table-cell table:style-name="ce20" office:value-type="float" office:value="0.391706412360849">
            <text:p>0,39</text:p>
          </table:table-cell>
          <table:table-cell table:style-name="ce20" office:value-type="float" office:value="-0.313027418640078">
            <text:p>-0,31</text:p>
          </table:table-cell>
          <table:table-cell table:style-name="ce20" office:value-type="float" office:value="-0.307257952621408">
            <text:p>-0,31</text:p>
          </table:table-cell>
          <table:table-cell table:style-name="ce20" office:value-type="float" office:value="-0.105024353271738">
            <text:p>-0,11</text:p>
          </table:table-cell>
          <table:table-cell table:style-name="ce20" office:value-type="float" office:value="-0.130626627777392">
            <text:p>-0,13</text:p>
          </table:table-cell>
          <table:table-cell table:style-name="ce20" office:value-type="float" office:value="-0.248054551683005">
            <text:p>-0,25</text:p>
          </table:table-cell>
          <table:table-cell table:style-name="ce20" office:value-type="float" office:value="0.453043083525965">
            <text:p>0,45</text:p>
          </table:table-cell>
          <table:table-cell table:style-name="ce20" office:value-type="float" office:value="0.0530085517260715">
            <text:p>0,05</text:p>
          </table:table-cell>
          <table:table-cell table:style-name="ce20" office:value-type="float" office:value="-0.0651511227476077">
            <text:p>-0,07</text:p>
          </table:table-cell>
          <table:table-cell table:style-name="ce20" office:value-type="float" office:value="0.253766473698722">
            <text:p>0,25</text:p>
          </table:table-cell>
          <table:table-cell table:style-name="ce20" office:value-type="float" office:value="0.0119239295399138">
            <text:p>0,01</text:p>
          </table:table-cell>
          <table:table-cell table:style-name="ce20" office:value-type="float" office:value="-0.102816730746577">
            <text:p>-0,10</text:p>
          </table:table-cell>
          <table:table-cell table:style-name="ce20" office:value-type="float" office:value="0.607214684883488">
            <text:p>0,61</text:p>
          </table:table-cell>
          <table:table-cell table:style-name="ce20" office:value-type="float" office:value="0.695493566002135">
            <text:p>0,70</text:p>
          </table:table-cell>
          <table:table-cell table:style-name="ce20" office:value-type="float" office:value="1">
            <text:p>1,00</text:p>
          </table:table-cell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83:.D83])" office:value-type="float" office:value="946.66211258615">
            <text:p>946,66</text:p>
          </table:table-cell>
          <table:table-cell office:value-type="float" office:value="1">
            <text:p>1</text:p>
          </table:table-cell>
          <table:table-cell table:formula="of:=[.I17]" office:value-type="float" office:value="13.1">
            <text:p>13,1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84:.D84])" office:value-type="float" office:value="954.287498907353">
            <text:p>954,29</text:p>
          </table:table-cell>
          <table:table-cell office:value-type="float" office:value="1">
            <text:p>1</text:p>
          </table:table-cell>
          <table:table-cell table:formula="of:=[.I18]" office:value-type="float" office:value="14.8">
            <text:p>14,8</text:p>
          </table:table-cell>
          <table:table-cell table:number-columns-repeated="1020"/>
        </table:table-row>
        <table:table-row table:style-name="ro3">
          <table:table-cell/>
          <table:table-cell table:style-name="ce2" table:number-matrix-columns-spanned="1" table:number-matrix-rows-spanned="1" table:formula="of:=SUM([.C$68:.D$68]*[.C85:.D85])" office:value-type="float" office:value="943.522247630361">
            <text:p>943,52</text:p>
          </table:table-cell>
          <table:table-cell office:value-type="float" office:value="1">
            <text:p>1</text:p>
          </table:table-cell>
          <table:table-cell table:formula="of:=[.I19]" office:value-type="float" office:value="12.4">
            <text:p>12,4</text:p>
          </table:table-cell>
          <table:table-cell table:number-columns-repeated="13"/>
          <table:table-cell table:style-name="ce19" office:value-type="string">
            <text:p>Matrice de détermination <text:span text:style-name="T7">(entrer une valeur limite coin sup gauche)</text:span></text:p>
          </table:table-cell>
          <table:table-cell table:number-columns-repeated="1006"/>
        </table:table-row>
        <table:table-row table:style-name="ro2">
          <table:table-cell/>
          <table:table-cell table:style-name="ce2" table:number-matrix-columns-spanned="1" table:number-matrix-rows-spanned="1" table:formula="of:=SUM([.C$68:.D$68]*[.C86:.D86])" office:value-type="float" office:value="908.983733116677">
            <text:p>908,98</text:p>
          </table:table-cell>
          <table:table-cell office:value-type="float" office:value="1">
            <text:p>1</text:p>
          </table:table-cell>
          <table:table-cell table:formula="of:=[.I20]" office:value-type="float" office:value="4.7">
            <text:p>4,7</text:p>
          </table:table-cell>
          <table:table-cell table:number-columns-repeated="1020"/>
        </table:table-row>
        <table:table-row table:style-name="ro6">
          <table:table-cell/>
          <table:table-cell table:style-name="ce2" table:number-matrix-columns-spanned="1" table:number-matrix-rows-spanned="1" table:formula="of:=SUM([.C$68:.D$68]*[.C87:.D87])" office:value-type="float" office:value="958.773020272766">
            <text:p>958,77</text:p>
          </table:table-cell>
          <table:table-cell office:value-type="float" office:value="1">
            <text:p>1</text:p>
          </table:table-cell>
          <table:table-cell table:formula="of:=[.I21]" office:value-type="float" office:value="15.8">
            <text:p>15,8</text:p>
          </table:table-cell>
          <table:table-cell table:number-columns-repeated="12"/>
          <table:table-cell table:style-name="ce16" office:value-type="float" office:value="0.2">
            <text:p>0,2</text:p>
          </table:table-cell>
          <table:table-cell table:style-name="ce21" table:formula="of:=[.R67]" office:value-type="string" office:string-value="Mortality">
            <text:p>Mortality</text:p>
          </table:table-cell>
          <table:table-cell table:style-name="ce21" table:formula="of:=[.S67]" office:value-type="string" office:string-value="JanTemp">
            <text:p>JanTemp</text:p>
          </table:table-cell>
          <table:table-cell table:style-name="ce21" table:formula="of:=[.T67]" office:value-type="string" office:string-value="JulyTemp">
            <text:p>JulyTemp</text:p>
          </table:table-cell>
          <table:table-cell table:style-name="ce21" table:formula="of:=[.U67]" office:value-type="string" office:string-value="RelHum">
            <text:p>RelHum</text:p>
          </table:table-cell>
          <table:table-cell table:style-name="ce21" table:formula="of:=[.V67]" office:value-type="string" office:string-value="Rain">
            <text:p>Rain</text:p>
          </table:table-cell>
          <table:table-cell table:style-name="ce21" table:formula="of:=[.W67]" office:value-type="string" office:string-value="Education">
            <text:p>Education</text:p>
          </table:table-cell>
          <table:table-cell table:style-name="ce21" table:formula="of:=[.X67]" office:value-type="string" office:string-value="PopDensity">
            <text:p>PopDensity</text:p>
          </table:table-cell>
          <table:table-cell table:style-name="ce21" table:formula="of:=[.Y67]" office:value-type="string" office:string-value="%NonWhite">
            <text:p>%NonWhite</text:p>
          </table:table-cell>
          <table:table-cell table:style-name="ce21" table:formula="of:=[.Z67]" office:value-type="string" office:string-value="%WC">
            <text:p>%WC</text:p>
          </table:table-cell>
          <table:table-cell table:style-name="ce21" table:formula="of:=[.AA67]" office:value-type="string" office:string-value="LOG pop">
            <text:p>LOG pop</text:p>
          </table:table-cell>
          <table:table-cell table:style-name="ce21" table:formula="of:=[.AB67]" office:value-type="string" office:string-value="pop/house">
            <text:p>pop/house</text:p>
          </table:table-cell>
          <table:table-cell table:style-name="ce21" table:formula="of:=[.AC67]" office:value-type="string" office:string-value="income">
            <text:p>income</text:p>
          </table:table-cell>
          <table:table-cell table:style-name="ce21" table:formula="of:=[.AD67]" office:value-type="string" office:string-value="LOG HCPot">
            <text:p>LOG HCPot</text:p>
          </table:table-cell>
          <table:table-cell table:style-name="ce21" table:formula="of:=[.AE67]" office:value-type="string" office:string-value="LOG NOxPot">
            <text:p>LOG NOxPot</text:p>
          </table:table-cell>
          <table:table-cell table:style-name="ce21" table:formula="of:=[.AF67]" office:value-type="string" office:string-value="LOG S02Pot">
            <text:p>LOG S02Pot</text:p>
          </table:table-cell>
          <table:table-cell table:number-columns-repeated="992"/>
        </table:table-row>
        <table:table-row table:style-name="ro7">
          <table:table-cell/>
          <table:table-cell table:style-name="ce2" table:number-matrix-columns-spanned="1" table:number-matrix-rows-spanned="1" table:formula="of:=SUM([.C$68:.D$68]*[.C88:.D88])" office:value-type="float" office:value="946.66211258615">
            <text:p>946,66</text:p>
          </table:table-cell>
          <table:table-cell office:value-type="float" office:value="1">
            <text:p>1</text:p>
          </table:table-cell>
          <table:table-cell table:formula="of:=[.I22]" office:value-type="float" office:value="13.1">
            <text:p>13,1</text:p>
          </table:table-cell>
          <table:table-cell table:number-columns-repeated="12"/>
          <table:table-cell table:style-name="ce17" table:formula="of:=[.Q68]" office:value-type="string" office:string-value="Mortality">
            <text:p>Mortality</text:p>
          </table:table-cell>
          <table:table-cell table:style-name="ce22"/>
          <table:table-cell table:style-name="ce22" table:formula="of:=IF(ABS([.S68]^2)&gt;[.$Q$87];[.S68]^2;&quot;&quot;)">
            <text:p/>
          </table:table-cell>
          <table:table-cell table:style-name="ce22" table:formula="of:=IF(ABS([.T68]^2)&gt;[.$Q$87];[.T68]^2;&quot;&quot;)">
            <text:p/>
          </table:table-cell>
          <table:table-cell table:style-name="ce22" table:formula="of:=IF(ABS([.U68]^2)&gt;[.$Q$87];[.U68]^2;&quot;&quot;)">
            <text:p/>
          </table:table-cell>
          <table:table-cell table:style-name="ce22" table:formula="of:=IF(ABS([.V68]^2)&gt;[.$Q$87];[.V68]^2;&quot;&quot;)">
            <text:p/>
          </table:table-cell>
          <table:table-cell table:style-name="ce22" table:formula="of:=IF(ABS([.W68]^2)&gt;[.$Q$87];[.W68]^2;&quot;&quot;)" office:value-type="float" office:value="0.258152093663284">
            <text:p>0,26</text:p>
          </table:table-cell>
          <table:table-cell table:style-name="ce22" table:formula="of:=IF(ABS([.X68]^2)&gt;[.$Q$87];[.X68]^2;&quot;&quot;)">
            <text:p/>
          </table:table-cell>
          <table:table-cell table:style-name="ce22" table:formula="of:=IF(ABS([.Y68]^2)&gt;[.$Q$87];[.Y68]^2;&quot;&quot;)" office:value-type="float" office:value="0.418034770692565">
            <text:p>0,42</text:p>
          </table:table-cell>
          <table:table-cell table:style-name="ce22" table:formula="of:=IF(ABS([.Z68]^2)&gt;[.$Q$87];[.Z68]^2;&quot;&quot;)">
            <text:p/>
          </table:table-cell>
          <table:table-cell table:style-name="ce22" table:formula="of:=IF(ABS([.AA68]^2)&gt;[.$Q$87];[.AA68]^2;&quot;&quot;)">
            <text:p/>
          </table:table-cell>
          <table:table-cell table:style-name="ce22" table:formula="of:=IF(ABS([.AB68]^2)&gt;[.$Q$87];[.AB68]^2;&quot;&quot;)">
            <text:p/>
          </table:table-cell>
          <table:table-cell table:style-name="ce22" table:formula="of:=IF(ABS([.AC68]^2)&gt;[.$Q$87];[.AC68]^2;&quot;&quot;)">
            <text:p/>
          </table:table-cell>
          <table:table-cell table:style-name="ce22" table:formula="of:=IF(ABS([.AD68]^2)&gt;[.$Q$87];[.AD68]^2;&quot;&quot;)">
            <text:p/>
          </table:table-cell>
          <table:table-cell table:style-name="ce22" table:formula="of:=IF(ABS([.AE68]^2)&gt;[.$Q$87];[.AE68]^2;&quot;&quot;)">
            <text:p/>
          </table:table-cell>
          <table:table-cell table:style-name="ce22" table:formula="of:=IF(ABS([.AF68]^2)&gt;[.$Q$87];[.AF68]^2;&quot;&quot;)">
            <text:p/>
          </table:table-cell>
          <table:table-cell table:number-columns-repeated="992"/>
        </table:table-row>
        <table:table-row table:style-name="ro7">
          <table:table-cell/>
          <table:table-cell table:style-name="ce2" table:number-matrix-columns-spanned="1" table:number-matrix-rows-spanned="1" table:formula="of:=SUM([.C$68:.D$68]*[.C89:.D89])" office:value-type="float" office:value="910.777941662843">
            <text:p>910,78</text:p>
          </table:table-cell>
          <table:table-cell office:value-type="float" office:value="1">
            <text:p>1</text:p>
          </table:table-cell>
          <table:table-cell table:formula="of:=[.I23]" office:value-type="float" office:value="5.1">
            <text:p>5,1</text:p>
          </table:table-cell>
          <table:table-cell table:number-columns-repeated="12"/>
          <table:table-cell table:style-name="ce17" table:formula="of:=[.Q69]" office:value-type="string" office:string-value="JanTemp">
            <text:p>JanTemp</text:p>
          </table:table-cell>
          <table:table-cell table:style-name="ce23" table:formula="of:=IF(ABS([.R69]^2)&gt;[.$Q$87];[.R69]^2;&quot;&quot;)">
            <text:p/>
          </table:table-cell>
          <table:table-cell table:style-name="ce23"/>
          <table:table-cell table:style-name="ce23" table:formula="of:=IF(ABS([.T69]^2)&gt;[.$Q$87];[.T69]^2;&quot;&quot;)">
            <text:p/>
          </table:table-cell>
          <table:table-cell table:style-name="ce23" table:formula="of:=IF(ABS([.U69]^2)&gt;[.$Q$87];[.U69]^2;&quot;&quot;)">
            <text:p/>
          </table:table-cell>
          <table:table-cell table:style-name="ce23" table:formula="of:=IF(ABS([.V69]^2)&gt;[.$Q$87];[.V69]^2;&quot;&quot;)">
            <text:p/>
          </table:table-cell>
          <table:table-cell table:style-name="ce23" table:formula="of:=IF(ABS([.W69]^2)&gt;[.$Q$87];[.W69]^2;&quot;&quot;)">
            <text:p/>
          </table:table-cell>
          <table:table-cell table:style-name="ce23" table:formula="of:=IF(ABS([.X69]^2)&gt;[.$Q$87];[.X69]^2;&quot;&quot;)">
            <text:p/>
          </table:table-cell>
          <table:table-cell table:style-name="ce23" table:formula="of:=IF(ABS([.Y69]^2)&gt;[.$Q$87];[.Y69]^2;&quot;&quot;)" office:value-type="float" office:value="0.210886823810917">
            <text:p>0,21</text:p>
          </table:table-cell>
          <table:table-cell table:style-name="ce23" table:formula="of:=IF(ABS([.Z69]^2)&gt;[.$Q$87];[.Z69]^2;&quot;&quot;)">
            <text:p/>
          </table:table-cell>
          <table:table-cell table:style-name="ce23" table:formula="of:=IF(ABS([.AA69]^2)&gt;[.$Q$87];[.AA69]^2;&quot;&quot;)">
            <text:p/>
          </table:table-cell>
          <table:table-cell table:style-name="ce23" table:formula="of:=IF(ABS([.AB69]^2)&gt;[.$Q$87];[.AB69]^2;&quot;&quot;)">
            <text:p/>
          </table:table-cell>
          <table:table-cell table:style-name="ce23" table:formula="of:=IF(ABS([.AC69]^2)&gt;[.$Q$87];[.AC69]^2;&quot;&quot;)">
            <text:p/>
          </table:table-cell>
          <table:table-cell table:style-name="ce23" table:formula="of:=IF(ABS([.AD69]^2)&gt;[.$Q$87];[.AD69]^2;&quot;&quot;)">
            <text:p/>
          </table:table-cell>
          <table:table-cell table:style-name="ce23" table:formula="of:=IF(ABS([.AE69]^2)&gt;[.$Q$87];[.AE69]^2;&quot;&quot;)">
            <text:p/>
          </table:table-cell>
          <table:table-cell table:style-name="ce23" table:formula="of:=IF(ABS([.AF69]^2)&gt;[.$Q$87];[.AF69]^2;&quot;&quot;)">
            <text:p/>
          </table:table-cell>
          <table:table-cell table:number-columns-repeated="992"/>
        </table:table-row>
        <table:table-row table:style-name="ro7">
          <table:table-cell/>
          <table:table-cell table:style-name="ce2" table:number-matrix-columns-spanned="1" table:number-matrix-rows-spanned="1" table:formula="of:=SUM([.C$68:.D$68]*[.C90:.D90])" office:value-type="float" office:value="989.723117694119">
            <text:p>989,72</text:p>
          </table:table-cell>
          <table:table-cell office:value-type="float" office:value="1">
            <text:p>1</text:p>
          </table:table-cell>
          <table:table-cell table:formula="of:=[.I24]" office:value-type="float" office:value="22.7">
            <text:p>22,7</text:p>
          </table:table-cell>
          <table:table-cell table:number-columns-repeated="12"/>
          <table:table-cell table:style-name="ce17" table:formula="of:=[.Q70]" office:value-type="string" office:string-value="JulyTemp">
            <text:p>JulyTemp</text:p>
          </table:table-cell>
          <table:table-cell table:style-name="ce22" table:formula="of:=IF(ABS([.R70]^2)&gt;[.$Q$87];[.R70]^2;&quot;&quot;)">
            <text:p/>
          </table:table-cell>
          <table:table-cell table:style-name="ce22" table:formula="of:=IF(ABS([.S70]^2)&gt;[.$Q$87];[.S70]^2;&quot;&quot;)">
            <text:p/>
          </table:table-cell>
          <table:table-cell table:style-name="ce22"/>
          <table:table-cell table:style-name="ce22" table:formula="of:=IF(ABS([.U70]^2)&gt;[.$Q$87];[.U70]^2;&quot;&quot;)">
            <text:p/>
          </table:table-cell>
          <table:table-cell table:style-name="ce22" table:formula="of:=IF(ABS([.V70]^2)&gt;[.$Q$87];[.V70]^2;&quot;&quot;)" office:value-type="float" office:value="0.223026415180639">
            <text:p>0,22</text:p>
          </table:table-cell>
          <table:table-cell table:style-name="ce22" table:formula="of:=IF(ABS([.W70]^2)&gt;[.$Q$87];[.W70]^2;&quot;&quot;)">
            <text:p/>
          </table:table-cell>
          <table:table-cell table:style-name="ce22" table:formula="of:=IF(ABS([.X70]^2)&gt;[.$Q$87];[.X70]^2;&quot;&quot;)">
            <text:p/>
          </table:table-cell>
          <table:table-cell table:style-name="ce22" table:formula="of:=IF(ABS([.Y70]^2)&gt;[.$Q$87];[.Y70]^2;&quot;&quot;)" office:value-type="float" office:value="0.362689973649698">
            <text:p>0,36</text:p>
          </table:table-cell>
          <table:table-cell table:style-name="ce22" table:formula="of:=IF(ABS([.Z70]^2)&gt;[.$Q$87];[.Z70]^2;&quot;&quot;)">
            <text:p/>
          </table:table-cell>
          <table:table-cell table:style-name="ce22" table:formula="of:=IF(ABS([.AA70]^2)&gt;[.$Q$87];[.AA70]^2;&quot;&quot;)">
            <text:p/>
          </table:table-cell>
          <table:table-cell table:style-name="ce22" table:formula="of:=IF(ABS([.AB70]^2)&gt;[.$Q$87];[.AB70]^2;&quot;&quot;)">
            <text:p/>
          </table:table-cell>
          <table:table-cell table:style-name="ce22" table:formula="of:=IF(ABS([.AC70]^2)&gt;[.$Q$87];[.AC70]^2;&quot;&quot;)">
            <text:p/>
          </table:table-cell>
          <table:table-cell table:style-name="ce22" table:formula="of:=IF(ABS([.AD70]^2)&gt;[.$Q$87];[.AD70]^2;&quot;&quot;)">
            <text:p/>
          </table:table-cell>
          <table:table-cell table:style-name="ce22" table:formula="of:=IF(ABS([.AE70]^2)&gt;[.$Q$87];[.AE70]^2;&quot;&quot;)">
            <text:p/>
          </table:table-cell>
          <table:table-cell table:style-name="ce22" table:formula="of:=IF(ABS([.AF70]^2)&gt;[.$Q$87];[.AF70]^2;&quot;&quot;)">
            <text:p/>
          </table:table-cell>
          <table:table-cell table:number-columns-repeated="992"/>
        </table:table-row>
        <table:table-row table:style-name="ro7">
          <table:table-cell/>
          <table:table-cell table:style-name="ce2" table:number-matrix-columns-spanned="1" table:number-matrix-rows-spanned="1" table:formula="of:=SUM([.C$68:.D$68]*[.C91:.D91])" office:value-type="float" office:value="920.197536530211">
            <text:p>920,2</text:p>
          </table:table-cell>
          <table:table-cell office:value-type="float" office:value="1">
            <text:p>1</text:p>
          </table:table-cell>
          <table:table-cell table:formula="of:=[.I25]" office:value-type="float" office:value="7.2">
            <text:p>7,2</text:p>
          </table:table-cell>
          <table:table-cell table:number-columns-repeated="12"/>
          <table:table-cell table:style-name="ce17" table:formula="of:=[.Q71]" office:value-type="string" office:string-value="RelHum">
            <text:p>RelHum</text:p>
          </table:table-cell>
          <table:table-cell table:style-name="ce23" table:formula="of:=IF(ABS([.R71]^2)&gt;[.$Q$87];[.R71]^2;&quot;&quot;)">
            <text:p/>
          </table:table-cell>
          <table:table-cell table:style-name="ce23" table:formula="of:=IF(ABS([.S71]^2)&gt;[.$Q$87];[.S71]^2;&quot;&quot;)">
            <text:p/>
          </table:table-cell>
          <table:table-cell table:style-name="ce23" table:formula="of:=IF(ABS([.T71]^2)&gt;[.$Q$87];[.T71]^2;&quot;&quot;)">
            <text:p/>
          </table:table-cell>
          <table:table-cell table:style-name="ce23"/>
          <table:table-cell table:style-name="ce23" table:formula="of:=IF(ABS([.V71]^2)&gt;[.$Q$87];[.V71]^2;&quot;&quot;)">
            <text:p/>
          </table:table-cell>
          <table:table-cell table:style-name="ce23" table:formula="of:=IF(ABS([.W71]^2)&gt;[.$Q$87];[.W71]^2;&quot;&quot;)">
            <text:p/>
          </table:table-cell>
          <table:table-cell table:style-name="ce23" table:formula="of:=IF(ABS([.X71]^2)&gt;[.$Q$87];[.X71]^2;&quot;&quot;)">
            <text:p/>
          </table:table-cell>
          <table:table-cell table:style-name="ce23" table:formula="of:=IF(ABS([.Y71]^2)&gt;[.$Q$87];[.Y71]^2;&quot;&quot;)">
            <text:p/>
          </table:table-cell>
          <table:table-cell table:style-name="ce23" table:formula="of:=IF(ABS([.Z71]^2)&gt;[.$Q$87];[.Z71]^2;&quot;&quot;)">
            <text:p/>
          </table:table-cell>
          <table:table-cell table:style-name="ce23" table:formula="of:=IF(ABS([.AA71]^2)&gt;[.$Q$87];[.AA71]^2;&quot;&quot;)">
            <text:p/>
          </table:table-cell>
          <table:table-cell table:style-name="ce23" table:formula="of:=IF(ABS([.AB71]^2)&gt;[.$Q$87];[.AB71]^2;&quot;&quot;)">
            <text:p/>
          </table:table-cell>
          <table:table-cell table:style-name="ce23" table:formula="of:=IF(ABS([.AC71]^2)&gt;[.$Q$87];[.AC71]^2;&quot;&quot;)">
            <text:p/>
          </table:table-cell>
          <table:table-cell table:style-name="ce23" table:formula="of:=IF(ABS([.AD71]^2)&gt;[.$Q$87];[.AD71]^2;&quot;&quot;)">
            <text:p/>
          </table:table-cell>
          <table:table-cell table:style-name="ce23" table:formula="of:=IF(ABS([.AE71]^2)&gt;[.$Q$87];[.AE71]^2;&quot;&quot;)">
            <text:p/>
          </table:table-cell>
          <table:table-cell table:style-name="ce23" table:formula="of:=IF(ABS([.AF71]^2)&gt;[.$Q$87];[.AF71]^2;&quot;&quot;)">
            <text:p/>
          </table:table-cell>
          <table:table-cell table:number-columns-repeated="992"/>
        </table:table-row>
        <table:table-row table:style-name="ro7">
          <table:table-cell/>
          <table:table-cell table:style-name="ce2" table:number-matrix-columns-spanned="1" table:number-matrix-rows-spanned="1" table:formula="of:=SUM([.C$68:.D$68]*[.C92:.D92])" office:value-type="float" office:value="982.097731372916">
            <text:p>982,1</text:p>
          </table:table-cell>
          <table:table-cell office:value-type="float" office:value="1">
            <text:p>1</text:p>
          </table:table-cell>
          <table:table-cell table:formula="of:=[.I26]" office:value-type="float" office:value="21">
            <text:p>21</text:p>
          </table:table-cell>
          <table:table-cell table:number-columns-repeated="12"/>
          <table:table-cell table:style-name="ce17" table:formula="of:=[.Q72]" office:value-type="string" office:string-value="Rain">
            <text:p>Rain</text:p>
          </table:table-cell>
          <table:table-cell table:style-name="ce22" table:formula="of:=IF(ABS([.R72]^2)&gt;[.$Q$87];[.R72]^2;&quot;&quot;)">
            <text:p/>
          </table:table-cell>
          <table:table-cell table:style-name="ce22" table:formula="of:=IF(ABS([.S72]^2)&gt;[.$Q$87];[.S72]^2;&quot;&quot;)">
            <text:p/>
          </table:table-cell>
          <table:table-cell table:style-name="ce22" table:formula="of:=IF(ABS([.T72]^2)&gt;[.$Q$87];[.T72]^2;&quot;&quot;)" office:value-type="float" office:value="0.223026415180639">
            <text:p>0,22</text:p>
          </table:table-cell>
          <table:table-cell table:style-name="ce22" table:formula="of:=IF(ABS([.U72]^2)&gt;[.$Q$87];[.U72]^2;&quot;&quot;)">
            <text:p/>
          </table:table-cell>
          <table:table-cell table:style-name="ce22"/>
          <table:table-cell table:style-name="ce22" table:formula="of:=IF(ABS([.W72]^2)&gt;[.$Q$87];[.W72]^2;&quot;&quot;)" office:value-type="float" office:value="0.22370824134674">
            <text:p>0,22</text:p>
          </table:table-cell>
          <table:table-cell table:style-name="ce22" table:formula="of:=IF(ABS([.X72]^2)&gt;[.$Q$87];[.X72]^2;&quot;&quot;)">
            <text:p/>
          </table:table-cell>
          <table:table-cell table:style-name="ce22" table:formula="of:=IF(ABS([.Y72]^2)&gt;[.$Q$87];[.Y72]^2;&quot;&quot;)">
            <text:p/>
          </table:table-cell>
          <table:table-cell table:style-name="ce22" table:formula="of:=IF(ABS([.Z72]^2)&gt;[.$Q$87];[.Z72]^2;&quot;&quot;)">
            <text:p/>
          </table:table-cell>
          <table:table-cell table:style-name="ce22" table:formula="of:=IF(ABS([.AA72]^2)&gt;[.$Q$87];[.AA72]^2;&quot;&quot;)">
            <text:p/>
          </table:table-cell>
          <table:table-cell table:style-name="ce22" table:formula="of:=IF(ABS([.AB72]^2)&gt;[.$Q$87];[.AB72]^2;&quot;&quot;)">
            <text:p/>
          </table:table-cell>
          <table:table-cell table:style-name="ce22" table:formula="of:=IF(ABS([.AC72]^2)&gt;[.$Q$87];[.AC72]^2;&quot;&quot;)">
            <text:p/>
          </table:table-cell>
          <table:table-cell table:style-name="ce22" table:formula="of:=IF(ABS([.AD72]^2)&gt;[.$Q$87];[.AD72]^2;&quot;&quot;)" office:value-type="float" office:value="0.234870667378904">
            <text:p>0,23</text:p>
          </table:table-cell>
          <table:table-cell table:style-name="ce22" table:formula="of:=IF(ABS([.AE72]^2)&gt;[.$Q$87];[.AE72]^2;&quot;&quot;)">
            <text:p/>
          </table:table-cell>
          <table:table-cell table:style-name="ce22" table:formula="of:=IF(ABS([.AF72]^2)&gt;[.$Q$87];[.AF72]^2;&quot;&quot;)">
            <text:p/>
          </table:table-cell>
          <table:table-cell table:number-columns-repeated="992"/>
        </table:table-row>
        <table:table-row table:style-name="ro7">
          <table:table-cell/>
          <table:table-cell table:style-name="ce2" table:number-matrix-columns-spanned="1" table:number-matrix-rows-spanned="1" table:formula="of:=SUM([.C$68:.D$68]*[.C93:.D93])" office:value-type="float" office:value="957.875915999684">
            <text:p>957,88</text:p>
          </table:table-cell>
          <table:table-cell office:value-type="float" office:value="1">
            <text:p>1</text:p>
          </table:table-cell>
          <table:table-cell table:formula="of:=[.I27]" office:value-type="float" office:value="15.6">
            <text:p>15,6</text:p>
          </table:table-cell>
          <table:table-cell table:number-columns-repeated="12"/>
          <table:table-cell table:style-name="ce17" table:formula="of:=[.Q73]" office:value-type="string" office:string-value="Education">
            <text:p>Education</text:p>
          </table:table-cell>
          <table:table-cell table:style-name="ce23" table:formula="of:=IF(ABS([.R73]^2)&gt;[.$Q$87];[.R73]^2;&quot;&quot;)" office:value-type="float" office:value="0.258152093663284">
            <text:p>0,26</text:p>
          </table:table-cell>
          <table:table-cell table:style-name="ce23" table:formula="of:=IF(ABS([.S73]^2)&gt;[.$Q$87];[.S73]^2;&quot;&quot;)">
            <text:p/>
          </table:table-cell>
          <table:table-cell table:style-name="ce23" table:formula="of:=IF(ABS([.T73]^2)&gt;[.$Q$87];[.T73]^2;&quot;&quot;)">
            <text:p/>
          </table:table-cell>
          <table:table-cell table:style-name="ce23" table:formula="of:=IF(ABS([.U73]^2)&gt;[.$Q$87];[.U73]^2;&quot;&quot;)">
            <text:p/>
          </table:table-cell>
          <table:table-cell table:style-name="ce23" table:formula="of:=IF(ABS([.V73]^2)&gt;[.$Q$87];[.V73]^2;&quot;&quot;)" office:value-type="float" office:value="0.22370824134674">
            <text:p>0,22</text:p>
          </table:table-cell>
          <table:table-cell table:style-name="ce23"/>
          <table:table-cell table:style-name="ce23" table:formula="of:=IF(ABS([.X73]^2)&gt;[.$Q$87];[.X73]^2;&quot;&quot;)">
            <text:p/>
          </table:table-cell>
          <table:table-cell table:style-name="ce23" table:formula="of:=IF(ABS([.Y73]^2)&gt;[.$Q$87];[.Y73]^2;&quot;&quot;)">
            <text:p/>
          </table:table-cell>
          <table:table-cell table:style-name="ce23" table:formula="of:=IF(ABS([.Z73]^2)&gt;[.$Q$87];[.Z73]^2;&quot;&quot;)" office:value-type="float" office:value="0.236259987220975">
            <text:p>0,24</text:p>
          </table:table-cell>
          <table:table-cell table:style-name="ce23" table:formula="of:=IF(ABS([.AA73]^2)&gt;[.$Q$87];[.AA73]^2;&quot;&quot;)">
            <text:p/>
          </table:table-cell>
          <table:table-cell table:style-name="ce23" table:formula="of:=IF(ABS([.AB73]^2)&gt;[.$Q$87];[.AB73]^2;&quot;&quot;)">
            <text:p/>
          </table:table-cell>
          <table:table-cell table:style-name="ce23" table:formula="of:=IF(ABS([.AC73]^2)&gt;[.$Q$87];[.AC73]^2;&quot;&quot;)" office:value-type="float" office:value="0.257535550253213">
            <text:p>0,26</text:p>
          </table:table-cell>
          <table:table-cell table:style-name="ce23" table:formula="of:=IF(ABS([.AD73]^2)&gt;[.$Q$87];[.AD73]^2;&quot;&quot;)">
            <text:p/>
          </table:table-cell>
          <table:table-cell table:style-name="ce23" table:formula="of:=IF(ABS([.AE73]^2)&gt;[.$Q$87];[.AE73]^2;&quot;&quot;)">
            <text:p/>
          </table:table-cell>
          <table:table-cell table:style-name="ce23" table:formula="of:=IF(ABS([.AF73]^2)&gt;[.$Q$87];[.AF73]^2;&quot;&quot;)">
            <text:p/>
          </table:table-cell>
          <table:table-cell table:number-columns-repeated="992"/>
        </table:table-row>
        <table:table-row table:style-name="ro7">
          <table:table-cell/>
          <table:table-cell table:style-name="ce2" table:number-matrix-columns-spanned="1" table:number-matrix-rows-spanned="1" table:formula="of:=SUM([.C$68:.D$68]*[.C94:.D94])" office:value-type="float" office:value="944.419351903443">
            <text:p>944,42</text:p>
          </table:table-cell>
          <table:table-cell office:value-type="float" office:value="1">
            <text:p>1</text:p>
          </table:table-cell>
          <table:table-cell table:formula="of:=[.I28]" office:value-type="float" office:value="12.6">
            <text:p>12,6</text:p>
          </table:table-cell>
          <table:table-cell table:number-columns-repeated="12"/>
          <table:table-cell table:style-name="ce17" table:formula="of:=[.Q74]" office:value-type="string" office:string-value="PopDensity">
            <text:p>PopDensity</text:p>
          </table:table-cell>
          <table:table-cell table:style-name="ce22" table:formula="of:=IF(ABS([.R74]^2)&gt;[.$Q$87];[.R74]^2;&quot;&quot;)">
            <text:p/>
          </table:table-cell>
          <table:table-cell table:style-name="ce22" table:formula="of:=IF(ABS([.S74]^2)&gt;[.$Q$87];[.S74]^2;&quot;&quot;)">
            <text:p/>
          </table:table-cell>
          <table:table-cell table:style-name="ce22" table:formula="of:=IF(ABS([.T74]^2)&gt;[.$Q$87];[.T74]^2;&quot;&quot;)">
            <text:p/>
          </table:table-cell>
          <table:table-cell table:style-name="ce22" table:formula="of:=IF(ABS([.U74]^2)&gt;[.$Q$87];[.U74]^2;&quot;&quot;)">
            <text:p/>
          </table:table-cell>
          <table:table-cell table:style-name="ce22" table:formula="of:=IF(ABS([.V74]^2)&gt;[.$Q$87];[.V74]^2;&quot;&quot;)">
            <text:p/>
          </table:table-cell>
          <table:table-cell table:style-name="ce22" table:formula="of:=IF(ABS([.W74]^2)&gt;[.$Q$87];[.W74]^2;&quot;&quot;)">
            <text:p/>
          </table:table-cell>
          <table:table-cell table:style-name="ce22"/>
          <table:table-cell table:style-name="ce22" table:formula="of:=IF(ABS([.Y74]^2)&gt;[.$Q$87];[.Y74]^2;&quot;&quot;)">
            <text:p/>
          </table:table-cell>
          <table:table-cell table:style-name="ce22" table:formula="of:=IF(ABS([.Z74]^2)&gt;[.$Q$87];[.Z74]^2;&quot;&quot;)">
            <text:p/>
          </table:table-cell>
          <table:table-cell table:style-name="ce22" table:formula="of:=IF(ABS([.AA74]^2)&gt;[.$Q$87];[.AA74]^2;&quot;&quot;)">
            <text:p/>
          </table:table-cell>
          <table:table-cell table:style-name="ce22" table:formula="of:=IF(ABS([.AB74]^2)&gt;[.$Q$87];[.AB74]^2;&quot;&quot;)">
            <text:p/>
          </table:table-cell>
          <table:table-cell table:style-name="ce22" table:formula="of:=IF(ABS([.AC74]^2)&gt;[.$Q$87];[.AC74]^2;&quot;&quot;)">
            <text:p/>
          </table:table-cell>
          <table:table-cell table:style-name="ce22" table:formula="of:=IF(ABS([.AD74]^2)&gt;[.$Q$87];[.AD74]^2;&quot;&quot;)">
            <text:p/>
          </table:table-cell>
          <table:table-cell table:style-name="ce22" table:formula="of:=IF(ABS([.AE74]^2)&gt;[.$Q$87];[.AE74]^2;&quot;&quot;)">
            <text:p/>
          </table:table-cell>
          <table:table-cell table:style-name="ce22" table:formula="of:=IF(ABS([.AF74]^2)&gt;[.$Q$87];[.AF74]^2;&quot;&quot;)" office:value-type="float" office:value="0.205248035530714">
            <text:p>0,21</text:p>
          </table:table-cell>
          <table:table-cell table:number-columns-repeated="992"/>
        </table:table-row>
        <table:table-row table:style-name="ro7">
          <table:table-cell/>
          <table:table-cell table:style-name="ce2" table:number-matrix-columns-spanned="1" table:number-matrix-rows-spanned="1" table:formula="of:=SUM([.C$68:.D$68]*[.C95:.D95])" office:value-type="float" office:value="900.909794658933">
            <text:p>900,91</text:p>
          </table:table-cell>
          <table:table-cell office:value-type="float" office:value="1">
            <text:p>1</text:p>
          </table:table-cell>
          <table:table-cell table:formula="of:=[.I29]" office:value-type="float" office:value="2.9">
            <text:p>2,9</text:p>
          </table:table-cell>
          <table:table-cell table:number-columns-repeated="12"/>
          <table:table-cell table:style-name="ce17" table:formula="of:=[.Q75]" office:value-type="string" office:string-value="%NonWhite">
            <text:p>%NonWhite</text:p>
          </table:table-cell>
          <table:table-cell table:style-name="ce24" table:formula="of:=IF(ABS([.R75]^2)&gt;[.$Q$87];[.R75]^2;&quot;&quot;)" office:value-type="float" office:value="0.418034770692565">
            <text:p>0,42</text:p>
          </table:table-cell>
          <table:table-cell table:style-name="ce23" table:formula="of:=IF(ABS([.S75]^2)&gt;[.$Q$87];[.S75]^2;&quot;&quot;)" office:value-type="float" office:value="0.210886823810917">
            <text:p>0,21</text:p>
          </table:table-cell>
          <table:table-cell table:style-name="ce23" table:formula="of:=IF(ABS([.T75]^2)&gt;[.$Q$87];[.T75]^2;&quot;&quot;)" office:value-type="float" office:value="0.362689973649698">
            <text:p>0,36</text:p>
          </table:table-cell>
          <table:table-cell table:style-name="ce23" table:formula="of:=IF(ABS([.U75]^2)&gt;[.$Q$87];[.U75]^2;&quot;&quot;)">
            <text:p/>
          </table:table-cell>
          <table:table-cell table:style-name="ce23" table:formula="of:=IF(ABS([.V75]^2)&gt;[.$Q$87];[.V75]^2;&quot;&quot;)">
            <text:p/>
          </table:table-cell>
          <table:table-cell table:style-name="ce23" table:formula="of:=IF(ABS([.W75]^2)&gt;[.$Q$87];[.W75]^2;&quot;&quot;)">
            <text:p/>
          </table:table-cell>
          <table:table-cell table:style-name="ce23" table:formula="of:=IF(ABS([.X75]^2)&gt;[.$Q$87];[.X75]^2;&quot;&quot;)">
            <text:p/>
          </table:table-cell>
          <table:table-cell table:style-name="ce23"/>
          <table:table-cell table:style-name="ce23" table:formula="of:=IF(ABS([.Z75]^2)&gt;[.$Q$87];[.Z75]^2;&quot;&quot;)">
            <text:p/>
          </table:table-cell>
          <table:table-cell table:style-name="ce23" table:formula="of:=IF(ABS([.AA75]^2)&gt;[.$Q$87];[.AA75]^2;&quot;&quot;)">
            <text:p/>
          </table:table-cell>
          <table:table-cell table:style-name="ce23" table:formula="of:=IF(ABS([.AB75]^2)&gt;[.$Q$87];[.AB75]^2;&quot;&quot;)">
            <text:p/>
          </table:table-cell>
          <table:table-cell table:style-name="ce23" table:formula="of:=IF(ABS([.AC75]^2)&gt;[.$Q$87];[.AC75]^2;&quot;&quot;)">
            <text:p/>
          </table:table-cell>
          <table:table-cell table:style-name="ce23" table:formula="of:=IF(ABS([.AD75]^2)&gt;[.$Q$87];[.AD75]^2;&quot;&quot;)">
            <text:p/>
          </table:table-cell>
          <table:table-cell table:style-name="ce23" table:formula="of:=IF(ABS([.AE75]^2)&gt;[.$Q$87];[.AE75]^2;&quot;&quot;)">
            <text:p/>
          </table:table-cell>
          <table:table-cell table:style-name="ce23" table:formula="of:=IF(ABS([.AF75]^2)&gt;[.$Q$87];[.AF75]^2;&quot;&quot;)">
            <text:p/>
          </table:table-cell>
          <table:table-cell table:number-columns-repeated="992"/>
        </table:table-row>
        <table:table-row table:style-name="ro7">
          <table:table-cell/>
          <table:table-cell table:style-name="ce2" table:number-matrix-columns-spanned="1" table:number-matrix-rows-spanned="1" table:formula="of:=SUM([.C$68:.D$68]*[.C96:.D96])" office:value-type="float" office:value="922.888849349459">
            <text:p>922,89</text:p>
          </table:table-cell>
          <table:table-cell office:value-type="float" office:value="1">
            <text:p>1</text:p>
          </table:table-cell>
          <table:table-cell table:formula="of:=[.I30]" office:value-type="float" office:value="7.8">
            <text:p>7,8</text:p>
          </table:table-cell>
          <table:table-cell table:number-columns-repeated="12"/>
          <table:table-cell table:style-name="ce17" table:formula="of:=[.Q76]" office:value-type="string" office:string-value="%WC">
            <text:p>%WC</text:p>
          </table:table-cell>
          <table:table-cell table:style-name="ce22" table:formula="of:=IF(ABS([.R76]^2)&gt;[.$Q$87];[.R76]^2;&quot;&quot;)">
            <text:p/>
          </table:table-cell>
          <table:table-cell table:style-name="ce22" table:formula="of:=IF(ABS([.S76]^2)&gt;[.$Q$87];[.S76]^2;&quot;&quot;)">
            <text:p/>
          </table:table-cell>
          <table:table-cell table:style-name="ce22" table:formula="of:=IF(ABS([.T76]^2)&gt;[.$Q$87];[.T76]^2;&quot;&quot;)">
            <text:p/>
          </table:table-cell>
          <table:table-cell table:style-name="ce22" table:formula="of:=IF(ABS([.U76]^2)&gt;[.$Q$87];[.U76]^2;&quot;&quot;)">
            <text:p/>
          </table:table-cell>
          <table:table-cell table:style-name="ce22" table:formula="of:=IF(ABS([.V76]^2)&gt;[.$Q$87];[.V76]^2;&quot;&quot;)">
            <text:p/>
          </table:table-cell>
          <table:table-cell table:style-name="ce22" table:formula="of:=IF(ABS([.W76]^2)&gt;[.$Q$87];[.W76]^2;&quot;&quot;)" office:value-type="float" office:value="0.236259987220975">
            <text:p>0,24</text:p>
          </table:table-cell>
          <table:table-cell table:style-name="ce22" table:formula="of:=IF(ABS([.X76]^2)&gt;[.$Q$87];[.X76]^2;&quot;&quot;)">
            <text:p/>
          </table:table-cell>
          <table:table-cell table:style-name="ce22" table:formula="of:=IF(ABS([.Y76]^2)&gt;[.$Q$87];[.Y76]^2;&quot;&quot;)">
            <text:p/>
          </table:table-cell>
          <table:table-cell table:style-name="ce22"/>
          <table:table-cell table:style-name="ce22" table:formula="of:=IF(ABS([.AA76]^2)&gt;[.$Q$87];[.AA76]^2;&quot;&quot;)">
            <text:p/>
          </table:table-cell>
          <table:table-cell table:style-name="ce22" table:formula="of:=IF(ABS([.AB76]^2)&gt;[.$Q$87];[.AB76]^2;&quot;&quot;)">
            <text:p/>
          </table:table-cell>
          <table:table-cell table:style-name="ce22" table:formula="of:=IF(ABS([.AC76]^2)&gt;[.$Q$87];[.AC76]^2;&quot;&quot;)">
            <text:p/>
          </table:table-cell>
          <table:table-cell table:style-name="ce22" table:formula="of:=IF(ABS([.AD76]^2)&gt;[.$Q$87];[.AD76]^2;&quot;&quot;)">
            <text:p/>
          </table:table-cell>
          <table:table-cell table:style-name="ce22" table:formula="of:=IF(ABS([.AE76]^2)&gt;[.$Q$87];[.AE76]^2;&quot;&quot;)">
            <text:p/>
          </table:table-cell>
          <table:table-cell table:style-name="ce22" table:formula="of:=IF(ABS([.AF76]^2)&gt;[.$Q$87];[.AF76]^2;&quot;&quot;)">
            <text:p/>
          </table:table-cell>
          <table:table-cell table:number-columns-repeated="992"/>
        </table:table-row>
        <table:table-row table:style-name="ro7">
          <table:table-cell/>
          <table:table-cell table:style-name="ce2" table:number-matrix-columns-spanned="1" table:number-matrix-rows-spanned="1" table:formula="of:=SUM([.C$68:.D$68]*[.C97:.D97])" office:value-type="float" office:value="946.66211258615">
            <text:p>946,66</text:p>
          </table:table-cell>
          <table:table-cell office:value-type="float" office:value="1">
            <text:p>1</text:p>
          </table:table-cell>
          <table:table-cell table:formula="of:=[.I31]" office:value-type="float" office:value="13.1">
            <text:p>13,1</text:p>
          </table:table-cell>
          <table:table-cell table:number-columns-repeated="12"/>
          <table:table-cell table:style-name="ce17" table:formula="of:=[.Q77]" office:value-type="string" office:string-value="LOG pop">
            <text:p>LOG pop</text:p>
          </table:table-cell>
          <table:table-cell table:style-name="ce23" table:formula="of:=IF(ABS([.R77]^2)&gt;[.$Q$87];[.R77]^2;&quot;&quot;)">
            <text:p/>
          </table:table-cell>
          <table:table-cell table:style-name="ce23" table:formula="of:=IF(ABS([.S77]^2)&gt;[.$Q$87];[.S77]^2;&quot;&quot;)">
            <text:p/>
          </table:table-cell>
          <table:table-cell table:style-name="ce23" table:formula="of:=IF(ABS([.T77]^2)&gt;[.$Q$87];[.T77]^2;&quot;&quot;)">
            <text:p/>
          </table:table-cell>
          <table:table-cell table:style-name="ce23" table:formula="of:=IF(ABS([.U77]^2)&gt;[.$Q$87];[.U77]^2;&quot;&quot;)">
            <text:p/>
          </table:table-cell>
          <table:table-cell table:style-name="ce23" table:formula="of:=IF(ABS([.V77]^2)&gt;[.$Q$87];[.V77]^2;&quot;&quot;)">
            <text:p/>
          </table:table-cell>
          <table:table-cell table:style-name="ce23" table:formula="of:=IF(ABS([.W77]^2)&gt;[.$Q$87];[.W77]^2;&quot;&quot;)">
            <text:p/>
          </table:table-cell>
          <table:table-cell table:style-name="ce23" table:formula="of:=IF(ABS([.X77]^2)&gt;[.$Q$87];[.X77]^2;&quot;&quot;)">
            <text:p/>
          </table:table-cell>
          <table:table-cell table:style-name="ce23" table:formula="of:=IF(ABS([.Y77]^2)&gt;[.$Q$87];[.Y77]^2;&quot;&quot;)">
            <text:p/>
          </table:table-cell>
          <table:table-cell table:style-name="ce23" table:formula="of:=IF(ABS([.Z77]^2)&gt;[.$Q$87];[.Z77]^2;&quot;&quot;)">
            <text:p/>
          </table:table-cell>
          <table:table-cell table:style-name="ce23"/>
          <table:table-cell table:style-name="ce23" table:formula="of:=IF(ABS([.AB77]^2)&gt;[.$Q$87];[.AB77]^2;&quot;&quot;)">
            <text:p/>
          </table:table-cell>
          <table:table-cell table:style-name="ce23" table:formula="of:=IF(ABS([.AC77]^2)&gt;[.$Q$87];[.AC77]^2;&quot;&quot;)">
            <text:p/>
          </table:table-cell>
          <table:table-cell table:style-name="ce23" table:formula="of:=IF(ABS([.AD77]^2)&gt;[.$Q$87];[.AD77]^2;&quot;&quot;)" office:value-type="float" office:value="0.229585748166519">
            <text:p>0,23</text:p>
          </table:table-cell>
          <table:table-cell table:style-name="ce23" table:formula="of:=IF(ABS([.AE77]^2)&gt;[.$Q$87];[.AE77]^2;&quot;&quot;)" office:value-type="float" office:value="0.250897948120396">
            <text:p>0,25</text:p>
          </table:table-cell>
          <table:table-cell table:style-name="ce23" table:formula="of:=IF(ABS([.AF77]^2)&gt;[.$Q$87];[.AF77]^2;&quot;&quot;)">
            <text:p/>
          </table:table-cell>
          <table:table-cell table:number-columns-repeated="992"/>
        </table:table-row>
        <table:table-row table:style-name="ro7">
          <table:table-cell/>
          <table:table-cell table:style-name="ce2" table:number-matrix-columns-spanned="1" table:number-matrix-rows-spanned="1" table:formula="of:=SUM([.C$68:.D$68]*[.C98:.D98])" office:value-type="float" office:value="1052.52041680991">
            <text:p>1052,52</text:p>
          </table:table-cell>
          <table:table-cell office:value-type="float" office:value="1">
            <text:p>1</text:p>
          </table:table-cell>
          <table:table-cell table:formula="of:=[.I32]" office:value-type="float" office:value="36.7">
            <text:p>36,7</text:p>
          </table:table-cell>
          <table:table-cell table:number-columns-repeated="12"/>
          <table:table-cell table:style-name="ce17" table:formula="of:=[.Q78]" office:value-type="string" office:string-value="pop/house">
            <text:p>pop/house</text:p>
          </table:table-cell>
          <table:table-cell table:style-name="ce22" table:formula="of:=IF(ABS([.R78]^2)&gt;[.$Q$87];[.R78]^2;&quot;&quot;)">
            <text:p/>
          </table:table-cell>
          <table:table-cell table:style-name="ce22" table:formula="of:=IF(ABS([.S78]^2)&gt;[.$Q$87];[.S78]^2;&quot;&quot;)">
            <text:p/>
          </table:table-cell>
          <table:table-cell table:style-name="ce22" table:formula="of:=IF(ABS([.T78]^2)&gt;[.$Q$87];[.T78]^2;&quot;&quot;)">
            <text:p/>
          </table:table-cell>
          <table:table-cell table:style-name="ce22" table:formula="of:=IF(ABS([.U78]^2)&gt;[.$Q$87];[.U78]^2;&quot;&quot;)">
            <text:p/>
          </table:table-cell>
          <table:table-cell table:style-name="ce22" table:formula="of:=IF(ABS([.V78]^2)&gt;[.$Q$87];[.V78]^2;&quot;&quot;)">
            <text:p/>
          </table:table-cell>
          <table:table-cell table:style-name="ce22" table:formula="of:=IF(ABS([.W78]^2)&gt;[.$Q$87];[.W78]^2;&quot;&quot;)">
            <text:p/>
          </table:table-cell>
          <table:table-cell table:style-name="ce22" table:formula="of:=IF(ABS([.X78]^2)&gt;[.$Q$87];[.X78]^2;&quot;&quot;)">
            <text:p/>
          </table:table-cell>
          <table:table-cell table:style-name="ce22" table:formula="of:=IF(ABS([.Y78]^2)&gt;[.$Q$87];[.Y78]^2;&quot;&quot;)">
            <text:p/>
          </table:table-cell>
          <table:table-cell table:style-name="ce22" table:formula="of:=IF(ABS([.Z78]^2)&gt;[.$Q$87];[.Z78]^2;&quot;&quot;)">
            <text:p/>
          </table:table-cell>
          <table:table-cell table:style-name="ce22" table:formula="of:=IF(ABS([.AA78]^2)&gt;[.$Q$87];[.AA78]^2;&quot;&quot;)">
            <text:p/>
          </table:table-cell>
          <table:table-cell table:style-name="ce22"/>
          <table:table-cell table:style-name="ce22" table:formula="of:=IF(ABS([.AC78]^2)&gt;[.$Q$87];[.AC78]^2;&quot;&quot;)">
            <text:p/>
          </table:table-cell>
          <table:table-cell table:style-name="ce22" table:formula="of:=IF(ABS([.AD78]^2)&gt;[.$Q$87];[.AD78]^2;&quot;&quot;)">
            <text:p/>
          </table:table-cell>
          <table:table-cell table:style-name="ce22" table:formula="of:=IF(ABS([.AE78]^2)&gt;[.$Q$87];[.AE78]^2;&quot;&quot;)">
            <text:p/>
          </table:table-cell>
          <table:table-cell table:style-name="ce22" table:formula="of:=IF(ABS([.AF78]^2)&gt;[.$Q$87];[.AF78]^2;&quot;&quot;)">
            <text:p/>
          </table:table-cell>
          <table:table-cell table:number-columns-repeated="992"/>
        </table:table-row>
        <table:table-row table:style-name="ro7">
          <table:table-cell/>
          <table:table-cell table:style-name="ce2" table:number-matrix-columns-spanned="1" table:number-matrix-rows-spanned="1" table:formula="of:=SUM([.C$68:.D$68]*[.C99:.D99])" office:value-type="float" office:value="948.456321132315">
            <text:p>948,46</text:p>
          </table:table-cell>
          <table:table-cell office:value-type="float" office:value="1">
            <text:p>1</text:p>
          </table:table-cell>
          <table:table-cell table:formula="of:=[.I33]" office:value-type="float" office:value="13.5">
            <text:p>13,5</text:p>
          </table:table-cell>
          <table:table-cell table:number-columns-repeated="12"/>
          <table:table-cell table:style-name="ce17" table:formula="of:=[.Q79]" office:value-type="string" office:string-value="income">
            <text:p>income</text:p>
          </table:table-cell>
          <table:table-cell table:style-name="ce23" table:formula="of:=IF(ABS([.R79]^2)&gt;[.$Q$87];[.R79]^2;&quot;&quot;)">
            <text:p/>
          </table:table-cell>
          <table:table-cell table:style-name="ce23" table:formula="of:=IF(ABS([.S79]^2)&gt;[.$Q$87];[.S79]^2;&quot;&quot;)">
            <text:p/>
          </table:table-cell>
          <table:table-cell table:style-name="ce23" table:formula="of:=IF(ABS([.T79]^2)&gt;[.$Q$87];[.T79]^2;&quot;&quot;)">
            <text:p/>
          </table:table-cell>
          <table:table-cell table:style-name="ce23" table:formula="of:=IF(ABS([.U79]^2)&gt;[.$Q$87];[.U79]^2;&quot;&quot;)">
            <text:p/>
          </table:table-cell>
          <table:table-cell table:style-name="ce23" table:formula="of:=IF(ABS([.V79]^2)&gt;[.$Q$87];[.V79]^2;&quot;&quot;)">
            <text:p/>
          </table:table-cell>
          <table:table-cell table:style-name="ce23" table:formula="of:=IF(ABS([.W79]^2)&gt;[.$Q$87];[.W79]^2;&quot;&quot;)" office:value-type="float" office:value="0.257535550253213">
            <text:p>0,26</text:p>
          </table:table-cell>
          <table:table-cell table:style-name="ce23" table:formula="of:=IF(ABS([.X79]^2)&gt;[.$Q$87];[.X79]^2;&quot;&quot;)">
            <text:p/>
          </table:table-cell>
          <table:table-cell table:style-name="ce23" table:formula="of:=IF(ABS([.Y79]^2)&gt;[.$Q$87];[.Y79]^2;&quot;&quot;)">
            <text:p/>
          </table:table-cell>
          <table:table-cell table:style-name="ce23" table:formula="of:=IF(ABS([.Z79]^2)&gt;[.$Q$87];[.Z79]^2;&quot;&quot;)">
            <text:p/>
          </table:table-cell>
          <table:table-cell table:style-name="ce23" table:formula="of:=IF(ABS([.AA79]^2)&gt;[.$Q$87];[.AA79]^2;&quot;&quot;)">
            <text:p/>
          </table:table-cell>
          <table:table-cell table:style-name="ce23" table:formula="of:=IF(ABS([.AB79]^2)&gt;[.$Q$87];[.AB79]^2;&quot;&quot;)">
            <text:p/>
          </table:table-cell>
          <table:table-cell table:style-name="ce23"/>
          <table:table-cell table:style-name="ce23" table:formula="of:=IF(ABS([.AD79]^2)&gt;[.$Q$87];[.AD79]^2;&quot;&quot;)">
            <text:p/>
          </table:table-cell>
          <table:table-cell table:style-name="ce23" table:formula="of:=IF(ABS([.AE79]^2)&gt;[.$Q$87];[.AE79]^2;&quot;&quot;)">
            <text:p/>
          </table:table-cell>
          <table:table-cell table:style-name="ce23" table:formula="of:=IF(ABS([.AF79]^2)&gt;[.$Q$87];[.AF79]^2;&quot;&quot;)">
            <text:p/>
          </table:table-cell>
          <table:table-cell table:number-columns-repeated="992"/>
        </table:table-row>
        <table:table-row table:style-name="ro7">
          <table:table-cell/>
          <table:table-cell table:style-name="ce2" table:number-matrix-columns-spanned="1" table:number-matrix-rows-spanned="1" table:formula="of:=SUM([.C$68:.D$68]*[.C100:.D100])" office:value-type="float" office:value="913.917806618632">
            <text:p>913,92</text:p>
          </table:table-cell>
          <table:table-cell office:value-type="float" office:value="1">
            <text:p>1</text:p>
          </table:table-cell>
          <table:table-cell table:formula="of:=[.I34]" office:value-type="float" office:value="5.8">
            <text:p>5,8</text:p>
          </table:table-cell>
          <table:table-cell table:number-columns-repeated="12"/>
          <table:table-cell table:style-name="ce17" table:formula="of:=[.Q80]" office:value-type="string" office:string-value="LOG HCPot">
            <text:p>LOG HCPot</text:p>
          </table:table-cell>
          <table:table-cell table:style-name="ce22" table:formula="of:=IF(ABS([.R80]^2)&gt;[.$Q$87];[.R80]^2;&quot;&quot;)">
            <text:p/>
          </table:table-cell>
          <table:table-cell table:style-name="ce22" table:formula="of:=IF(ABS([.S80]^2)&gt;[.$Q$87];[.S80]^2;&quot;&quot;)">
            <text:p/>
          </table:table-cell>
          <table:table-cell table:style-name="ce22" table:formula="of:=IF(ABS([.T80]^2)&gt;[.$Q$87];[.T80]^2;&quot;&quot;)">
            <text:p/>
          </table:table-cell>
          <table:table-cell table:style-name="ce22" table:formula="of:=IF(ABS([.U80]^2)&gt;[.$Q$87];[.U80]^2;&quot;&quot;)">
            <text:p/>
          </table:table-cell>
          <table:table-cell table:style-name="ce22" table:formula="of:=IF(ABS([.V80]^2)&gt;[.$Q$87];[.V80]^2;&quot;&quot;)" office:value-type="float" office:value="0.234870667378904">
            <text:p>0,23</text:p>
          </table:table-cell>
          <table:table-cell table:style-name="ce22" table:formula="of:=IF(ABS([.W80]^2)&gt;[.$Q$87];[.W80]^2;&quot;&quot;)">
            <text:p/>
          </table:table-cell>
          <table:table-cell table:style-name="ce22" table:formula="of:=IF(ABS([.X80]^2)&gt;[.$Q$87];[.X80]^2;&quot;&quot;)">
            <text:p/>
          </table:table-cell>
          <table:table-cell table:style-name="ce22" table:formula="of:=IF(ABS([.Y80]^2)&gt;[.$Q$87];[.Y80]^2;&quot;&quot;)">
            <text:p/>
          </table:table-cell>
          <table:table-cell table:style-name="ce22" table:formula="of:=IF(ABS([.Z80]^2)&gt;[.$Q$87];[.Z80]^2;&quot;&quot;)">
            <text:p/>
          </table:table-cell>
          <table:table-cell table:style-name="ce22" table:formula="of:=IF(ABS([.AA80]^2)&gt;[.$Q$87];[.AA80]^2;&quot;&quot;)" office:value-type="float" office:value="0.229585748166519">
            <text:p>0,23</text:p>
          </table:table-cell>
          <table:table-cell table:style-name="ce22" table:formula="of:=IF(ABS([.AB80]^2)&gt;[.$Q$87];[.AB80]^2;&quot;&quot;)">
            <text:p/>
          </table:table-cell>
          <table:table-cell table:style-name="ce22" table:formula="of:=IF(ABS([.AC80]^2)&gt;[.$Q$87];[.AC80]^2;&quot;&quot;)">
            <text:p/>
          </table:table-cell>
          <table:table-cell table:style-name="ce22"/>
          <table:table-cell table:style-name="ce22" table:formula="of:=IF(ABS([.AE80]^2)&gt;[.$Q$87];[.AE80]^2;&quot;&quot;)" office:value-type="float" office:value="0.881141382049874">
            <text:p>0,88</text:p>
          </table:table-cell>
          <table:table-cell table:style-name="ce22" table:formula="of:=IF(ABS([.AF80]^2)&gt;[.$Q$87];[.AF80]^2;&quot;&quot;)" office:value-type="float" office:value="0.368709673538154">
            <text:p>0,37</text:p>
          </table:table-cell>
          <table:table-cell table:number-columns-repeated="992"/>
        </table:table-row>
        <table:table-row table:style-name="ro7">
          <table:table-cell/>
          <table:table-cell table:style-name="ce2" table:number-matrix-columns-spanned="1" table:number-matrix-rows-spanned="1" table:formula="of:=SUM([.C$68:.D$68]*[.C101:.D101])" office:value-type="float" office:value="896.872825430061">
            <text:p>896,87</text:p>
          </table:table-cell>
          <table:table-cell office:value-type="float" office:value="1">
            <text:p>1</text:p>
          </table:table-cell>
          <table:table-cell table:formula="of:=[.I35]" office:value-type="float" office:value="2">
            <text:p>2</text:p>
          </table:table-cell>
          <table:table-cell table:number-columns-repeated="12"/>
          <table:table-cell table:style-name="ce17" table:formula="of:=[.Q81]" office:value-type="string" office:string-value="LOG NOxPot">
            <text:p>LOG NOxPot</text:p>
          </table:table-cell>
          <table:table-cell table:style-name="ce23" table:formula="of:=IF(ABS([.R81]^2)&gt;[.$Q$87];[.R81]^2;&quot;&quot;)">
            <text:p/>
          </table:table-cell>
          <table:table-cell table:style-name="ce23" table:formula="of:=IF(ABS([.S81]^2)&gt;[.$Q$87];[.S81]^2;&quot;&quot;)">
            <text:p/>
          </table:table-cell>
          <table:table-cell table:style-name="ce23" table:formula="of:=IF(ABS([.T81]^2)&gt;[.$Q$87];[.T81]^2;&quot;&quot;)">
            <text:p/>
          </table:table-cell>
          <table:table-cell table:style-name="ce23" table:formula="of:=IF(ABS([.U81]^2)&gt;[.$Q$87];[.U81]^2;&quot;&quot;)">
            <text:p/>
          </table:table-cell>
          <table:table-cell table:style-name="ce23" table:formula="of:=IF(ABS([.V81]^2)&gt;[.$Q$87];[.V81]^2;&quot;&quot;)">
            <text:p/>
          </table:table-cell>
          <table:table-cell table:style-name="ce23" table:formula="of:=IF(ABS([.W81]^2)&gt;[.$Q$87];[.W81]^2;&quot;&quot;)">
            <text:p/>
          </table:table-cell>
          <table:table-cell table:style-name="ce23" table:formula="of:=IF(ABS([.X81]^2)&gt;[.$Q$87];[.X81]^2;&quot;&quot;)">
            <text:p/>
          </table:table-cell>
          <table:table-cell table:style-name="ce23" table:formula="of:=IF(ABS([.Y81]^2)&gt;[.$Q$87];[.Y81]^2;&quot;&quot;)">
            <text:p/>
          </table:table-cell>
          <table:table-cell table:style-name="ce23" table:formula="of:=IF(ABS([.Z81]^2)&gt;[.$Q$87];[.Z81]^2;&quot;&quot;)">
            <text:p/>
          </table:table-cell>
          <table:table-cell table:style-name="ce23" table:formula="of:=IF(ABS([.AA81]^2)&gt;[.$Q$87];[.AA81]^2;&quot;&quot;)" office:value-type="float" office:value="0.250897948120396">
            <text:p>0,25</text:p>
          </table:table-cell>
          <table:table-cell table:style-name="ce23" table:formula="of:=IF(ABS([.AB81]^2)&gt;[.$Q$87];[.AB81]^2;&quot;&quot;)">
            <text:p/>
          </table:table-cell>
          <table:table-cell table:style-name="ce23" table:formula="of:=IF(ABS([.AC81]^2)&gt;[.$Q$87];[.AC81]^2;&quot;&quot;)">
            <text:p/>
          </table:table-cell>
          <table:table-cell table:style-name="ce23" table:formula="of:=IF(ABS([.AD81]^2)&gt;[.$Q$87];[.AD81]^2;&quot;&quot;)" office:value-type="float" office:value="0.881141382049874">
            <text:p>0,88</text:p>
          </table:table-cell>
          <table:table-cell table:style-name="ce23"/>
          <table:table-cell table:style-name="ce23" table:formula="of:=IF(ABS([.AF81]^2)&gt;[.$Q$87];[.AF81]^2;&quot;&quot;)" office:value-type="float" office:value="0.483711300350366">
            <text:p>0,48</text:p>
          </table:table-cell>
          <table:table-cell table:number-columns-repeated="992"/>
        </table:table-row>
        <table:table-row table:style-name="ro7">
          <table:table-cell/>
          <table:table-cell table:style-name="ce2" table:number-matrix-columns-spanned="1" table:number-matrix-rows-spanned="1" table:formula="of:=SUM([.C$68:.D$68]*[.C102:.D102])" office:value-type="float" office:value="982.097731372916">
            <text:p>982,1</text:p>
          </table:table-cell>
          <table:table-cell office:value-type="float" office:value="1">
            <text:p>1</text:p>
          </table:table-cell>
          <table:table-cell table:formula="of:=[.I36]" office:value-type="float" office:value="21">
            <text:p>21</text:p>
          </table:table-cell>
          <table:table-cell table:number-columns-repeated="12"/>
          <table:table-cell table:style-name="ce17" table:formula="of:=[.Q82]" office:value-type="string" office:string-value="LOG S02Pot">
            <text:p>LOG S02Pot</text:p>
          </table:table-cell>
          <table:table-cell table:style-name="ce22" table:formula="of:=IF(ABS([.R82]^2)&gt;[.$Q$87];[.R82]^2;&quot;&quot;)">
            <text:p/>
          </table:table-cell>
          <table:table-cell table:style-name="ce22" table:formula="of:=IF(ABS([.S82]^2)&gt;[.$Q$87];[.S82]^2;&quot;&quot;)">
            <text:p/>
          </table:table-cell>
          <table:table-cell table:style-name="ce22" table:formula="of:=IF(ABS([.T82]^2)&gt;[.$Q$87];[.T82]^2;&quot;&quot;)">
            <text:p/>
          </table:table-cell>
          <table:table-cell table:style-name="ce22" table:formula="of:=IF(ABS([.U82]^2)&gt;[.$Q$87];[.U82]^2;&quot;&quot;)">
            <text:p/>
          </table:table-cell>
          <table:table-cell table:style-name="ce22" table:formula="of:=IF(ABS([.V82]^2)&gt;[.$Q$87];[.V82]^2;&quot;&quot;)">
            <text:p/>
          </table:table-cell>
          <table:table-cell table:style-name="ce22" table:formula="of:=IF(ABS([.W82]^2)&gt;[.$Q$87];[.W82]^2;&quot;&quot;)">
            <text:p/>
          </table:table-cell>
          <table:table-cell table:style-name="ce22" table:formula="of:=IF(ABS([.X82]^2)&gt;[.$Q$87];[.X82]^2;&quot;&quot;)" office:value-type="float" office:value="0.205248035530714">
            <text:p>0,21</text:p>
          </table:table-cell>
          <table:table-cell table:style-name="ce22" table:formula="of:=IF(ABS([.Y82]^2)&gt;[.$Q$87];[.Y82]^2;&quot;&quot;)">
            <text:p/>
          </table:table-cell>
          <table:table-cell table:style-name="ce22" table:formula="of:=IF(ABS([.Z82]^2)&gt;[.$Q$87];[.Z82]^2;&quot;&quot;)">
            <text:p/>
          </table:table-cell>
          <table:table-cell table:style-name="ce22" table:formula="of:=IF(ABS([.AA82]^2)&gt;[.$Q$87];[.AA82]^2;&quot;&quot;)">
            <text:p/>
          </table:table-cell>
          <table:table-cell table:style-name="ce22" table:formula="of:=IF(ABS([.AB82]^2)&gt;[.$Q$87];[.AB82]^2;&quot;&quot;)">
            <text:p/>
          </table:table-cell>
          <table:table-cell table:style-name="ce22" table:formula="of:=IF(ABS([.AC82]^2)&gt;[.$Q$87];[.AC82]^2;&quot;&quot;)">
            <text:p/>
          </table:table-cell>
          <table:table-cell table:style-name="ce22" table:formula="of:=IF(ABS([.AD82]^2)&gt;[.$Q$87];[.AD82]^2;&quot;&quot;)" office:value-type="float" office:value="0.368709673538154">
            <text:p>0,37</text:p>
          </table:table-cell>
          <table:table-cell table:style-name="ce22" table:formula="of:=IF(ABS([.AE82]^2)&gt;[.$Q$87];[.AE82]^2;&quot;&quot;)" office:value-type="float" office:value="0.483711300350366">
            <text:p>0,48</text:p>
          </table:table-cell>
          <table:table-cell table:style-name="ce22"/>
          <table:table-cell table:number-columns-repeated="992"/>
        </table:table-row>
        <table:table-row table:style-name="ro2">
          <table:table-cell/>
          <table:table-cell table:style-name="ce2" table:number-matrix-columns-spanned="1" table:number-matrix-rows-spanned="1" table:formula="of:=SUM([.C$68:.D$68]*[.C103:.D103])" office:value-type="float" office:value="927.374370714872">
            <text:p>927,37</text:p>
          </table:table-cell>
          <table:table-cell office:value-type="float" office:value="1">
            <text:p>1</text:p>
          </table:table-cell>
          <table:table-cell table:formula="of:=[.I37]" office:value-type="float" office:value="8.8">
            <text:p>8,8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04:.D104])" office:value-type="float" office:value="1028.74715357322">
            <text:p>1028,75</text:p>
          </table:table-cell>
          <table:table-cell office:value-type="float" office:value="1">
            <text:p>1</text:p>
          </table:table-cell>
          <table:table-cell table:formula="of:=[.I38]" office:value-type="float" office:value="31.4">
            <text:p>31,4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05:.D105])" office:value-type="float" office:value="938.588174128406">
            <text:p>938,59</text:p>
          </table:table-cell>
          <table:table-cell office:value-type="float" office:value="1">
            <text:p>1</text:p>
          </table:table-cell>
          <table:table-cell table:formula="of:=[.I39]" office:value-type="float" office:value="11.3">
            <text:p>11,3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06:.D106])" office:value-type="float" office:value="966.398406593969">
            <text:p>966,4</text:p>
          </table:table-cell>
          <table:table-cell office:value-type="float" office:value="1">
            <text:p>1</text:p>
          </table:table-cell>
          <table:table-cell table:formula="of:=[.I40]" office:value-type="float" office:value="17.5">
            <text:p>17,5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07:.D107])" office:value-type="float" office:value="924.234505759083">
            <text:p>924,23</text:p>
          </table:table-cell>
          <table:table-cell office:value-type="float" office:value="1">
            <text:p>1</text:p>
          </table:table-cell>
          <table:table-cell table:formula="of:=[.I41]" office:value-type="float" office:value="8.1">
            <text:p>8,1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08:.D108])" office:value-type="float" office:value="904.049659614722">
            <text:p>904,05</text:p>
          </table:table-cell>
          <table:table-cell office:value-type="float" office:value="1">
            <text:p>1</text:p>
          </table:table-cell>
          <table:table-cell table:formula="of:=[.I42]" office:value-type="float" office:value="3.6">
            <text:p>3,6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09:.D109])" office:value-type="float" office:value="897.769929703143">
            <text:p>897,77</text:p>
          </table:table-cell>
          <table:table-cell office:value-type="float" office:value="1">
            <text:p>1</text:p>
          </table:table-cell>
          <table:table-cell table:formula="of:=[.I43]" office:value-type="float" office:value="2.2">
            <text:p>2,2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10:.D110])" office:value-type="float" office:value="900.01269038585">
            <text:p>900,01</text:p>
          </table:table-cell>
          <table:table-cell office:value-type="float" office:value="1">
            <text:p>1</text:p>
          </table:table-cell>
          <table:table-cell table:formula="of:=[.I44]" office:value-type="float" office:value="2.7">
            <text:p>2,7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11:.D111])" office:value-type="float" office:value="1016.18769375006">
            <text:p>1016,19</text:p>
          </table:table-cell>
          <table:table-cell office:value-type="float" office:value="1">
            <text:p>1</text:p>
          </table:table-cell>
          <table:table-cell table:formula="of:=[.I45]" office:value-type="float" office:value="28.6">
            <text:p>28,6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12:.D112])" office:value-type="float" office:value="910.329389526301">
            <text:p>910,33</text:p>
          </table:table-cell>
          <table:table-cell office:value-type="float" office:value="1">
            <text:p>1</text:p>
          </table:table-cell>
          <table:table-cell table:formula="of:=[.I46]" office:value-type="float" office:value="5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13:.D113])" office:value-type="float" office:value="965.052750184345">
            <text:p>965,05</text:p>
          </table:table-cell>
          <table:table-cell office:value-type="float" office:value="1">
            <text:p>1</text:p>
          </table:table-cell>
          <table:table-cell table:formula="of:=[.I47]" office:value-type="float" office:value="17.2">
            <text:p>17,2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14:.D114])" office:value-type="float" office:value="914.366358755173">
            <text:p>914,37</text:p>
          </table:table-cell>
          <table:table-cell office:value-type="float" office:value="1">
            <text:p>1</text:p>
          </table:table-cell>
          <table:table-cell table:formula="of:=[.I48]" office:value-type="float" office:value="5.9">
            <text:p>5,9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15:.D115])" office:value-type="float" office:value="949.353425405398">
            <text:p>949,35</text:p>
          </table:table-cell>
          <table:table-cell office:value-type="float" office:value="1">
            <text:p>1</text:p>
          </table:table-cell>
          <table:table-cell table:formula="of:=[.I49]" office:value-type="float" office:value="13.7">
            <text:p>13,7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16:.D116])" office:value-type="float" office:value="901.358346795474">
            <text:p>901,36</text:p>
          </table:table-cell>
          <table:table-cell office:value-type="float" office:value="1">
            <text:p>1</text:p>
          </table:table-cell>
          <table:table-cell table:formula="of:=[.I50]" office:value-type="float" office:value="3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17:.D117])" office:value-type="float" office:value="913.46925448209">
            <text:p>913,47</text:p>
          </table:table-cell>
          <table:table-cell office:value-type="float" office:value="1">
            <text:p>1</text:p>
          </table:table-cell>
          <table:table-cell table:formula="of:=[.I51]" office:value-type="float" office:value="5.7">
            <text:p>5,7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18:.D118])" office:value-type="float" office:value="903.15255534164">
            <text:p>903,15</text:p>
          </table:table-cell>
          <table:table-cell office:value-type="float" office:value="1">
            <text:p>1</text:p>
          </table:table-cell>
          <table:table-cell table:formula="of:=[.I52]" office:value-type="float" office:value="3.4">
            <text:p>3,4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19:.D119])" office:value-type="float" office:value="904.946763887805">
            <text:p>904,95</text:p>
          </table:table-cell>
          <table:table-cell office:value-type="float" office:value="1">
            <text:p>1</text:p>
          </table:table-cell>
          <table:table-cell table:formula="of:=[.I53]" office:value-type="float" office:value="3.8">
            <text:p>3,8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20:.D120])" office:value-type="float" office:value="930.514235670662">
            <text:p>930,51</text:p>
          </table:table-cell>
          <table:table-cell office:value-type="float" office:value="1">
            <text:p>1</text:p>
          </table:table-cell>
          <table:table-cell table:formula="of:=[.I54]" office:value-type="float" office:value="9.5">
            <text:p>9,5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21:.D121])" office:value-type="float" office:value="899.115586112768">
            <text:p>899,12</text:p>
          </table:table-cell>
          <table:table-cell office:value-type="float" office:value="1">
            <text:p>1</text:p>
          </table:table-cell>
          <table:table-cell table:formula="of:=[.I55]" office:value-type="float" office:value="2.5">
            <text:p>2,5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22:.D122])" office:value-type="float" office:value="1004.07678606344">
            <text:p>1004,08</text:p>
          </table:table-cell>
          <table:table-cell office:value-type="float" office:value="1">
            <text:p>1</text:p>
          </table:table-cell>
          <table:table-cell table:formula="of:=[.I56]" office:value-type="float" office:value="25.9">
            <text:p>25,9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23:.D123])" office:value-type="float" office:value="921.543192939835">
            <text:p>921,54</text:p>
          </table:table-cell>
          <table:table-cell office:value-type="float" office:value="1">
            <text:p>1</text:p>
          </table:table-cell>
          <table:table-cell table:formula="of:=[.I57]" office:value-type="float" office:value="7.5">
            <text:p>7,5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24:.D124])" office:value-type="float" office:value="942.176591220737">
            <text:p>942,18</text:p>
          </table:table-cell>
          <table:table-cell office:value-type="float" office:value="1">
            <text:p>1</text:p>
          </table:table-cell>
          <table:table-cell table:formula="of:=[.I58]" office:value-type="float" office:value="12.1">
            <text:p>12,1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25:.D125])" office:value-type="float" office:value="892.387304064647">
            <text:p>892,39</text:p>
          </table:table-cell>
          <table:table-cell office:value-type="float" office:value="1">
            <text:p>1</text:p>
          </table:table-cell>
          <table:table-cell table:formula="of:=[.I59]" office:value-type="float" office:value="1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26:.D126])" office:value-type="float" office:value="909.432285253218">
            <text:p>909,43</text:p>
          </table:table-cell>
          <table:table-cell office:value-type="float" office:value="1">
            <text:p>1</text:p>
          </table:table-cell>
          <table:table-cell table:formula="of:=[.I60]" office:value-type="float" office:value="4.8">
            <text:p>4,8</text:p>
          </table:table-cell>
          <table:table-cell table:number-columns-repeated="1020"/>
        </table:table-row>
        <table:table-row table:style-name="ro2">
          <table:table-cell/>
          <table:table-cell table:style-name="ce2" table:number-matrix-columns-spanned="1" table:number-matrix-rows-spanned="1" table:formula="of:=SUM([.C$68:.D$68]*[.C127:.D127])" office:value-type="float" office:value="940.382382674571">
            <text:p>940,38</text:p>
          </table:table-cell>
          <table:table-cell office:value-type="float" office:value="1">
            <text:p>1</text:p>
          </table:table-cell>
          <table:table-cell table:formula="of:=[.I61]" office:value-type="float" office:value="11.7">
            <text:p>11,7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1">
          <table:table-cell table:style-name="ce9" office:value-type="string">
            <text:p>moyenne</text:p>
          </table:table-cell>
          <table:table-cell table:formula="of:=AVERAGE([.B69:.B127])" office:value-type="float" office:value="941.173050847458">
            <text:p>941,17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variance</text:p>
          </table:table-cell>
          <table:table-cell table:style-name="ce2" table:formula="of:=VAR([.B69:.B127])" office:value-type="float" office:value="1628.84023226668">
            <text:p>1628,84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R2</text:p>
          </table:table-cell>
          <table:table-cell table:style-name="ce2" table:formula="of:=[.B130]/[.B64]" office:value-type="float" office:value="0.418034770692545">
            <text:p>0,42</text:p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cteurs propres" table:style-name="ta4" table:print="false">
        <office:forms form:automatic-focus="false" form:apply-design-mode="false"/>
        <table:table-column table:style-name="co2" table:default-cell-style-name="Default"/>
        <table:table-column table:style-name="co2" table:default-cell-style-name="ce3"/>
        <table:table-column table:style-name="co2" table:number-columns-repeated="1022" table:default-cell-style-name="Default"/>
        <table:table-row table:style-name="ro1">
          <table:table-cell table:style-name="ce1" office:value-type="string">
            <text:p><text:span text:style-name="T5"><text:a xlink:href="http://webcampus.fundp.ac.be/BIOSTAT/document/docbiostats/Charte_copy.pdf">A propos du ©</text:a></text:span></text:p>
          </table:table-cell>
          <table:table-cell table:style-name="ce6" office:value-type="string">
            <text:p>Pratique des biostatistiques <text:s text:c="2"/>www.fundp.ac.be/biostats Eric Depiereux - Université de Namur</text:p>
          </table:table-cell>
          <table:table-cell table:style-name="ce6" table:number-columns-repeated="1022"/>
        </table:table-row>
        <table:table-row table:style-name="ro2">
          <table:table-cell/>
          <table:table-cell table:style-name="Default"/>
          <table:table-cell table:style-name="ce3" office:value-type="string">
            <text:p>Mortality</text:p>
          </table:table-cell>
          <table:table-cell table:style-name="ce3" office:value-type="string">
            <text:p>JanTemp</text:p>
          </table:table-cell>
          <table:table-cell table:style-name="ce3" office:value-type="string">
            <text:p>JulyTemp</text:p>
          </table:table-cell>
          <table:table-cell table:style-name="ce3" office:value-type="string">
            <text:p>RelHum</text:p>
          </table:table-cell>
          <table:table-cell table:style-name="ce3" office:value-type="string">
            <text:p>Rain</text:p>
          </table:table-cell>
          <table:table-cell table:style-name="ce3" office:value-type="string">
            <text:p>Education</text:p>
          </table:table-cell>
          <table:table-cell table:style-name="ce3" office:value-type="string">
            <text:p>PopDensity</text:p>
          </table:table-cell>
          <table:table-cell table:style-name="ce3" office:value-type="string">
            <text:p>%NonWhite</text:p>
          </table:table-cell>
          <table:table-cell table:style-name="ce3" office:value-type="string">
            <text:p>%WC</text:p>
          </table:table-cell>
          <table:table-cell table:style-name="ce3" office:value-type="string">
            <text:p>LOG pop</text:p>
          </table:table-cell>
          <table:table-cell table:style-name="ce3" office:value-type="string">
            <text:p>pop/house</text:p>
          </table:table-cell>
          <table:table-cell table:style-name="ce3" office:value-type="string">
            <text:p>income</text:p>
          </table:table-cell>
          <table:table-cell table:style-name="ce3" office:value-type="string">
            <text:p>LOG HCPot</text:p>
          </table:table-cell>
          <table:table-cell table:style-name="ce3" office:value-type="string">
            <text:p>LOG NOxPot</text:p>
          </table:table-cell>
          <table:table-cell table:style-name="ce3" office:value-type="string">
            <text:p>LOG S02Pot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Mortality</text:p>
          </table:table-cell>
          <table:table-cell office:value-type="float" office:value="-0.172153295667576">
            <text:p>-0,17</text:p>
          </table:table-cell>
          <table:table-cell office:value-type="float" office:value="0.455632347257292">
            <text:p>0,46</text:p>
          </table:table-cell>
          <table:table-cell office:value-type="float" office:value="0.0189371489715066">
            <text:p>0,02</text:p>
          </table:table-cell>
          <table:table-cell office:value-type="float" office:value="-0.095925671539089">
            <text:p>-0,1</text:p>
          </table:table-cell>
          <table:table-cell office:value-type="float" office:value="0.084465981874485">
            <text:p>0,08</text:p>
          </table:table-cell>
          <table:table-cell office:value-type="float" office:value="-0.237893672108517">
            <text:p>-0,24</text:p>
          </table:table-cell>
          <table:table-cell office:value-type="float" office:value="-0.156236893474173">
            <text:p>-0,16</text:p>
          </table:table-cell>
          <table:table-cell office:value-type="float" office:value="0.235656564928656">
            <text:p>0,24</text:p>
          </table:table-cell>
          <table:table-cell office:value-type="float" office:value="-0.177955009209483">
            <text:p>-0,18</text:p>
          </table:table-cell>
          <table:table-cell office:value-type="float" office:value="0.35351691837865">
            <text:p>0,35</text:p>
          </table:table-cell>
          <table:table-cell office:value-type="float" office:value="0.0863437654107414">
            <text:p>0,09</text:p>
          </table:table-cell>
          <table:table-cell office:value-type="float" office:value="-0.546740613421556">
            <text:p>-0,55</text:p>
          </table:table-cell>
          <table:table-cell office:value-type="float" office:value="-0.252954399740993">
            <text:p>-0,25</text:p>
          </table:table-cell>
          <table:table-cell office:value-type="float" office:value="-0.240244106292945">
            <text:p>-0,24</text:p>
          </table:table-cell>
          <table:table-cell office:value-type="float" office:value="-0.157493720583041">
            <text:p>-0,16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JanTemp</text:p>
          </table:table-cell>
          <table:table-cell office:value-type="float" office:value="0.0883708786888292">
            <text:p>0,09</text:p>
          </table:table-cell>
          <table:table-cell office:value-type="float" office:value="0.058538592936436">
            <text:p>0,06</text:p>
          </table:table-cell>
          <table:table-cell office:value-type="float" office:value="0.528357065527895">
            <text:p>0,53</text:p>
          </table:table-cell>
          <table:table-cell office:value-type="float" office:value="-0.174185304860574">
            <text:p>-0,17</text:p>
          </table:table-cell>
          <table:table-cell office:value-type="float" office:value="0.303908522175273">
            <text:p>0,3</text:p>
          </table:table-cell>
          <table:table-cell office:value-type="float" office:value="0.379054345385673">
            <text:p>0,38</text:p>
          </table:table-cell>
          <table:table-cell office:value-type="float" office:value="0.124653473019847">
            <text:p>0,12</text:p>
          </table:table-cell>
          <table:table-cell office:value-type="float" office:value="-0.261691257443426">
            <text:p>-0,26</text:p>
          </table:table-cell>
          <table:table-cell office:value-type="float" office:value="-0.0110081270989784">
            <text:p>-0,01</text:p>
          </table:table-cell>
          <table:table-cell office:value-type="float" office:value="-0.111221586409465">
            <text:p>-0,11</text:p>
          </table:table-cell>
          <table:table-cell office:value-type="float" office:value="-0.230236494023751">
            <text:p>-0,23</text:p>
          </table:table-cell>
          <table:table-cell office:value-type="float" office:value="-0.114564700606355">
            <text:p>-0,11</text:p>
          </table:table-cell>
          <table:table-cell office:value-type="float" office:value="0.135172159008844">
            <text:p>0,14</text:p>
          </table:table-cell>
          <table:table-cell office:value-type="float" office:value="-0.502570472466525">
            <text:p>-0,5</text:p>
          </table:table-cell>
          <table:table-cell office:value-type="float" office:value="-0.0986143819736322">
            <text:p>-0,1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JulyTemp</text:p>
          </table:table-cell>
          <table:table-cell office:value-type="float" office:value="-0.295702912222024">
            <text:p>-0,3</text:p>
          </table:table-cell>
          <table:table-cell office:value-type="float" office:value="0.125131401716881">
            <text:p>0,13</text:p>
          </table:table-cell>
          <table:table-cell office:value-type="float" office:value="0.434984223752992">
            <text:p>0,43</text:p>
          </table:table-cell>
          <table:table-cell office:value-type="float" office:value="0.139098026321758">
            <text:p>0,14</text:p>
          </table:table-cell>
          <table:table-cell office:value-type="float" office:value="-0.179422734273879">
            <text:p>-0,18</text:p>
          </table:table-cell>
          <table:table-cell office:value-type="float" office:value="0.0659755104839287">
            <text:p>0,07</text:p>
          </table:table-cell>
          <table:table-cell office:value-type="float" office:value="0.00538313391701887">
            <text:p>0,01</text:p>
          </table:table-cell>
          <table:table-cell office:value-type="float" office:value="-0.00395549986619372">
            <text:p>0</text:p>
          </table:table-cell>
          <table:table-cell office:value-type="float" office:value="0.161745092087632">
            <text:p>0,16</text:p>
          </table:table-cell>
          <table:table-cell office:value-type="float" office:value="0.111484097437782">
            <text:p>0,11</text:p>
          </table:table-cell>
          <table:table-cell office:value-type="float" office:value="0.438004782854549">
            <text:p>0,44</text:p>
          </table:table-cell>
          <table:table-cell office:value-type="float" office:value="0.485129686825782">
            <text:p>0,49</text:p>
          </table:table-cell>
          <table:table-cell office:value-type="float" office:value="-0.3915414723706">
            <text:p>-0,39</text:p>
          </table:table-cell>
          <table:table-cell office:value-type="float" office:value="-0.0987424681501678">
            <text:p>-0,1</text:p>
          </table:table-cell>
          <table:table-cell office:value-type="float" office:value="-0.151355519415946">
            <text:p>-0,15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RelHum</text:p>
          </table:table-cell>
          <table:table-cell office:value-type="float" office:value="0.144560206663516">
            <text:p>0,14</text:p>
          </table:table-cell>
          <table:table-cell office:value-type="float" office:value="-0.111449667745433">
            <text:p>-0,11</text:p>
          </table:table-cell>
          <table:table-cell office:value-type="float" office:value="-0.0826767145322851">
            <text:p>-0,08</text:p>
          </table:table-cell>
          <table:table-cell office:value-type="float" office:value="-0.452132295570523">
            <text:p>-0,45</text:p>
          </table:table-cell>
          <table:table-cell office:value-type="float" office:value="0.596790214620278">
            <text:p>0,6</text:p>
          </table:table-cell>
          <table:table-cell office:value-type="float" office:value="-0.401151873397436">
            <text:p>-0,4</text:p>
          </table:table-cell>
          <table:table-cell office:value-type="float" office:value="-0.0847551263248317">
            <text:p>-0,08</text:p>
          </table:table-cell>
          <table:table-cell office:value-type="float" office:value="0.0327508945554514">
            <text:p>0,03</text:p>
          </table:table-cell>
          <table:table-cell office:value-type="float" office:value="0.340932376789151">
            <text:p>0,34</text:p>
          </table:table-cell>
          <table:table-cell office:value-type="float" office:value="0.0142558213008737">
            <text:p>0,01</text:p>
          </table:table-cell>
          <table:table-cell office:value-type="float" office:value="0.237243704204235">
            <text:p>0,24</text:p>
          </table:table-cell>
          <table:table-cell office:value-type="float" office:value="0.226452294018198">
            <text:p>0,23</text:p>
          </table:table-cell>
          <table:table-cell office:value-type="float" office:value="-0.025151122605883">
            <text:p>-0,03</text:p>
          </table:table-cell>
          <table:table-cell office:value-type="float" office:value="-0.0724074380348532">
            <text:p>-0,07</text:p>
          </table:table-cell>
          <table:table-cell office:value-type="float" office:value="-0.0143555344721004">
            <text:p>-0,01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Rain</text:p>
          </table:table-cell>
          <table:table-cell office:value-type="float" office:value="-0.352453887046821">
            <text:p>-0,35</text:p>
          </table:table-cell>
          <table:table-cell office:value-type="float" office:value="0.105496916009152">
            <text:p>0,11</text:p>
          </table:table-cell>
          <table:table-cell office:value-type="float" office:value="0.13044658804562">
            <text:p>0,13</text:p>
          </table:table-cell>
          <table:table-cell office:value-type="float" office:value="0.182197807839824">
            <text:p>0,18</text:p>
          </table:table-cell>
          <table:table-cell office:value-type="float" office:value="0.393788426078849">
            <text:p>0,39</text:p>
          </table:table-cell>
          <table:table-cell office:value-type="float" office:value="-0.20863262539214">
            <text:p>-0,21</text:p>
          </table:table-cell>
          <table:table-cell office:value-type="float" office:value="-0.150997537385186">
            <text:p>-0,15</text:p>
          </table:table-cell>
          <table:table-cell office:value-type="float" office:value="0.183618402063467">
            <text:p>0,18</text:p>
          </table:table-cell>
          <table:table-cell office:value-type="float" office:value="-0.403498114834411">
            <text:p>-0,4</text:p>
          </table:table-cell>
          <table:table-cell office:value-type="float" office:value="-0.374379108951067">
            <text:p>-0,37</text:p>
          </table:table-cell>
          <table:table-cell office:value-type="float" office:value="-0.385916167778251">
            <text:p>-0,39</text:p>
          </table:table-cell>
          <table:table-cell office:value-type="float" office:value="0.265693178971448">
            <text:p>0,27</text:p>
          </table:table-cell>
          <table:table-cell office:value-type="float" office:value="-0.127263796220682">
            <text:p>-0,13</text:p>
          </table:table-cell>
          <table:table-cell office:value-type="float" office:value="0.142946059043824">
            <text:p>0,14</text:p>
          </table:table-cell>
          <table:table-cell office:value-type="float" office:value="0.0140422404257686">
            <text:p>0,01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Education</text:p>
          </table:table-cell>
          <table:table-cell office:value-type="float" office:value="0.300390934205411">
            <text:p>0,3</text:p>
          </table:table-cell>
          <table:table-cell office:value-type="float" office:value="-0.287019566098924">
            <text:p>-0,29</text:p>
          </table:table-cell>
          <table:table-cell office:value-type="float" office:value="0.180855441811419">
            <text:p>0,18</text:p>
          </table:table-cell>
          <table:table-cell office:value-type="float" office:value="-0.0495449755751679">
            <text:p>-0,05</text:p>
          </table:table-cell>
          <table:table-cell office:value-type="float" office:value="-0.20035230319478">
            <text:p>-0,2</text:p>
          </table:table-cell>
          <table:table-cell office:value-type="float" office:value="-0.23911904564778">
            <text:p>-0,24</text:p>
          </table:table-cell>
          <table:table-cell office:value-type="float" office:value="0.194964361131875">
            <text:p>0,19</text:p>
          </table:table-cell>
          <table:table-cell office:value-type="float" office:value="0.414031646518363">
            <text:p>0,41</text:p>
          </table:table-cell>
          <table:table-cell office:value-type="float" office:value="-0.130129330362479">
            <text:p>-0,13</text:p>
          </table:table-cell>
          <table:table-cell office:value-type="float" office:value="0.414297949625061">
            <text:p>0,41</text:p>
          </table:table-cell>
          <table:table-cell office:value-type="float" office:value="-0.407682045624556">
            <text:p>-0,41</text:p>
          </table:table-cell>
          <table:table-cell office:value-type="float" office:value="0.265398051360057">
            <text:p>0,27</text:p>
          </table:table-cell>
          <table:table-cell office:value-type="float" office:value="-0.0899007331167288">
            <text:p>-0,09</text:p>
          </table:table-cell>
          <table:table-cell office:value-type="float" office:value="-0.228398886363746">
            <text:p>-0,23</text:p>
          </table:table-cell>
          <table:table-cell office:value-type="float" office:value="-0.00199681927944984">
            <text:p>0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PopDensity</text:p>
          </table:table-cell>
          <table:table-cell office:value-type="float" office:value="0.101459744723848">
            <text:p>0,1</text:p>
          </table:table-cell>
          <table:table-cell office:value-type="float" office:value="0.271660295662326">
            <text:p>0,27</text:p>
          </table:table-cell>
          <table:table-cell office:value-type="float" office:value="-0.0793228092854657">
            <text:p>-0,08</text:p>
          </table:table-cell>
          <table:table-cell office:value-type="float" office:value="0.575995111277802">
            <text:p>0,58</text:p>
          </table:table-cell>
          <table:table-cell office:value-type="float" office:value="0.231545854173326">
            <text:p>0,23</text:p>
          </table:table-cell>
          <table:table-cell office:value-type="float" office:value="-0.126949974934271">
            <text:p>-0,13</text:p>
          </table:table-cell>
          <table:table-cell office:value-type="float" office:value="-0.0957342077970952">
            <text:p>-0,1</text:p>
          </table:table-cell>
          <table:table-cell office:value-type="float" office:value="-0.333649937384935">
            <text:p>-0,33</text:p>
          </table:table-cell>
          <table:table-cell office:value-type="float" office:value="0.352508626290678">
            <text:p>0,35</text:p>
          </table:table-cell>
          <table:table-cell office:value-type="float" office:value="0.396290936705755">
            <text:p>0,4</text:p>
          </table:table-cell>
          <table:table-cell office:value-type="float" office:value="-0.289596036660022">
            <text:p>-0,29</text:p>
          </table:table-cell>
          <table:table-cell office:value-type="float" office:value="0.12231603720296">
            <text:p>0,12</text:p>
          </table:table-cell>
          <table:table-cell office:value-type="float" office:value="0.0853745795673786">
            <text:p>0,09</text:p>
          </table:table-cell>
          <table:table-cell office:value-type="float" office:value="-0.0091048638049874">
            <text:p>-0,01</text:p>
          </table:table-cell>
          <table:table-cell office:value-type="float" office:value="0.0109268833744898">
            <text:p>0,01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%NonWhite</text:p>
          </table:table-cell>
          <table:table-cell office:value-type="float" office:value="-0.130268216013846">
            <text:p>-0,13</text:p>
          </table:table-cell>
          <table:table-cell office:value-type="float" office:value="0.355827075696264">
            <text:p>0,36</text:p>
          </table:table-cell>
          <table:table-cell office:value-type="float" office:value="0.385737407151251">
            <text:p>0,39</text:p>
          </table:table-cell>
          <table:table-cell office:value-type="float" office:value="-0.25360402845637">
            <text:p>-0,25</text:p>
          </table:table-cell>
          <table:table-cell office:value-type="float" office:value="-0.067571339828879">
            <text:p>-0,07</text:p>
          </table:table-cell>
          <table:table-cell office:value-type="float" office:value="-0.149835921336386">
            <text:p>-0,15</text:p>
          </table:table-cell>
          <table:table-cell office:value-type="float" office:value="0.178961511027387">
            <text:p>0,18</text:p>
          </table:table-cell>
          <table:table-cell office:value-type="float" office:value="0.0354638538391768">
            <text:p>0,04</text:p>
          </table:table-cell>
          <table:table-cell office:value-type="float" office:value="-0.040111950205662">
            <text:p>-0,04</text:p>
          </table:table-cell>
          <table:table-cell office:value-type="float" office:value="0.223634472495543">
            <text:p>0,22</text:p>
          </table:table-cell>
          <table:table-cell office:value-type="float" office:value="0.0392766903012628">
            <text:p>0,04</text:p>
          </table:table-cell>
          <table:table-cell office:value-type="float" office:value="0.0777052246233925">
            <text:p>0,08</text:p>
          </table:table-cell>
          <table:table-cell office:value-type="float" office:value="0.554615174918517">
            <text:p>0,55</text:p>
          </table:table-cell>
          <table:table-cell office:value-type="float" office:value="0.40353799690352">
            <text:p>0,4</text:p>
          </table:table-cell>
          <table:table-cell office:value-type="float" office:value="0.231007193737261">
            <text:p>0,23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%WC</text:p>
          </table:table-cell>
          <table:table-cell office:value-type="float" office:value="0.232804672069892">
            <text:p>0,23</text:p>
          </table:table-cell>
          <table:table-cell office:value-type="float" office:value="-0.0949859708454">
            <text:p>-0,09</text:p>
          </table:table-cell>
          <table:table-cell office:value-type="float" office:value="0.26941379405289">
            <text:p>0,27</text:p>
          </table:table-cell>
          <table:table-cell office:value-type="float" office:value="0.405724189807196">
            <text:p>0,41</text:p>
          </table:table-cell>
          <table:table-cell office:value-type="float" office:value="0.0574318463427563">
            <text:p>0,06</text:p>
          </table:table-cell>
          <table:table-cell office:value-type="float" office:value="-0.457017800941267">
            <text:p>-0,46</text:p>
          </table:table-cell>
          <table:table-cell office:value-type="float" office:value="0.486543669410045">
            <text:p>0,49</text:p>
          </table:table-cell>
          <table:table-cell office:value-type="float" office:value="-0.0221706690021181">
            <text:p>-0,02</text:p>
          </table:table-cell>
          <table:table-cell office:value-type="float" office:value="-0.0213368962095894">
            <text:p>-0,02</text:p>
          </table:table-cell>
          <table:table-cell office:value-type="float" office:value="-0.30223424399932">
            <text:p>-0,3</text:p>
          </table:table-cell>
          <table:table-cell office:value-type="float" office:value="0.268269780127008">
            <text:p>0,27</text:p>
          </table:table-cell>
          <table:table-cell office:value-type="float" office:value="-0.293435445745545">
            <text:p>-0,29</text:p>
          </table:table-cell>
          <table:table-cell office:value-type="float" office:value="-0.0147007598682323">
            <text:p>-0,01</text:p>
          </table:table-cell>
          <table:table-cell office:value-type="float" office:value="0.00407110699386997">
            <text:p>0</text:p>
          </table:table-cell>
          <table:table-cell office:value-type="float" office:value="-0.00986143184069349">
            <text:p>-0,01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LOG pop</text:p>
          </table:table-cell>
          <table:table-cell office:value-type="float" office:value="0.288937421339889">
            <text:p>0,29</text:p>
          </table:table-cell>
          <table:table-cell office:value-type="float" office:value="0.195547502619024">
            <text:p>0,2</text:p>
          </table:table-cell>
          <table:table-cell office:value-type="float" office:value="0.270630655629965">
            <text:p>0,27</text:p>
          </table:table-cell>
          <table:table-cell office:value-type="float" office:value="0.0488545806550563">
            <text:p>0,05</text:p>
          </table:table-cell>
          <table:table-cell office:value-type="float" office:value="-0.183987352272983">
            <text:p>-0,18</text:p>
          </table:table-cell>
          <table:table-cell office:value-type="float" office:value="0.0228241033818704">
            <text:p>0,02</text:p>
          </table:table-cell>
          <table:table-cell office:value-type="float" office:value="-0.418715902002042">
            <text:p>-0,42</text:p>
          </table:table-cell>
          <table:table-cell office:value-type="float" office:value="0.428275265442888">
            <text:p>0,43</text:p>
          </table:table-cell>
          <table:table-cell office:value-type="float" office:value="0.488952203302932">
            <text:p>0,49</text:p>
          </table:table-cell>
          <table:table-cell office:value-type="float" office:value="-0.357044328044728">
            <text:p>-0,36</text:p>
          </table:table-cell>
          <table:table-cell office:value-type="float" office:value="-0.146098330668097">
            <text:p>-0,15</text:p>
          </table:table-cell>
          <table:table-cell office:value-type="float" office:value="-0.116765644085393">
            <text:p>-0,12</text:p>
          </table:table-cell>
          <table:table-cell office:value-type="float" office:value="0.0141387000607746">
            <text:p>0,01</text:p>
          </table:table-cell>
          <table:table-cell office:value-type="float" office:value="0.0877970968219271">
            <text:p>0,09</text:p>
          </table:table-cell>
          <table:table-cell office:value-type="float" office:value="-0.0095678453118931">
            <text:p>-0,01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pop/house</text:p>
          </table:table-cell>
          <table:table-cell office:value-type="float" office:value="-0.280959420058539">
            <text:p>-0,28</text:p>
          </table:table-cell>
          <table:table-cell office:value-type="float" office:value="0.149486238168762">
            <text:p>0,15</text:p>
          </table:table-cell>
          <table:table-cell office:value-type="float" office:value="-0.120708720601285">
            <text:p>-0,12</text:p>
          </table:table-cell>
          <table:table-cell office:value-type="float" office:value="-0.272637195481533">
            <text:p>-0,27</text:p>
          </table:table-cell>
          <table:table-cell office:value-type="float" office:value="-0.426336026672155">
            <text:p>-0,43</text:p>
          </table:table-cell>
          <table:table-cell office:value-type="float" office:value="-0.433128801908763">
            <text:p>-0,43</text:p>
          </table:table-cell>
          <table:table-cell office:value-type="float" office:value="0.137614653816403">
            <text:p>0,14</text:p>
          </table:table-cell>
          <table:table-cell office:value-type="float" office:value="-0.344073599032798">
            <text:p>-0,34</text:p>
          </table:table-cell>
          <table:table-cell office:value-type="float" office:value="0.238342406429306">
            <text:p>0,24</text:p>
          </table:table-cell>
          <table:table-cell office:value-type="float" office:value="-0.264304377511647">
            <text:p>-0,26</text:p>
          </table:table-cell>
          <table:table-cell office:value-type="float" office:value="-0.330652916102501">
            <text:p>-0,33</text:p>
          </table:table-cell>
          <table:table-cell office:value-type="float" office:value="0.0410383363585494">
            <text:p>0,04</text:p>
          </table:table-cell>
          <table:table-cell office:value-type="float" office:value="-0.0425175099314029">
            <text:p>-0,04</text:p>
          </table:table-cell>
          <table:table-cell office:value-type="float" office:value="-0.232364053023571">
            <text:p>-0,23</text:p>
          </table:table-cell>
          <table:table-cell office:value-type="float" office:value="-0.0982162800688922">
            <text:p>-0,1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income</text:p>
          </table:table-cell>
          <table:table-cell office:value-type="float" office:value="0.311557139971191">
            <text:p>0,31</text:p>
          </table:table-cell>
          <table:table-cell office:value-type="float" office:value="-0.111357461527451">
            <text:p>-0,11</text:p>
          </table:table-cell>
          <table:table-cell office:value-type="float" office:value="0.214045873372807">
            <text:p>0,21</text:p>
          </table:table-cell>
          <table:table-cell office:value-type="float" office:value="-0.0130052769539772">
            <text:p>-0,01</text:p>
          </table:table-cell>
          <table:table-cell office:value-type="float" office:value="-0.189726257320205">
            <text:p>-0,19</text:p>
          </table:table-cell>
          <table:table-cell office:value-type="float" office:value="-0.289999143938982">
            <text:p>-0,29</text:p>
          </table:table-cell>
          <table:table-cell office:value-type="float" office:value="-0.600241392589344">
            <text:p>-0,6</text:p>
          </table:table-cell>
          <table:table-cell office:value-type="float" office:value="-0.4061745517575">
            <text:p>-0,41</text:p>
          </table:table-cell>
          <table:table-cell office:value-type="float" office:value="-0.39968579122961">
            <text:p>-0,4</text:p>
          </table:table-cell>
          <table:table-cell office:value-type="float" office:value="0.014775444095437">
            <text:p>0,01</text:p>
          </table:table-cell>
          <table:table-cell office:value-type="float" office:value="0.149815142673998">
            <text:p>0,15</text:p>
          </table:table-cell>
          <table:table-cell office:value-type="float" office:value="0.0582546880370385">
            <text:p>0,06</text:p>
          </table:table-cell>
          <table:table-cell office:value-type="float" office:value="0.10068204971189">
            <text:p>0,1</text:p>
          </table:table-cell>
          <table:table-cell office:value-type="float" office:value="-0.0411064899548627">
            <text:p>-0,04</text:p>
          </table:table-cell>
          <table:table-cell office:value-type="float" office:value="-0.0393952956722483">
            <text:p>-0,04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LOG HCPot</text:p>
          </table:table-cell>
          <table:table-cell office:value-type="float" office:value="0.391240024246826">
            <text:p>0,39</text:p>
          </table:table-cell>
          <table:table-cell office:value-type="float" office:value="0.294590222446292">
            <text:p>0,29</text:p>
          </table:table-cell>
          <table:table-cell office:value-type="float" office:value="-0.0483267698099756">
            <text:p>-0,05</text:p>
          </table:table-cell>
          <table:table-cell office:value-type="float" office:value="-0.173865093394887">
            <text:p>-0,17</text:p>
          </table:table-cell>
          <table:table-cell office:value-type="float" office:value="0.0231139255372358">
            <text:p>0,02</text:p>
          </table:table-cell>
          <table:table-cell office:value-type="float" office:value="0.0959459603576">
            <text:p>0,1</text:p>
          </table:table-cell>
          <table:table-cell office:value-type="float" office:value="0.205814287795784">
            <text:p>0,21</text:p>
          </table:table-cell>
          <table:table-cell office:value-type="float" office:value="-0.122613308488132">
            <text:p>-0,12</text:p>
          </table:table-cell>
          <table:table-cell office:value-type="float" office:value="-0.124101275062855">
            <text:p>-0,12</text:p>
          </table:table-cell>
          <table:table-cell office:value-type="float" office:value="-0.0259271853364566">
            <text:p>-0,03</text:p>
          </table:table-cell>
          <table:table-cell office:value-type="float" office:value="-0.111298191135144">
            <text:p>-0,11</text:p>
          </table:table-cell>
          <table:table-cell office:value-type="float" office:value="0.107754863064578">
            <text:p>0,11</text:p>
          </table:table-cell>
          <table:table-cell office:value-type="float" office:value="-0.216454169141308">
            <text:p>-0,22</text:p>
          </table:table-cell>
          <table:table-cell office:value-type="float" office:value="0.414789515136958">
            <text:p>0,41</text:p>
          </table:table-cell>
          <table:table-cell office:value-type="float" office:value="-0.633620848032171">
            <text:p>-0,63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LOG NOxPot</text:p>
          </table:table-cell>
          <table:table-cell office:value-type="float" office:value="0.342298525587392">
            <text:p>0,34</text:p>
          </table:table-cell>
          <table:table-cell office:value-type="float" office:value="0.375926093887562">
            <text:p>0,38</text:p>
          </table:table-cell>
          <table:table-cell office:value-type="float" office:value="-0.0586166287935946">
            <text:p>-0,06</text:p>
          </table:table-cell>
          <table:table-cell office:value-type="float" office:value="-0.12447242041033">
            <text:p>-0,12</text:p>
          </table:table-cell>
          <table:table-cell office:value-type="float" office:value="-0.0161775795082082">
            <text:p>-0,02</text:p>
          </table:table-cell>
          <table:table-cell office:value-type="float" office:value="0.0687964693575748">
            <text:p>0,07</text:p>
          </table:table-cell>
          <table:table-cell office:value-type="float" office:value="0.115475855892019">
            <text:p>0,12</text:p>
          </table:table-cell>
          <table:table-cell office:value-type="float" office:value="-0.130744760986466">
            <text:p>-0,13</text:p>
          </table:table-cell>
          <table:table-cell office:value-type="float" office:value="-0.116246142795353">
            <text:p>-0,12</text:p>
          </table:table-cell>
          <table:table-cell office:value-type="float" office:value="-0.0874702973200363">
            <text:p>-0,09</text:p>
          </table:table-cell>
          <table:table-cell office:value-type="float" office:value="-0.0113868204933275">
            <text:p>-0,01</text:p>
          </table:table-cell>
          <table:table-cell office:value-type="float" office:value="0.102108809490761">
            <text:p>0,1</text:p>
          </table:table-cell>
          <table:table-cell office:value-type="float" office:value="-0.441227203652077">
            <text:p>-0,44</text:p>
          </table:table-cell>
          <table:table-cell office:value-type="float" office:value="-0.023621174780241">
            <text:p>-0,02</text:p>
          </table:table-cell>
          <table:table-cell office:value-type="float" office:value="0.678379666692435">
            <text:p>0,68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LOG S02Pot</text:p>
          </table:table-cell>
          <table:table-cell office:value-type="float" office:value="0.169019785902621">
            <text:p>0,17</text:p>
          </table:table-cell>
          <table:table-cell office:value-type="float" office:value="0.39605534863261">
            <text:p>0,4</text:p>
          </table:table-cell>
          <table:table-cell office:value-type="float" office:value="-0.328086363569541">
            <text:p>-0,33</text:p>
          </table:table-cell>
          <table:table-cell office:value-type="float" office:value="0.133147415506">
            <text:p>0,13</text:p>
          </table:table-cell>
          <table:table-cell office:value-type="float" office:value="-0.0553181796118943">
            <text:p>-0,06</text:p>
          </table:table-cell>
          <table:table-cell office:value-type="float" office:value="0.0123031121009454">
            <text:p>0,01</text:p>
          </table:table-cell>
          <table:table-cell office:value-type="float" office:value="0.0621775708995721">
            <text:p>0,06</text:p>
          </table:table-cell>
          <table:table-cell office:value-type="float" office:value="0.240361496551353">
            <text:p>0,24</text:p>
          </table:table-cell>
          <table:table-cell office:value-type="float" office:value="-0.187614384225491">
            <text:p>-0,19</text:p>
          </table:table-cell>
          <table:table-cell office:value-type="float" office:value="-0.184221721359405">
            <text:p>-0,18</text:p>
          </table:table-cell>
          <table:table-cell office:value-type="float" office:value="0.230764841761117">
            <text:p>0,23</text:p>
          </table:table-cell>
          <table:table-cell office:value-type="float" office:value="0.335315106904706">
            <text:p>0,34</text:p>
          </table:table-cell>
          <table:table-cell office:value-type="float" office:value="0.41321392431779">
            <text:p>0,41</text:p>
          </table:table-cell>
          <table:table-cell office:value-type="float" office:value="-0.450745309877909">
            <text:p>-0,45</text:p>
          </table:table-cell>
          <table:table-cell office:value-type="float" office:value="-0.124939565946427">
            <text:p>-0,12</text:p>
          </table:table-cell>
          <table:table-cell table:number-columns-repeated="1007"/>
        </table:table-row>
        <table:table-row table:style-name="ro2" table:number-rows-repeated="3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/>
          <table:table-cell>
            <draw:custom-shape table:end-cell-address="'vecteurs propres'.H30" table:end-x="0.256cm" table:end-y="0.265cm" draw:z-index="0" draw:name="Text 1" draw:style-name="gr1" draw:text-style-name="P1" svg:width="12.478cm" svg:height="4.182cm" svg:x="0.114cm" svg:y="0.132cm">
              <text:p text:style-name="P1"><text:span text:style-name="T4">Identifiez cette matrice calculée par diagonalisation (logiciel R). </text:span></text:p>
              <text:p text:style-name="P1"><text:span text:style-name="T4">Nommez la dans le tableur. Utilisez la pour la suite de l'analyse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</table:table>
      <table:named-expressions>
        <table:named-range table:name="mod1" table:base-cell-address="$contexte.$A$1" table:cell-range-address="$bivariee.$B$69:.$B$127"/>
        <table:named-range table:name="mort_2" table:base-cell-address="$contexte.$A$1" table:cell-range-address="$uni.$B$3:.$B$61"/>
        <table:named-expression table:name="mort" table:base-cell-address="$contexte.$A$1" table:expression="'file:///Users/admin/Desktop/TP%20regress/mortalite_sol.xls'#$uni.$B$2:$B$60"/>
        <table:named-range table:name="nonw_2" table:base-cell-address="$contexte.$A$1" table:cell-range-address="$uni.$I$3:.$I$61"/>
        <table:named-expression table:name="nonw" table:base-cell-address="$contexte.$A$1" table:expression="'file:///Users/admin/Desktop/TP%20regress/mortalite_sol.xls'#$uni.$I$2:$I$60"/>
        <table:named-range table:name="x" table:base-cell-address="$contexte.$A$1" table:cell-range-address="$bivariee.$C$69:.$D$127"/>
        <table:named-expression table:name="xa" table:base-cell-address="$contexte.$A$1" table:expression="'file:///Users/admin/Desktop/TP%20regress/mortalite_sol.xls'#$'step 2'.$C$69:$E$127"/>
        <table:named-expression table:name="xb" table:base-cell-address="$contexte.$A$1" table:expression="'file:///Users/admin/Desktop/TP%20regress/mortalite_sol.xls'#$'step 3'.$C$69:$F$127"/>
        <table:named-expression table:name="xc" table:base-cell-address="$contexte.$A$1" table:expression="'file:///Users/admin/Desktop/TP%20regress/mortalite_sol.xls'#$'step 4'.$C$69:$G$127"/>
        <table:named-expression table:name="xd" table:base-cell-address="$contexte.$A$1" table:expression="'file:///Users/admin/Desktop/TP%20regress/mortalite_sol.xls'#$step5.$C$69:$H$127"/>
        <table:named-range table:name="y" table:base-cell-address="$contexte.$A$1" table:cell-range-address="$bivariee.$B$3:.$B$61"/>
        <table:named-range table:name="z" table:base-cell-address="$contexte.$A$1" table:cell-range-address="$bivariee.$R$3:.$AF$6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/>
    <style:font-face style:name="Geneva" svg:font-family="Geneva"/>
    <style:font-face style:name="Times" svg:font-family="Times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8" number:min-integer-digits="1"/>
    </number:number-style>
    <number:number-style style:name="N135">
      <number:number number:decimal-places="7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number:date-style style:name="N5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7" number:language="fr" number:country="BE">
      <number:day/>
      <number:text>-</number:text>
      <number:month number:textual="true"/>
      <number:text>-</number:text>
      <number:year/>
    </number:date-style>
    <number:date-style style:name="N5108" number:language="fr" number:country="BE">
      <number:day/>
      <number:text>-</number:text>
      <number:month number:textual="true"/>
    </number:date-style>
    <number:date-style style:name="N5109" number:language="fr" number:country="BE">
      <number:month number:textual="true"/>
      <number:text>-</number:text>
      <number:year/>
    </number:date-style>
    <number:time-style style:name="N5110" number:language="fr" number:country="BE">
      <number:hours/>
      <number:text>:</number:text>
      <number:minutes number:style="long"/>
      <number:text> </number:text>
      <number:am-pm/>
    </number:time-style>
    <number:time-style style:name="N5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fr" number:country="BE">
      <number:hours/>
      <number:text>:</number:text>
      <number:minutes number:style="long"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fr" number:country="BE">
      <number:number number:decimal-places="0" number:min-integer-digits="1" number:grouping="true"/>
      <number:text>   </number:text>
    </number:number-style>
    <number:number-style style:name="N5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BE">
      <number:number number:decimal-places="0" number:min-integer-digits="1" number:grouping="true"/>
      <number:text>   </number:text>
    </number:number-style>
    <number:number-style style:name="N5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BE">
      <number:number number:decimal-places="2" number:min-integer-digits="1" number:grouping="true"/>
      <number:text>   </number:text>
    </number:number-style>
    <number:number-style style:name="N5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BE">
      <number:number number:decimal-places="2" number:min-integer-digits="1" number:grouping="true"/>
      <number:text>   </number:text>
    </number:number-style>
    <number:number-style style:name="N5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BE">
      <number:number number:decimal-places="0" number:min-integer-digits="1" number:grouping="true"/>
      <number:text> €</number:text>
    </number:number-style>
    <number:number-style style:name="N5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BE">
      <number:number number:decimal-places="0" number:min-integer-digits="1" number:grouping="true"/>
      <number:text> €</number:text>
    </number:number-style>
    <number:number-style style:name="N5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5P0" style:volatile="true" number:language="fr" number:country="BE">
      <number:number number:decimal-places="2" number:min-integer-digits="1" number:grouping="true"/>
      <number:text> €</number:text>
    </number:number-style>
    <number:number-style style:name="N5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fr" number:country="BE">
      <number:number number:decimal-places="2" number:min-integer-digits="1" number:grouping="true"/>
      <number:text> €</number:text>
    </number:number-style>
    <number:number-style style:name="N5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18/04/2011</text:date>, <text:time>12:0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exte" style:display-name="PageStyle_contex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" style:display-name="PageStyle_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variee" style:display-name="PageStyle_bivarie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cteurs_20_propres" style:display-name="PageStyle_vecteurs propr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6-08-29T15:22:51</meta:creation-date>
    <dc:date>2011-04-18T12:06:45</dc:date>
    <meta:generator>NeoOffice/3.1.2$Unix OpenOffice.org_project/Patch 0</meta:generator>
    <meta:editing-duration>PT00H02M18S</meta:editing-duration>
    <meta:editing-cycles>1</meta:editing-cycles>
    <meta:document-statistic meta:table-count="4" meta:cell-count="4915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cc00" draw:opacity="100%"/>
    </style:style>
    <style:style style:name="ch2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3" style:family="chart">
      <style:chart-properties chart:symbol-type="automatic" chart:connect-bars="false" chart:include-hidden-cells="false" chart:auto-position="true" chart:auto-size="true" chart:treat-empty-cells="ignor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6" style:family="chart">
      <style:graphic-properties draw:stroke="solid" svg:stroke-width="0.035cm" svg:stroke-color="#808080" svg:stroke-opacity="100%" draw:fill="solid" draw:fill-color="#fcf305" draw:opacity="100%"/>
    </style:style>
    <style:style style:name="ch7" style:family="chart">
      <style:graphic-properties draw:fill-color="#d9d9d9"/>
    </style:style>
  </office:automatic-styles>
  <office:body>
    <office:chart>
      <chart:chart svg:width="14.61cm" svg:height="10.622cm" chart:class="chart:scatter" chart:style-name="ch1">
        <chart:legend chart:legend-position="end" svg:x="11.972cm" svg:y="4.979cm" chart:style-name="ch2"/>
        <chart:plot-area chart:style-name="ch3" table:cell-range-address="uni.B3:uni.B62 uni.L2:uni.L61" chart:data-source-has-labels="row" svg:x="0.292cm" svg:y="0.212cm" svg:width="11.389cm" svg:height="9.986cm">
          <chart:axis chart:dimension="x" chart:name="primary-x" chart:style-name="ch4"/>
          <chart:axis chart:dimension="y" chart:name="primary-y" chart:style-name="ch4"/>
          <chart:series chart:style-name="ch5" chart:values-cell-range-address="uni.L3:uni.L61" chart:label-cell-address="uni.L2:uni.L2" chart:class="chart:scatter">
            <chart:domain table:cell-range-address="uni.B3:uni.B62"/>
            <chart:data-point chart:repeated="5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uni.L2:uni.L2">pop/hous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21.87">
                <text:p text:id="uni.B3:uni.B62">921.87</text:p>
              </table:table-cell>
              <table:table-cell office:value-type="float" office:value="3.34">
                <text:p text:id="uni.L3:uni.L61">3.3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97.87">
                <text:p>997.87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2.35">
                <text:p>962.35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82.29">
                <text:p>982.29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71.29">
                <text:p>1071.29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30.38">
                <text:p>1030.38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34.7">
                <text:p>934.7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99.53">
                <text:p>899.53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1.9">
                <text:p>1001.9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12.35">
                <text:p>912.35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17.61">
                <text:p>1017.61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24.89">
                <text:p>1024.89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70.47">
                <text:p>970.47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85.95">
                <text:p>985.95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58.84">
                <text:p>958.84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60.1">
                <text:p>860.1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36.23">
                <text:p>936.23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71.77">
                <text:p>871.77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59.22">
                <text:p>959.22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41.18">
                <text:p>941.18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71.34">
                <text:p>871.34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71.12">
                <text:p>971.12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87.47">
                <text:p>887.47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52.53">
                <text:p>952.53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68.67">
                <text:p>968.67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19.73">
                <text:p>919.73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44.05">
                <text:p>844.05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61.26">
                <text:p>861.26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89.26">
                <text:p>989.26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06.49">
                <text:p>1006.49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61.44">
                <text:p>861.44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29.15">
                <text:p>929.15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57.62">
                <text:p>857.62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61.01">
                <text:p>961.01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23.23">
                <text:p>923.23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13.16">
                <text:p>1113.16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94.65">
                <text:p>994.65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15.02">
                <text:p>1015.0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91.29">
                <text:p>991.29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93.99">
                <text:p>893.99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38.5">
                <text:p>938.5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46.19">
                <text:p>946.19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25.5">
                <text:p>1025.5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74.28">
                <text:p>874.28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53.56">
                <text:p>953.56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39.71">
                <text:p>839.71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11.7">
                <text:p>911.7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90.73">
                <text:p>790.73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99.26">
                <text:p>899.26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04.16">
                <text:p>904.16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50.67">
                <text:p>950.67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72.46">
                <text:p>972.46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12.2">
                <text:p>912.2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67.8">
                <text:p>967.8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23.76">
                <text:p>823.76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03.5">
                <text:p>1003.5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95.7">
                <text:p>895.7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11.82">
                <text:p>911.8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54.44">
                <text:p>954.44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cc00" draw:opacity="100%"/>
    </style:style>
    <style:style style:name="ch2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3" style:family="chart">
      <style:chart-properties chart:symbol-type="automatic" chart:connect-bars="false" chart:include-hidden-cells="false" chart:auto-position="true" chart:auto-size="true" chart:treat-empty-cells="ignore" chart:spline-order="3" chart:regression-type="linear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symbol-type="named-symbol" chart:symbol-name="diamond" chart:symbol-width="0.176cm" chart:symbol-height="0.176cm" chart:regression-type="linear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6" style:family="chart">
      <style:graphic-properties draw:stroke="solid" svg:stroke-width="0.07cm" svg:stroke-color="#000000" svg:stroke-opacity="100%"/>
    </style:style>
    <style:style style:name="ch7" style:family="chart" style:data-style-name="N0"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8" style:family="chart">
      <style:graphic-properties draw:stroke="solid" svg:stroke-width="0.035cm" svg:stroke-color="#808080" svg:stroke-opacity="100%" draw:fill="solid" draw:fill-color="#fcf305" draw:opacity="100%"/>
    </style:style>
    <style:style style:name="ch9" style:family="chart">
      <style:graphic-properties draw:fill-color="#d9d9d9"/>
    </style:style>
  </office:automatic-styles>
  <office:body>
    <office:chart>
      <chart:chart svg:width="14.61cm" svg:height="10.733cm" chart:class="chart:scatter" chart:style-name="ch1">
        <chart:legend chart:legend-position="end" svg:x="10.856cm" svg:y="4.606cm" chart:style-name="ch2"/>
        <chart:plot-area chart:style-name="ch3" table:cell-range-address="bivariee.B3:bivariee.B62 bivariee.I2:bivariee.I61" chart:data-source-has-labels="row" svg:x="0.292cm" svg:y="0.214cm" svg:width="10.273cm" svg:height="10.091cm">
          <chart:axis chart:dimension="x" chart:name="primary-x" chart:style-name="ch4"/>
          <chart:axis chart:dimension="y" chart:name="primary-y" chart:style-name="ch4"/>
          <chart:series chart:style-name="ch5" chart:values-cell-range-address="bivariee.I3:bivariee.I61" chart:label-cell-address="bivariee.I2:bivariee.I2" chart:class="chart:scatter">
            <chart:domain table:cell-range-address="bivariee.B3:bivariee.B62"/>
            <chart:regression-curve chart:style-name="ch6">
              <chart:equation chart:display-equation="false" chart:display-r-square="true" chart:style-name="ch7"/>
            </chart:regression-curve>
            <chart:data-point chart:repeated="5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bivariee.I2:bivariee.I2">%NonWhit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21.87">
                <text:p text:id="bivariee.B3:bivariee.B62">921.87</text:p>
              </table:table-cell>
              <table:table-cell office:value-type="float" office:value="8.8">
                <text:p text:id="bivariee.I3:bivariee.I61">8.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97.87">
                <text:p>997.8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2.35">
                <text:p>962.3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82.29">
                <text:p>982.29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71.29">
                <text:p>1071.29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30.38">
                <text:p>1030.38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34.7">
                <text:p>934.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99.53">
                <text:p>899.53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1.9">
                <text:p>1001.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12.35">
                <text:p>912.3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17.61">
                <text:p>1017.61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24.89">
                <text:p>1024.89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70.47">
                <text:p>970.4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85.95">
                <text:p>985.95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58.84">
                <text:p>958.84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60.1">
                <text:p>860.1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36.23">
                <text:p>936.23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71.77">
                <text:p>871.77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59.22">
                <text:p>959.22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41.18">
                <text:p>941.18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71.34">
                <text:p>871.34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71.12">
                <text:p>971.12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87.47">
                <text:p>887.47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52.53">
                <text:p>952.5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68.67">
                <text:p>968.67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19.73">
                <text:p>919.73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44.05">
                <text:p>844.05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61.26">
                <text:p>861.26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89.26">
                <text:p>989.26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06.49">
                <text:p>1006.49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61.44">
                <text:p>861.44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29.15">
                <text:p>929.15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57.62">
                <text:p>857.6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61.01">
                <text:p>961.0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23.23">
                <text:p>923.23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13.16">
                <text:p>1113.16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94.65">
                <text:p>994.65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15.02">
                <text:p>1015.02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91.29">
                <text:p>991.2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93.99">
                <text:p>893.99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38.5">
                <text:p>938.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46.19">
                <text:p>946.19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25.5">
                <text:p>1025.5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74.28">
                <text:p>874.2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53.56">
                <text:p>953.56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39.71">
                <text:p>839.71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11.7">
                <text:p>911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90.73">
                <text:p>790.7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99.26">
                <text:p>899.26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04.16">
                <text:p>904.1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50.67">
                <text:p>950.67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72.46">
                <text:p>972.46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12.2">
                <text:p>912.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67.8">
                <text:p>967.8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23.76">
                <text:p>823.7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03.5">
                <text:p>1003.5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95.7">
                <text:p>895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11.82">
                <text:p>911.82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54.44">
                <text:p>954.44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