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70000007071F5C7ED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Normal_5f_anova24.xls"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8"/>
          <table:table-cell table:style-name="ce8" table:number-columns-repeated="4"/>
          <table:table-cell table:style-name="ce9"/>
          <table:table-cell table:style-name="Normal_5f_anova24.xls" table:number-columns-repeated="1005"/>
        </table:table-row>
        <table:table-row table:style-name="ro1">
          <table:table-cell table:style-name="ce2" office:value-type="string">
            <text:p>rat 1</text:p>
          </table:table-cell>
          <table:table-cell table:style-name="ce2" office:value-type="string">
            <text:p>rat 2</text:p>
          </table:table-cell>
          <table:table-cell table:style-name="ce2" office:value-type="string">
            <text:p>rat 3</text:p>
          </table:table-cell>
          <table:table-cell table:style-name="ce2" office:value-type="string">
            <text:p>rat 4</text:p>
          </table:table-cell>
          <table:table-cell/>
          <table:table-cell>
            <draw:custom-shape table:end-cell-address="Enoncé.L37" table:end-x="0.365cm" table:end-y="0.104cm" draw:z-index="0" draw:name="Text 1" draw:style-name="gr1" draw:text-style-name="P1" svg:width="13.772cm" svg:height="17.903cm" svg:x="0.332cm" svg:y="0.222cm">
              <text:p text:style-name="P1"><text:span text:style-name="T1">Pour déterminer le taux de catalase dans le foie de rat, un expérimentateur prélève le foie de 4 rats et <text:s/>réalise 4 dosages sur chaque foie (Unité enzymatique : UA).</text:span></text:p>
              <text:p text:style-name="P1"><text:span text:style-name="T1">Avec l'aide des données ci dessous, réalisez les tests statistiques les plus adéquats, tirez les conclusions les plus complètes possibles.</text:span></text:p>
              <text:p text:style-name="P1"><text:span text:style-name="T1"/></text:p>
              <text:p text:style-name="P1"><text:span text:style-name="T1">Calculez les valeurs suivantes:</text:span></text:p>
              <text:p text:style-name="P1"><text:span text:style-name="T1">Déterminez l'intervalle de confiance de la moyenne générale.</text:span></text:p>
              <text:p text:style-name="P1"><text:span text:style-name="T1">Calculez, pour une prochaine expérience, le nombre de dosages optimal à réaliser, en supposant le coût du rat 100 x supérieur au coût du dosage.</text:span></text:p>
              <text:p text:style-name="P1"><text:span text:style-name="T1">Estimez le nombre de rats nécessaire pour montrer, avec une confiance et une puissance de 95%, une différence de catalase de 5 UA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style-name="ce3" office:value-type="float" office:value="113.33">
            <text:p>113,33</text:p>
          </table:table-cell>
          <table:table-cell table:style-name="ce3" office:value-type="float" office:value="114.42">
            <text:p>114,42</text:p>
          </table:table-cell>
          <table:table-cell table:style-name="ce3" office:value-type="float" office:value="130.37">
            <text:p>130,37</text:p>
          </table:table-cell>
          <table:table-cell table:style-name="ce3" office:value-type="float" office:value="127.17">
            <text:p>127,17</text:p>
          </table:table-cell>
          <table:table-cell table:number-columns-repeated="1020"/>
        </table:table-row>
        <table:table-row table:style-name="ro1">
          <table:table-cell table:style-name="ce3" office:value-type="float" office:value="119.05">
            <text:p>119,05</text:p>
          </table:table-cell>
          <table:table-cell table:style-name="ce3" office:value-type="float" office:value="111.89">
            <text:p>111,89</text:p>
          </table:table-cell>
          <table:table-cell table:style-name="ce3" office:value-type="float" office:value="133.19">
            <text:p>133,19</text:p>
          </table:table-cell>
          <table:table-cell table:style-name="ce3" office:value-type="float" office:value="128.5">
            <text:p>128,5</text:p>
          </table:table-cell>
          <table:table-cell table:number-columns-repeated="1020"/>
        </table:table-row>
        <table:table-row table:style-name="ro1">
          <table:table-cell table:style-name="ce3" office:value-type="float" office:value="117.95">
            <text:p>117,95</text:p>
          </table:table-cell>
          <table:table-cell table:style-name="ce3" office:value-type="float" office:value="113.75">
            <text:p>113,75</text:p>
          </table:table-cell>
          <table:table-cell table:style-name="ce3" office:value-type="float" office:value="130.04">
            <text:p>130,04</text:p>
          </table:table-cell>
          <table:table-cell table:style-name="ce3" office:value-type="float" office:value="125.44">
            <text:p>125,44</text:p>
          </table:table-cell>
          <table:table-cell table:number-columns-repeated="1020"/>
        </table:table-row>
        <table:table-row table:style-name="ro1">
          <table:table-cell table:style-name="ce3" office:value-type="float" office:value="124.84">
            <text:p>124,84</text:p>
          </table:table-cell>
          <table:table-cell table:style-name="ce3" office:value-type="float" office:value="105.93">
            <text:p>105,93</text:p>
          </table:table-cell>
          <table:table-cell table:style-name="ce3" office:value-type="float" office:value="130.96">
            <text:p>130,96</text:p>
          </table:table-cell>
          <table:table-cell table:style-name="ce3" office:value-type="float" office:value="125.11">
            <text:p>125,1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Enoncé.D18" table:end-x="1.749cm" table:end-y="0.171cm" draw:z-index="1" draw:name="Picture 3" draw:style-name="gr2" draw:text-style-name="P2" svg:width="7.232cm" svg:height="4.445cm" svg:x="1.386cm" svg:y="0.36cm">
              <draw:image xlink:href="Pictures/2000000700000A70000007071F5C7ED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/>
          <table:table-cell table:style-name="ce5" table:number-columns-repeated="5"/>
          <table:table-cell table:number-columns-repeated="2"/>
          <table:table-cell table:style-name="ce2" table:number-columns-repeated="1016"/>
        </table:table-row>
        <table:table-row table:style-name="ro1">
          <table:table-cell table:number-columns-repeated="5"/>
          <table:table-cell table:style-name="ce3" office:value-type="float" office:value="103.36">
            <text:p>103,3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3" office:value-type="float" office:value="116.2">
            <text:p>116,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float" office:value="137.36">
            <text:p>137,36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3" office:value-type="float" office:value="121.01">
            <text:p>121,0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office:value-type="string">
            <text:p>En savoir plus 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/>
          <table:table-cell table:style-name="ce7" office:value-type="string">
            <text:p><text:span text:style-name="T2"><text:a xlink:href="http://www.univ-orleans.fr/SCIENCES/BIOLOGIE/ressources/TPPV/TPdoc/TPcatalase.htm">www.univ-orleans.fr/.webloc</text:a>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x" table:base-cell-address="$Enoncé.$A$1" table:expression="[$#REF !.$D$168:.$D$307]"/>
        <table:named-expression table:name="y" table:base-cell-address="$Enoncé.$A$1" table:expression="[$#REF !.$E$168:.$E$30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number:min-integer-digits="1" number:grouping="true"/>
      <number:text> F </number:text>
    </number:number-style>
    <number:number-style style:name="N132P2" style:volatile="true">
      <number:text> -</number:text>
      <number:number number:decimal-places="0" number:min-integer-digits="0"/>
      <number:text>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9" number:min-integer-digits="1"/>
    </number:number-style>
    <number:number-style style:name="N142">
      <number:text>n </number:text>
      <number:number number:decimal-places="0" number:min-integer-digits="1"/>
    </number:number-style>
    <number:number-style style:name="N143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/04/2012</text:date>, <text:time>17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ppe</meta:initial-creator>
    <meta:creation-date>2003-02-11T14:04:22</meta:creation-date>
    <dc:creator>Anne-Cécile Wauthy</dc:creator>
    <dc:date>2012-04-23T17:44:50</dc:date>
    <meta:document-statistic meta:table-count="1" meta:cell-count="28" meta:object-count="2"/>
    <meta:generator>OpenOffice.org/3.3$Unix OpenOffice.org_project/330m20$Build-9567</meta:generator>
  </office:meta>
</office:document-meta>
</file>