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18CE000013D8B64E9E5E.svm"/>
  <manifest:file-entry manifest:media-type="" manifest:full-path="Pictures/20000005000016BC0000139160D83F60.svm"/>
  <manifest:file-entry manifest:media-type="" manifest:full-path="Pictures/20000005000030C800003155EA33F517.svm"/>
  <manifest:file-entry manifest:media-type="" manifest:full-path="Pictures/20000005000038A3000026FF77F5344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3.168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PageStyle_5f_Natalité_20__28_1_29_">
      <style:table-properties table:display="true" style:writing-mode="lr-tb"/>
    </style:style>
    <style:style style:name="ta2" style:family="table" style:master-page-name="PageStyle_5f_Natalité_20__28_2_29_">
      <style:table-properties table:display="true" style:writing-mode="lr-tb"/>
    </style:style>
    <style:style style:name="ta3" style:family="table" style:master-page-name="PageStyle_5f_Natalité_20__28_3_29_">
      <style:table-properties table:display="true" style:writing-mode="lr-tb"/>
    </style:style>
    <style:style style:name="ta4" style:family="table" style:master-page-name="PageStyle_5f_Natalité_20__28_4_29_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module_5f_ex3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module_5f_ex3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Natalité (1)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Default"/>
          <table:table-cell table:number-columns-repeated="1005"/>
        </table:table-row>
        <table:table-row table:style-name="ro1">
          <table:table-cell>
            <draw:custom-shape table:end-cell-address="'Natalité (1)'.H13" table:end-x="1.502cm" table:end-y="0.299cm" draw:z-index="0" draw:name="Text 1" draw:style-name="gr1" draw:text-style-name="P1" svg:width="20.628cm" svg:height="6.379cm" svg:x="0.956cm" svg:y="0.106cm">
              <text:p text:style-name="P1"><text:span text:style-name="T1"><text:s/></text:span><text:span text:style-name="T1">Le nombre de naissances par 1000 habitants a été relevé de 1999 à 2004 dans cinq territoires français de 5000 à 10000 habitants , pris au hasard chaque année dans des communes sous faible influence urbaine.</text:span></text:p>
              <text:p text:style-name="P1"><text:span text:style-name="T1">Effectuez par l'ANOVA un test de régression linéaire et non linéaire.</text:span></text:p>
              <text:p text:style-name="P1"><text:span text:style-name="T1">Comparez les résultats obtenus pour les 4 séries de données suivant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Normal_5f_module_5f_ex3.xls" table:number-columns-repeated="2"/>
          <table:table-cell table:style-name="ce4" table:number-columns-repeated="3"/>
          <table:table-cell table:style-name="Normal_5f_module_5f_ex3.xls" table:number-columns-repeated="5"/>
          <table:table-cell table:style-name="ce4" table:number-columns-repeated="1009"/>
        </table:table-row>
        <table:table-row table:style-name="ro1" table:number-rows-repeated="3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6"/>
          <table:table-cell>
            <draw:frame table:end-cell-address="'Natalité (1)'.I23" table:end-x="2.009cm" table:end-y="0.457cm" draw:z-index="1" draw:name="Picture 5" draw:style-name="gr2" draw:text-style-name="P2" svg:width="5.74cm" svg:height="5.061cm" svg:x="0.796cm" svg:y="0.492cm">
              <draw:image xlink:href="Pictures/20000005000018CE000013D8B64E9E5E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1" office:value-type="string">
            <text:p>natalité (naissance/1000 habitants/an)</text:p>
          </table:table-cell>
          <table:table-cell table:number-columns-repeated="7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8" office:value-type="float" office:value="20.4">
            <text:p>20,4</text:p>
          </table:table-cell>
          <table:table-cell table:style-name="ce8" office:value-type="float" office:value="18.1">
            <text:p>18,1</text:p>
          </table:table-cell>
          <table:table-cell table:style-name="ce8" office:value-type="float" office:value="17.2">
            <text:p>17,2</text:p>
          </table:table-cell>
          <table:table-cell table:style-name="ce8" office:value-type="float" office:value="16.7">
            <text:p>16,7</text:p>
          </table:table-cell>
          <table:table-cell table:style-name="ce8" office:value-type="float" office:value="15.7">
            <text:p>15,7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2.6">
            <text:p>22,6</text:p>
          </table:table-cell>
          <table:table-cell table:style-name="ce9" office:value-type="float" office:value="21.3">
            <text:p>21,3</text:p>
          </table:table-cell>
          <table:table-cell table:style-name="ce9" office:value-type="float" office:value="20.6">
            <text:p>20,6</text:p>
          </table:table-cell>
          <table:table-cell table:style-name="ce9" office:value-type="float" office:value="18.9">
            <text:p>18,9</text:p>
          </table:table-cell>
          <table:table-cell table:style-name="ce9" office:value-type="float" office:value="16.9">
            <text:p>16,9</text:p>
          </table:table-cell>
          <table:table-cell table:style-name="ce9" office:value-type="float" office:value="15.9">
            <text:p>15,9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2.6">
            <text:p>22,6</text:p>
          </table:table-cell>
          <table:table-cell table:style-name="ce9" office:value-type="float" office:value="21.1">
            <text:p>21,1</text:p>
          </table:table-cell>
          <table:table-cell table:style-name="ce9" office:value-type="float" office:value="20.2">
            <text:p>20,2</text:p>
          </table:table-cell>
          <table:table-cell table:style-name="ce9" office:value-type="float" office:value="19.1">
            <text:p>19,1</text:p>
          </table:table-cell>
          <table:table-cell table:style-name="ce9" office:value-type="float" office:value="17.6">
            <text:p>17,6</text:p>
          </table:table-cell>
          <table:table-cell table:style-name="ce9" office:value-type="float" office:value="15.2">
            <text:p>15,2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0.1">
            <text:p>20,1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20.8">
            <text:p>20,8</text:p>
          </table:table-cell>
          <table:table-cell table:style-name="ce9" office:value-type="float" office:value="18.7">
            <text:p>18,7</text:p>
          </table:table-cell>
          <table:table-cell table:style-name="ce9" office:value-type="float" office:value="18.3">
            <text:p>18,3</text:p>
          </table:table-cell>
          <table:table-cell table:style-name="ce9" office:value-type="float" office:value="17.4">
            <text:p>17,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1.6">
            <text:p>21,6</text:p>
          </table:table-cell>
          <table:table-cell table:style-name="ce9" office:value-type="float" office:value="20.2">
            <text:p>20,2</text:p>
          </table:table-cell>
          <table:table-cell table:style-name="ce9" office:value-type="float" office:value="18.9">
            <text:p>18,9</text:p>
          </table:table-cell>
          <table:table-cell table:style-name="ce9" office:value-type="float" office:value="19.1">
            <text:p>19,1</text:p>
          </table:table-cell>
          <table:table-cell table:style-name="ce9" office:value-type="float" office:value="17.6">
            <text:p>17,6</text:p>
          </table:table-cell>
          <table:table-cell table:style-name="ce9" office:value-type="float" office:value="15.6">
            <text:p>15,6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3" table:number-rows-repeated="2">
          <table:table-cell table:style-name="Normal_5f_module_5f_ex3.xls" table:number-columns-repeated="1024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62">
          <table:table-cell table:style-name="Normal_5f_module_5f_ex3.xls"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alité (2)" table:style-name="ta2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Default"/>
          <table:table-cell table:number-columns-repeated="1005"/>
        </table:table-row>
        <table:table-row table:style-name="ro1">
          <table:table-cell>
            <draw:custom-shape table:end-cell-address="'Natalité (2)'.G11" table:end-x="2.266cm" table:end-y="0.106cm" draw:z-index="0" draw:name="Text 1" draw:style-name="gr1" draw:text-style-name="P1" svg:width="18.937cm" svg:height="5.061cm" svg:x="0.956cm" svg:y="0.106cm">
              <text:p text:style-name="P1"><text:span text:style-name="T1"><text:s/></text:span><text:span text:style-name="T1">Le nombre de naissances par 1000 habitants a été relevé de 1999 à 2004 dans cinq territoires français de 5000 à 10000 habitants , pris au hasard chaque année dans des communes sous forte influence urbain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Normal_5f_module_5f_ex3.xls" table:number-columns-repeated="2"/>
          <table:table-cell table:style-name="ce4" table:number-columns-repeated="3"/>
          <table:table-cell table:style-name="Normal_5f_module_5f_ex3.xls" table:number-columns-repeated="5"/>
          <table:table-cell table:style-name="ce4"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1" office:value-type="string">
            <text:p>natalité (naissance/1000 habitants/an)</text:p>
          </table:table-cell>
          <table:table-cell table:number-columns-repeated="3"/>
          <table:table-cell>
            <draw:frame table:end-cell-address="'Natalité (2)'.I21" table:end-x="1.692cm" table:end-y="0.423cm" draw:z-index="1" draw:name="Picture 5" draw:style-name="gr2" draw:text-style-name="P2" svg:width="5.262cm" svg:height="4.991cm" svg:x="0.957cm" svg:y="0.528cm">
              <draw:image xlink:href="Pictures/20000005000016BC0000139160D83F60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1.4">
            <text:p>21,4</text:p>
          </table:table-cell>
          <table:table-cell table:style-name="ce8" office:value-type="float" office:value="21.5">
            <text:p>21,5</text:p>
          </table:table-cell>
          <table:table-cell table:style-name="ce8" office:value-type="float" office:value="19.5">
            <text:p>19,5</text:p>
          </table:table-cell>
          <table:table-cell table:style-name="ce8" office:value-type="float" office:value="17.2">
            <text:p>17,2</text:p>
          </table:table-cell>
          <table:table-cell table:style-name="ce8" office:value-type="float" office:value="14.6">
            <text:p>14,6</text:p>
          </table:table-cell>
          <table:table-cell table:style-name="ce8" office:value-type="float" office:value="10.2">
            <text:p>10,2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2.7">
            <text:p>22,7</text:p>
          </table:table-cell>
          <table:table-cell table:style-name="ce9" office:value-type="float" office:value="21.2">
            <text:p>21,2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2.4">
            <text:p>12,4</text:p>
          </table:table-cell>
          <table:table-cell table:style-name="ce9" office:value-type="float" office:value="11.6">
            <text:p>11,6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2.1">
            <text:p>22,1</text:p>
          </table:table-cell>
          <table:table-cell table:style-name="ce9" office:value-type="float" office:value="19.4">
            <text:p>19,4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7.2">
            <text:p>17,2</text:p>
          </table:table-cell>
          <table:table-cell table:style-name="ce9" office:value-type="float" office:value="14.7">
            <text:p>14,7</text:p>
          </table:table-cell>
          <table:table-cell table:style-name="ce9" office:value-type="float" office:value="10.3">
            <text:p>10,3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1.9">
            <text:p>21,9</text:p>
          </table:table-cell>
          <table:table-cell table:style-name="ce9" office:value-type="float" office:value="19.9">
            <text:p>19,9</text:p>
          </table:table-cell>
          <table:table-cell table:style-name="ce9" office:value-type="float" office:value="18.9">
            <text:p>18,9</text:p>
          </table:table-cell>
          <table:table-cell table:style-name="ce9" office:value-type="float" office:value="16.4">
            <text:p>16,4</text:p>
          </table:table-cell>
          <table:table-cell table:style-name="ce9" office:value-type="float" office:value="14.9">
            <text:p>14,9</text:p>
          </table:table-cell>
          <table:table-cell table:style-name="ce9" office:value-type="float" office:value="9">
            <text:p>9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1.5">
            <text:p>21,5</text:p>
          </table:table-cell>
          <table:table-cell table:style-name="ce9" office:value-type="float" office:value="21.8">
            <text:p>21,8</text:p>
          </table:table-cell>
          <table:table-cell table:style-name="ce9" office:value-type="float" office:value="19.5">
            <text:p>19,5</text:p>
          </table:table-cell>
          <table:table-cell table:style-name="ce9" office:value-type="float" office:value="17.5">
            <text:p>17,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.4">
            <text:p>10,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Normal_5f_module_5f_ex3.xls" table:number-columns-repeated="101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62">
          <table:table-cell table:style-name="Normal_5f_module_5f_ex3.xls"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alité (3)" table:style-name="ta3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Default"/>
          <table:table-cell table:number-columns-repeated="1005"/>
        </table:table-row>
        <table:table-row table:style-name="ro1">
          <table:table-cell>
            <draw:custom-shape table:end-cell-address="'Natalité (3)'.G11" table:end-x="2.266cm" table:end-y="0.106cm" draw:z-index="0" draw:name="Text 1" draw:style-name="gr1" draw:text-style-name="P1" svg:width="18.937cm" svg:height="5.061cm" svg:x="0.956cm" svg:y="0.106cm">
              <text:p text:style-name="P1"><text:span text:style-name="T1"><text:s/></text:span><text:span text:style-name="T1">Le nombre de naissances par 1000 habitants a été relevé de 1999 à 2004 dans cinq territoires français de 5000 à 10000 habitants , pris au hasard chaque année dans des communes rural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Normal_5f_module_5f_ex3.xls" table:number-columns-repeated="2"/>
          <table:table-cell table:style-name="ce4" table:number-columns-repeated="3"/>
          <table:table-cell table:style-name="Normal_5f_module_5f_ex3.xls" table:number-columns-repeated="5"/>
          <table:table-cell table:style-name="ce4"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1" office:value-type="string">
            <text:p>natalité (naissance/1000 habitants/an)</text:p>
          </table:table-cell>
          <table:table-cell table:number-columns-repeated="3"/>
          <table:table-cell>
            <draw:frame table:end-cell-address="'Natalité (3)'.K29" table:end-x="1.15cm" table:end-y="0.142cm" draw:z-index="1" draw:name="Picture 3" draw:style-name="gr2" draw:text-style-name="P2" svg:width="8.479cm" svg:height="9.455cm" svg:x="1.341cm" svg:y="0.282cm">
              <draw:image xlink:href="Pictures/20000005000030C800003155EA33F517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18.4">
            <text:p>18,4</text:p>
          </table:table-cell>
          <table:table-cell table:style-name="ce8" office:value-type="float" office:value="19.6">
            <text:p>19,6</text:p>
          </table:table-cell>
          <table:table-cell table:style-name="ce8" office:value-type="float" office:value="17.4">
            <text:p>17,4</text:p>
          </table:table-cell>
          <table:table-cell table:style-name="ce8" office:value-type="float" office:value="19.3">
            <text:p>19,3</text:p>
          </table:table-cell>
          <table:table-cell table:style-name="ce8" office:value-type="float" office:value="17.6">
            <text:p>17,6</text:p>
          </table:table-cell>
          <table:table-cell table:style-name="ce8" office:value-type="float" office:value="19.8">
            <text:p>19,8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9.8">
            <text:p>19,8</text:p>
          </table:table-cell>
          <table:table-cell table:style-name="ce9" office:value-type="float" office:value="16.9">
            <text:p>16,9</text:p>
          </table:table-cell>
          <table:table-cell table:style-name="ce9" office:value-type="float" office:value="17.4">
            <text:p>17,4</text:p>
          </table:table-cell>
          <table:table-cell table:style-name="ce9" office:value-type="float" office:value="20">
            <text:p>20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0.5">
            <text:p>20,5</text:p>
          </table:table-cell>
          <table:table-cell table:style-name="ce9" office:value-type="float" office:value="19.6">
            <text:p>19,6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8.3">
            <text:p>18,3</text:p>
          </table:table-cell>
          <table:table-cell table:style-name="ce9" office:value-type="float" office:value="15.3">
            <text:p>15,3</text:p>
          </table:table-cell>
          <table:table-cell table:style-name="ce9" office:value-type="float" office:value="19.7">
            <text:p>19,7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0.6">
            <text:p>20,6</text:p>
          </table:table-cell>
          <table:table-cell table:style-name="ce9" office:value-type="float" office:value="20.3">
            <text:p>20,3</text:p>
          </table:table-cell>
          <table:table-cell table:style-name="ce9" office:value-type="float" office:value="17.6">
            <text:p>17,6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16.8">
            <text:p>16,8</text:p>
          </table:table-cell>
          <table:table-cell table:style-name="ce9" office:value-type="float" office:value="20.6">
            <text:p>20,6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18.2">
            <text:p>18,2</text:p>
          </table:table-cell>
          <table:table-cell table:style-name="ce9" office:value-type="float" office:value="19.9">
            <text:p>19,9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9.2">
            <text:p>19,2</text:p>
          </table:table-cell>
          <table:table-cell table:style-name="ce9" office:value-type="float" office:value="17.2">
            <text:p>17,2</text:p>
          </table:table-cell>
          <table:table-cell table:style-name="ce9" office:value-type="float" office:value="19.1">
            <text:p>19,1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Normal_5f_module_5f_ex3.xls" table:number-columns-repeated="101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62">
          <table:table-cell table:style-name="Normal_5f_module_5f_ex3.xls"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alité (4)" table:style-name="ta4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style-name="Default"/>
          <table:table-cell table:number-columns-repeated="1005"/>
        </table:table-row>
        <table:table-row table:style-name="ro1">
          <table:table-cell>
            <draw:custom-shape table:end-cell-address="'Natalité (4)'.G11" table:end-x="2.266cm" table:end-y="0.106cm" draw:z-index="0" draw:name="Text 1" draw:style-name="gr1" draw:text-style-name="P1" svg:width="18.937cm" svg:height="5.061cm" svg:x="0.956cm" svg:y="0.106cm">
              <text:p text:style-name="P1"><text:span text:style-name="T1"><text:s/></text:span><text:span text:style-name="T1">Le nombre de naissances par 1000 habitants a été relevé de 1999 à 2004 dans cinq territoires français de 5000 à 10000 habitants , pris au hasard chaque année dans des communes rurales isolé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Normal_5f_module_5f_ex3.xls" table:number-columns-repeated="2"/>
          <table:table-cell table:style-name="ce4" table:number-columns-repeated="3"/>
          <table:table-cell table:style-name="Normal_5f_module_5f_ex3.xls" table:number-columns-repeated="5"/>
          <table:table-cell table:style-name="ce4"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2"/>
          <table:table-cell table:style-name="ce11" office:value-type="string">
            <text:p>natalité (naissance/1000 habitants/an)</text:p>
          </table:table-cell>
          <table:table-cell table:number-columns-repeated="3"/>
          <table:table-cell>
            <draw:frame table:end-cell-address="'Natalité (4)'.J22" table:end-x="1.819cm" table:end-y="0.563cm" draw:z-index="1" draw:name="Picture 5" draw:style-name="gr2" draw:text-style-name="P2" svg:width="7.557cm" svg:height="5.729cm" svg:x="0.861cm" svg:y="0.493cm">
              <draw:image xlink:href="Pictures/20000005000038A3000026FF77F53444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5" office:value-type="float" office:value="1999">
            <text:p>1999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2001">
            <text:p>2001</text:p>
          </table:table-cell>
          <table:table-cell table:style-name="ce5" office:value-type="float" office:value="2002">
            <text:p>2002</text:p>
          </table:table-cell>
          <table:table-cell table:style-name="ce5" office:value-type="float" office:value="2003">
            <text:p>2003</text:p>
          </table:table-cell>
          <table:table-cell table:style-name="ce5" office:value-type="float" office:value="2004">
            <text:p>200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8" office:value-type="float" office:value="27.2">
            <text:p>27,2</text:p>
          </table:table-cell>
          <table:table-cell table:style-name="ce8" office:value-type="float" office:value="18.3">
            <text:p>18,3</text:p>
          </table:table-cell>
          <table:table-cell table:style-name="ce8" office:value-type="float" office:value="26.5">
            <text:p>26,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2.6">
            <text:p>22,6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0.4">
            <text:p>20,4</text:p>
          </table:table-cell>
          <table:table-cell table:style-name="ce9" office:value-type="float" office:value="28.8">
            <text:p>28,8</text:p>
          </table:table-cell>
          <table:table-cell table:style-name="ce9" office:value-type="float" office:value="23.9">
            <text:p>23,9</text:p>
          </table:table-cell>
          <table:table-cell table:style-name="ce9" office:value-type="float" office:value="17.9">
            <text:p>17,9</text:p>
          </table:table-cell>
          <table:table-cell table:style-name="ce9" office:value-type="float" office:value="26.2">
            <text:p>26,2</text:p>
          </table:table-cell>
          <table:table-cell table:style-name="ce9" office:value-type="float" office:value="21.4">
            <text:p>21,4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6.3">
            <text:p>26,3</text:p>
          </table:table-cell>
          <table:table-cell table:style-name="ce9" office:value-type="float" office:value="22.7">
            <text:p>22,7</text:p>
          </table:table-cell>
          <table:table-cell table:style-name="ce9" office:value-type="float" office:value="25.1">
            <text:p>25,1</text:p>
          </table:table-cell>
          <table:table-cell table:style-name="ce9" office:value-type="float" office:value="20.9">
            <text:p>20,9</text:p>
          </table:table-cell>
          <table:table-cell table:style-name="ce9" office:value-type="float" office:value="20.4">
            <text:p>20,4</text:p>
          </table:table-cell>
          <table:table-cell table:style-name="ce9" office:value-type="float" office:value="23.7">
            <text:p>23,7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1.6">
            <text:p>21,6</text:p>
          </table:table-cell>
          <table:table-cell table:style-name="ce9" office:value-type="float" office:value="26.6">
            <text:p>26,6</text:p>
          </table:table-cell>
          <table:table-cell table:style-name="ce9" office:value-type="float" office:value="24.5">
            <text:p>24,5</text:p>
          </table:table-cell>
          <table:table-cell table:style-name="ce9" office:value-type="float" office:value="17.7">
            <text:p>17,7</text:p>
          </table:table-cell>
          <table:table-cell table:style-name="ce9" office:value-type="float" office:value="19.2">
            <text:p>19,2</text:p>
          </table:table-cell>
          <table:table-cell table:style-name="ce9" office:value-type="float" office:value="27.9">
            <text:p>27,9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7" office:value-type="float" office:value="24.1">
            <text:p>24,1</text:p>
          </table:table-cell>
          <table:table-cell table:style-name="ce9" office:value-type="float" office:value="23.6">
            <text:p>23,6</text:p>
          </table:table-cell>
          <table:table-cell table:style-name="ce9" office:value-type="float" office:value="20.7">
            <text:p>20,7</text:p>
          </table:table-cell>
          <table:table-cell table:style-name="ce9" office:value-type="float" office:value="26.2">
            <text:p>26,2</text:p>
          </table:table-cell>
          <table:table-cell table:style-name="ce9" office:value-type="float" office:value="25.7">
            <text:p>25,7</text:p>
          </table:table-cell>
          <table:table-cell table:style-name="ce9" office:value-type="float" office:value="23.3">
            <text:p>23,3</text:p>
          </table:table-cell>
          <table:table-cell table:number-columns-repeated="4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2">
          <table:table-cell table:number-columns-repeated="5"/>
          <table:table-cell table:style-name="Normal_5f_module_5f_ex3.xls" table:number-columns-repeated="101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62">
          <table:table-cell table:style-name="Normal_5f_module_5f_ex3.xls"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'Natalité (1)'.$A$1" table:expression="['file:///Users/pcalmant/Desktop/nouveaux%20exos/anova23.xls'#$'Fixe ordonné'.$N$5:.$N$196]"/>
        <table:named-expression table:name="y" table:base-cell-address="$'Natalité (1)'.$A$1" table:expression="['file:///Users/pcalmant/Desktop/nouveaux%20exos/anova23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number-style style:name="N136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_20_visité_5f_Anova_5f_I_5f_O_5f_1.xls" style:display-name="Lien hypertexte visité_Anova_I_O_1.xls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_5f_I_5f_O_5f_1.xls_20_Graphique_20_1" style:display-name="Lien hypertexte visité_Anova_I_O_1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2" style:display-name="Lien hypertexte visité_Anova_I_O_1.xls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1.xls_20_Graphique_20_3" style:display-name="Lien hypertexte visité_Anova_I_O_1.xls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4.xls_20_Graphique_20_1" style:display-name="Lien hypertexte visité_anova_I_O_4.xls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4.xls_20_Graphique_20_2" style:display-name="Lien hypertexte visité_anova_I_O_4.xls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_5f_I_5f_O_5f_4.xls_20_Graphique_20_3" style:display-name="Lien hypertexte visité_anova_I_O_4.xls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15.xls" style:display-name="Lien hypertexte visité_anova15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2.xls" style:display-name="Lien hypertexte visité_anova22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3.xls" style:display-name="Lien hypertexte visité_anova23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" style:display-name="Lien hypertexte visité_anova24.xls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anova24.xls_20_Graphique_20_1" style:display-name="Lien hypertexte visité_anova24.xls Graphique 1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24.xls_20_Graphique_20_2" style:display-name="Lien hypertexte visité_anova24.xls Graphique 2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anova24.xls_20_Graphique_20_3" style:display-name="Lien hypertexte visité_anova24.xls Graphique 3" style:family="table-cell" style:parent-style-name="Default">
      <style:text-properties fo:color="#800080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20_visité_5f_Classeur2_20_Graphique_20_1" style:display-name="Lien hypertexte visité_Classeur2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2_20_Graphique_20_2" style:display-name="Lien hypertexte visité_Classeur2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2_20_Graphique_20_3" style:display-name="Lien hypertexte visité_Classeur2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1" style:display-name="Lien hypertexte visité_Classeur4 Graphique 1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2" style:display-name="Lien hypertexte visité_Classeur4 Graphique 2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Classeur4_20_Graphique_20_3" style:display-name="Lien hypertexte visité_Classeur4 Graphique 3" style:family="table-cell" style:parent-style-name="Default">
      <style:text-properties fo:color="#80008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" style:display-name="Lien hypertexte_Anova_I_O_1.xls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_5f_I_5f_O_5f_1.xls_20_Graphique_20_1" style:display-name="Lien hypertexte_Anova_I_O_1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2" style:display-name="Lien hypertexte_Anova_I_O_1.xls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1.xls_20_Graphique_20_3" style:display-name="Lien hypertexte_Anova_I_O_1.xls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4.xls_20_Graphique_20_1" style:display-name="Lien hypertexte_anova_I_O_4.xls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4.xls_20_Graphique_20_2" style:display-name="Lien hypertexte_anova_I_O_4.xls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_5f_I_5f_O_5f_4.xls_20_Graphique_20_3" style:display-name="Lien hypertexte_anova_I_O_4.xls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15.xls" style:display-name="Lien hypertexte_anova15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2.xls" style:display-name="Lien hypertexte_anova22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3.xls" style:display-name="Lien hypertexte_anova23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" style:display-name="Lien hypertexte_anova24.xls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anova24.xls_20_Graphique_20_1" style:display-name="Lien hypertexte_anova24.xls Graphique 1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24.xls_20_Graphique_20_2" style:display-name="Lien hypertexte_anova24.xls Graphique 2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anova24.xls_20_Graphique_20_3" style:display-name="Lien hypertexte_anova24.xls Graphique 3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Lien_20_hypertexte_5f_Classeur2_20_Graphique_20_1" style:display-name="Lien hypertexte_Classeur2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2_20_Graphique_20_2" style:display-name="Lien hypertexte_Classeur2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2_20_Graphique_20_3" style:display-name="Lien hypertexte_Classeur2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1" style:display-name="Lien hypertexte_Classeur4 Graphique 1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2" style:display-name="Lien hypertexte_Classeur4 Graphique 2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Classeur4_20_Graphique_20_3" style:display-name="Lien hypertexte_Classeur4 Graphique 3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odule_5f_ex2_5f_o.xls" style:display-name="Milliers [0]_module_ex2_o.xls" style:family="table-cell" style:parent-style-name="Default" style:data-style-name="N124"/>
    <style:style style:name="Milliers_20__5b_0_5d__5f_module_5f_ex3.xls" style:display-name="Milliers [0]_module_ex3.xls" style:family="table-cell" style:parent-style-name="Default" style:data-style-name="N124"/>
    <style:style style:name="Milliers_5f_module_5f_ex2_5f_o.xls" style:display-name="Milliers_module_ex2_o.xls" style:family="table-cell" style:parent-style-name="Default" style:data-style-name="N126"/>
    <style:style style:name="Milliers_5f_module_5f_ex3.xls" style:display-name="Milliers_module_ex3.xls" style:family="table-cell" style:parent-style-name="Default" style:data-style-name="N126"/>
    <style:style style:name="Monétaire_20__5b_0_5d__5f_module_5f_ex2_5f_o.xls" style:display-name="Monétaire [0]_module_ex2_o.xls" style:family="table-cell" style:parent-style-name="Default" style:data-style-name="N123"/>
    <style:style style:name="Monétaire_20__5b_0_5d__5f_module_5f_ex3.xls" style:display-name="Monétaire [0]_module_ex3.xls" style:family="table-cell" style:parent-style-name="Default" style:data-style-name="N123"/>
    <style:style style:name="Monétaire_5f_module_5f_ex2_5f_o.xls" style:display-name="Monétaire_module_ex2_o.xls" style:family="table-cell" style:parent-style-name="Default" style:data-style-name="N125"/>
    <style:style style:name="Monétaire_5f_module_5f_ex3.xls" style:display-name="Monétaire_module_ex3.xls" style:family="table-cell" style:parent-style-name="Default" style:data-style-name="N125"/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dule_5f_ex2_5f_o.xls" style:display-name="Normal_module_ex2_o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5f_module_5f_ex3.xls" style:display-name="Normal_module_ex3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talité_20__28_1_29_" style:display-name="PageStyle_Natalité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alité_20__28_2_29_" style:display-name="PageStyle_Natalité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alité_20__28_3_29_" style:display-name="PageStyle_Natalité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alité_20__28_4_29_" style:display-name="PageStyle_Natalité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6-09-26T14:18:52</meta:creation-date>
    <dc:date>2011-05-11T14:46:34</dc:date>
    <meta:document-statistic meta:table-count="4" meta:cell-count="156" meta:object-count="8"/>
    <meta:generator>NeoOffice/3.1.2$Unix OpenOffice.org_project/Patch 0</meta:generator>
  </office:meta>
</office:document-meta>
</file>