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29570000227331B5DFE6.svm"/>
  <manifest:file-entry manifest:media-type="" manifest:full-path="Pictures/200000050000464700002C5F9A75075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grenouill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grenouill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number-columns-repeated="100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1.5">
            <text:p>1,5</text:p>
          </table:table-cell>
          <table:table-cell table:number-columns-repeated="1020"/>
        </table:table-row>
        <table:table-row table:style-name="ro3">
          <table:table-cell table:style-name="ce3" office:value-type="float" office:value="15.1496277977339">
            <text:p>15,1</text:p>
          </table:table-cell>
          <table:table-cell table:style-name="ce7" office:value-type="float" office:value="15.6642367686449">
            <text:p>15,7</text:p>
          </table:table-cell>
          <table:table-cell table:style-name="ce7" office:value-type="float" office:value="15.9812038642765">
            <text:p>16,0</text:p>
          </table:table-cell>
          <table:table-cell table:style-name="ce12" office:value-type="float" office:value="16.2446343100073">
            <text:p>16,2</text:p>
          </table:table-cell>
          <table:table-cell/>
          <table:table-cell>
            <draw:frame table:end-cell-address="grenouille.K18" table:end-x="0.398cm" table:end-y="0.422cm" draw:z-index="1" draw:name="Picture 7" draw:style-name="gr1" draw:text-style-name="P1" svg:width="10.498cm" svg:height="7.063cm" svg:x="2.236cm" svg:y="0.247cm">
              <draw:image xlink:href="Pictures/200000050000464700002C5F9A75075D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4" office:value-type="float" office:value="15.9158611475758">
            <text:p>15,9</text:p>
          </table:table-cell>
          <table:table-cell table:style-name="ce8" office:value-type="float" office:value="16.435964771275">
            <text:p>16,4</text:p>
          </table:table-cell>
          <table:table-cell table:style-name="ce8" office:value-type="float" office:value="16.4955419937884">
            <text:p>16,5</text:p>
          </table:table-cell>
          <table:table-cell table:style-name="ce13" office:value-type="float" office:value="17.4323856015078">
            <text:p>17,4</text:p>
          </table:table-cell>
          <table:table-cell table:number-columns-repeated="1020"/>
        </table:table-row>
        <table:table-row table:style-name="ro3">
          <table:table-cell table:style-name="ce4" office:value-type="float" office:value="15.2120161218966">
            <text:p>15,2</text:p>
          </table:table-cell>
          <table:table-cell table:style-name="ce8" office:value-type="float" office:value="16.6935215219061">
            <text:p>16,7</text:p>
          </table:table-cell>
          <table:table-cell table:style-name="ce8" office:value-type="float" office:value="17.0409207760904">
            <text:p>17,0</text:p>
          </table:table-cell>
          <table:table-cell table:style-name="ce13" office:value-type="float" office:value="17.6050978915702">
            <text:p>17,6</text:p>
          </table:table-cell>
          <table:table-cell table:number-columns-repeated="1020"/>
        </table:table-row>
        <table:table-row table:style-name="ro3">
          <table:table-cell table:style-name="ce4" office:value-type="float" office:value="15.0992025790155">
            <text:p>15,1</text:p>
          </table:table-cell>
          <table:table-cell table:style-name="ce8" office:value-type="float" office:value="16.2047492510632">
            <text:p>16,2</text:p>
          </table:table-cell>
          <table:table-cell table:style-name="ce8" office:value-type="float" office:value="16.2261812616141">
            <text:p>16,2</text:p>
          </table:table-cell>
          <table:table-cell table:style-name="ce13" office:value-type="float" office:value="16.2015962282516">
            <text:p>16,2</text:p>
          </table:table-cell>
          <table:table-cell table:number-columns-repeated="1020"/>
        </table:table-row>
        <table:table-row table:style-name="ro3">
          <table:table-cell table:style-name="ce4" office:value-type="float" office:value="15.2770365478077">
            <text:p>15,3</text:p>
          </table:table-cell>
          <table:table-cell table:style-name="ce8" office:value-type="float" office:value="15.4576972780309">
            <text:p>15,5</text:p>
          </table:table-cell>
          <table:table-cell table:style-name="ce8" office:value-type="float" office:value="16.0222982689175">
            <text:p>16,0</text:p>
          </table:table-cell>
          <table:table-cell table:style-name="ce13" office:value-type="float" office:value="16.3918579388027">
            <text:p>16,4</text:p>
          </table:table-cell>
          <table:table-cell table:number-columns-repeated="1020"/>
        </table:table-row>
        <table:table-row table:style-name="ro3">
          <table:table-cell table:style-name="ce4" office:value-type="float" office:value="15.0051863355026">
            <text:p>15,0</text:p>
          </table:table-cell>
          <table:table-cell table:style-name="ce8" office:value-type="float" office:value="16.7179907062505">
            <text:p>16,7</text:p>
          </table:table-cell>
          <table:table-cell table:style-name="ce8" office:value-type="float" office:value="15.9959983910008">
            <text:p>16,0</text:p>
          </table:table-cell>
          <table:table-cell table:style-name="ce13" office:value-type="float" office:value="16.6323443432266">
            <text:p>16,6</text:p>
          </table:table-cell>
          <table:table-cell table:number-columns-repeated="1020"/>
        </table:table-row>
        <table:table-row table:style-name="ro3">
          <table:table-cell table:style-name="ce4" office:value-type="float" office:value="15.5857401450478">
            <text:p>15,6</text:p>
          </table:table-cell>
          <table:table-cell table:style-name="ce8" office:value-type="float" office:value="15.5372645596348">
            <text:p>15,5</text:p>
          </table:table-cell>
          <table:table-cell table:style-name="ce8" office:value-type="float" office:value="16.2818315581213">
            <text:p>16,3</text:p>
          </table:table-cell>
          <table:table-cell table:style-name="ce13" office:value-type="float" office:value="17.0148401591479">
            <text:p>17,0</text:p>
          </table:table-cell>
          <table:table-cell table:number-columns-repeated="1020"/>
        </table:table-row>
        <table:table-row table:style-name="ro2">
          <table:table-cell table:style-name="ce5" office:value-type="float" office:value="15.0221626378943">
            <text:p>15,0</text:p>
          </table:table-cell>
          <table:table-cell table:style-name="ce9" office:value-type="float" office:value="15.4418825080655">
            <text:p>15,4</text:p>
          </table:table-cell>
          <table:table-cell table:style-name="ce9" office:value-type="float" office:value="15.8037762689312">
            <text:p>15,8</text:p>
          </table:table-cell>
          <table:table-cell table:style-name="ce14" office:value-type="float" office:value="17.6844965590472">
            <text:p>17,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grenouille.F31" table:end-x="2.221cm" table:end-y="0.352cm" draw:z-index="0" draw:name="Texte 1" draw:style-name="gr2" draw:text-style-name="P2" svg:width="14.359cm" svg:height="8.54cm" svg:x="0.198cm" svg:y="0.036cm">
              <text:p text:style-name="P2"><text:span text:style-name="T1">Un physiologiste étudie l'influence de la concentration d'un nouveau curarisant (en mg/10ml) sur la contraction musculaire. Il mesure l'amplitude <text:s/>de contraction musculaire (en mm) suite à une exposition d'un muscle de grenouille de 30 secondes à ce curarisant. <text:s/></text:span></text:p>
              <text:p text:style-name="P2"><text:span text:style-name="T1">Il réalise l'expérience sur4 groupes de 8 grenouilles dont un groupe témoin. <text:s/>Analysez les résulta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grenouille.J35" table:end-x="0.725cm" table:end-y="0.316cm" draw:z-index="2" draw:name="Picture 8" draw:style-name="gr1" draw:text-style-name="P1" svg:width="8.16cm" svg:height="7.275cm" svg:x="2.434cm" svg:y="0.352cm">
              <draw:image xlink:href="Pictures/20000005000029570000227331B5DFE6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7"/>
          <table:table-cell table:style-name="ce15" office:value-type="string">
            <text:p>en savoir plus :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6" office:value-type="string">
            <text:p><text:span text:style-name="T2"><text:a xlink:href="http://www.didier-pol.net/4SYNAPSE.html">www.didier-pol.net/4SYNAP#91612</text:a></text:span></text:p>
          </table:table-cell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x" table:base-cell-address="$grenouille.$A$1" table:cell-range-address="$#REF!.$D$168:.$D$307"/>
        <table:named-range table:name="y" table:base-cell-address="$grenouille.$A$1" table:cell-range-address="$#REF!.$E$168:.$E$3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32P0" style:volatile="true">
      <number:text> </number:text>
      <number:number number:decimal-places="0" number:min-integer-digits="1" number:grouping="true"/>
      <number:text> F </number:text>
    </number:number-style>
    <number:number-style style:name="N132P1" style:volatile="true">
      <number:text>-</number:text>
      <number:number number:decimal-places="0" number:min-integer-digits="1" number:grouping="true"/>
      <number:text> F </number:text>
    </number:number-style>
    <number:number-style style:name="N132P2" style:volatile="true">
      <number:text> -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9" number:min-integer-digits="1"/>
    </number:number-style>
    <number:number-style style:name="N127">
      <number:text>n </number:text>
      <number:number number:decimal-places="0" number:min-integer-digits="1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6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20_visité_5f_Anova_5f_I_5f_O_5f_1.xls" style:display-name="Lien hypertexte visité_Anova_I_O_1.xls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_5f_I_5f_O_5f_1.xls_20_Graphique_20_1" style:display-name="Lien hypertexte visité_Anova_I_O_1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2" style:display-name="Lien hypertexte visité_Anova_I_O_1.xls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3" style:display-name="Lien hypertexte visité_Anova_I_O_1.xls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15.xls" style:display-name="Lien hypertexte visité_anova15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" style:display-name="Lien hypertexte visité_anova24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_20_Graphique_20_1" style:display-name="Lien hypertexte visité_anova24.xls Graphique 1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24.xls_20_Graphique_20_2" style:display-name="Lien hypertexte visité_anova24.xls Graphique 2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24.xls_20_Graphique_20_3" style:display-name="Lien hypertexte visité_anova24.xls Graphique 3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Classeur4_20_Graphique_20_1" style:display-name="Lien hypertexte visité_Classeur4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2" style:display-name="Lien hypertexte visité_Classeur4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3" style:display-name="Lien hypertexte visité_Classeur4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" style:display-name="Lien hypertexte_Anova_I_O_1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_5f_I_5f_O_5f_1.xls_20_Graphique_20_1" style:display-name="Lien hypertexte_Anova_I_O_1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2" style:display-name="Lien hypertexte_Anova_I_O_1.xls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3" style:display-name="Lien hypertexte_Anova_I_O_1.xls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15.xls" style:display-name="Lien hypertexte_anova15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" style:display-name="Lien hypertexte_anova24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_20_Graphique_20_1" style:display-name="Lien hypertexte_anova24.xls Graphique 1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24.xls_20_Graphique_20_2" style:display-name="Lien hypertexte_anova24.xls Graphique 2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24.xls_20_Graphique_20_3" style:display-name="Lien hypertexte_anova24.xls Graphique 3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Classeur4_20_Graphique_20_1" style:display-name="Lien hypertexte_Classeur4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2" style:display-name="Lien hypertexte_Classeur4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3" style:display-name="Lien hypertexte_Classeur4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odule_5f_ex2_5f_o.xls" style:display-name="Milliers [0]_module_ex2_o.xls" style:family="table-cell" style:parent-style-name="Default" style:data-style-name="N133"/>
    <style:style style:name="Milliers_5f_module_5f_ex2_5f_o.xls" style:display-name="Milliers_module_ex2_o.xls" style:family="table-cell" style:parent-style-name="Default" style:data-style-name="N135"/>
    <style:style style:name="Monétaire_20__5b_0_5d__5f_module_5f_ex2_5f_o.xls" style:display-name="Monétaire [0]_module_ex2_o.xls" style:family="table-cell" style:parent-style-name="Default" style:data-style-name="N132"/>
    <style:style style:name="Monétaire_5f_module_5f_ex2_5f_o.xls" style:display-name="Monétaire_module_ex2_o.xls" style:family="table-cell" style:parent-style-name="Default" style:data-style-name="N134"/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dule_5f_ex2_5f_o.xls" style:display-name="Normal_module_ex2_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enouille" style:display-name="PageStyle_grenoui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23:18:26</meta:creation-date>
    <dc:date>2011-05-11T14:21:54</dc:date>
    <meta:document-statistic meta:table-count="1" meta:cell-count="40" meta:object-count="3"/>
    <meta:generator>NeoOffice/3.1.2$Unix OpenOffice.org_project/Patch 0</meta:generator>
  </office:meta>
</office:document-meta>
</file>