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B1000023A863B44685.wmf"/>
  <manifest:file-entry manifest:media-type="" manifest:full-path="Pictures/2000000700002EEC000020C361FEE17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pression_20_systoliqu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2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ression systoliqu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number-columns-repeated="1006"/>
        </table:table-row>
        <table:table-row table:style-name="ro2">
          <table:table-cell>
            <draw:custom-shape table:end-cell-address="'pression systolique'.I12" table:end-x="0.357cm" table:end-y="0.132cm" draw:z-index="2" draw:name="Texte 1" draw:style-name="gr1" draw:text-style-name="P1" svg:width="19.73cm" svg:height="4.191cm" svg:x="0.364cm" svg:y="0.422cm">
              <text:p text:style-name="P1"><text:span text:style-name="T1">La pression systolique est mesurée (mmHg) au moyen d'un manomètre à mercure (modèle équipé d'un brassard) chez des garçons répartis en 6 groupes de 4 en fonction de leur taille (entre 90 et 180 cm).</text:span></text:p>
              <text:p text:style-name="P1"><text:span text:style-name="T1">Analysez la relation entre les deux variables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'pression systolique'.L24" table:end-x="1.583cm" table:end-y="0.37cm" draw:z-index="0" draw:name="Picture 3" draw:style-name="gr2" draw:text-style-name="P2" svg:width="10.712cm" svg:height="9.963cm" svg:x="0.74cm" svg:y="0.265cm">
              <draw:image xlink:href="Pictures/20000007000021B1000023A863B44685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70">
            <text:p>170</text:p>
          </table:table-cell>
          <table:table-cell table:style-name="ce9" office:value-type="float" office:value="190">
            <text:p>190</text:p>
          </table:table-cell>
          <table:table-cell table:number-columns-repeated="1018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2">
            <text:p>142</text:p>
          </table:table-cell>
          <table:table-cell table:style-name="ce10" office:value-type="float" office:value="145">
            <text:p>145</text:p>
          </table:table-cell>
          <table:table-cell table:number-columns-repeated="101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6">
            <text:p>136</text:p>
          </table:table-cell>
          <table:table-cell table:style-name="ce10" office:value-type="float" office:value="138">
            <text:p>138</text:p>
          </table:table-cell>
          <table:table-cell table:number-columns-repeated="1018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9">
            <text:p>139</text:p>
          </table:table-cell>
          <table:table-cell table:style-name="ce10" office:value-type="float" office:value="141">
            <text:p>141</text:p>
          </table:table-cell>
          <table:table-cell table:number-columns-repeated="1018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41">
            <text:p>141</text:p>
          </table:table-cell>
          <table:table-cell table:style-name="ce11" office:value-type="float" office:value="148">
            <text:p>148</text:p>
          </table:table-cell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7"/>
          <table:table-cell table:style-name="ce12" office:value-type="string">
            <text:p>en savoir plus :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3" office:value-type="string">
            <text:p><text:span text:style-name="T2"><text:a xlink:href="http://documentation.ledamed.org/IMG/html/doc-10883.html">documentation.ledamed.org#914B1</text:a></text:span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ression systolique'.L72" table:end-x="0.227cm" table:end-y="0.239cm" draw:z-index="1" draw:name="Picture 4" draw:style-name="gr2" draw:text-style-name="P2" svg:width="26.665cm" svg:height="19.507cm" svg:x="0.701cm" svg:y="0cm">
              <draw:image xlink:href="Pictures/2000000700002EEC000020C361FEE17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x" table:base-cell-address="$'pression systolique'.$A$1" table:cell-range-address="$#REF!.$N$5:.$N$196"/>
        <table:named-range table:name="y" table:base-cell-address="$'pression systolique'.$A$1" table:cell-range-address="$#REF!.$O$5:.$O$1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3" number:min-integer-digits="1"/>
    </number:number-style>
    <number:number-style style:name="N144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1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ssion_20_systolique" style:display-name="PageStyle_pression systol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35:22</meta:creation-date>
    <dc:date>2011-05-11T11:51:11</dc:date>
    <meta:document-statistic meta:table-count="1" meta:cell-count="34" meta:object-count="3"/>
    <meta:generator>NeoOffice/3.1.2$Unix OpenOffice.org_project/Patch 0</meta:generator>
  </office:meta>
</office:document-meta>
</file>