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ta1" style:family="table" style:master-page-name="PageStyle_5f_liaison_20_génétiqu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dd0806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-33% 58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33% 58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liaison génétiqu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06"/>
        </table:table-row>
        <table:table-row table:style-name="ro2">
          <table:table-cell>
            <draw:custom-shape table:end-cell-address="'liaison génétique'.G26" table:end-x="1.022cm" table:end-y="0.283cm" draw:z-index="1" draw:name="Text Box -1021" draw:style-name="gr1" draw:text-style-name="P1" svg:width="15.529cm" svg:height="11.107cm" svg:x="0.296cm" svg:y="0.141cm">
              <text:p text:style-name="P1"><text:span text:style-name="T1">Il y a deux tests possibles:</text:span></text:p>
              <text:p text:style-name="P1"><text:span text:style-name="T1"/></text:p>
              <text:p text:style-name="P1"><text:span text:style-name="T1">1) test de liaison : <text:s/>on se préoccuppe seulement de savoir s'il y a indépendance entre A et B. Dans ce cas le modèle de Ho est </text:span></text:p>
              <text:p text:style-name="P1"><text:span text:style-name="T1">P (A</text:span><text:span text:style-name="T2">i</text:span><text:span text:style-name="T1"> et B</text:span><text:span text:style-name="T2">j</text:span><text:span text:style-name="T1">) = P (A</text:span><text:span text:style-name="T2">i</text:span><text:span text:style-name="T1">) * P (B</text:span><text:span text:style-name="T2">j</text:span><text:span text:style-name="T1">) pour tout i,j.</text:span></text:p>
              <text:p text:style-name="P1"><text:span text:style-name="T1"/></text:p>
              <text:p text:style-name="P1"><text:span text:style-name="T1">Dans ce test, les effectifs prédits sont calculés à partir des totaux en marge du tableau, et l'on constate qu'une seule valeur est libre: si par exemple on introduit 134 dans le tableau, étant donné les totaux, 115,96, et 155 sont fixés automatiquement. On dit donc que le </text:span><text:span text:style-name="T3">c</text:span><text:span text:style-name="T4">2</text:span><text:span text:style-name="T1"> a un seul degré de liberté.</text:span></text:p>
              <text:p text:style-name="P1"><text:span text:style-name="T1"/></text:p>
              <text:p text:style-name="P1"><text:span text:style-name="T1">12,19 étant (beaucoup) plus grand que 3,84 nous avons la (quasi) certitude que les gènes A (a) <text:s/>et B (b) sont liés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liaison génétique'.M31" table:end-x="1.977cm" table:end-y="0.175cm" draw:z-index="0" draw:name="Text Box 1" draw:style-name="gr1" draw:text-style-name="P1" svg:width="13.589cm" svg:height="13.037cm" svg:x="0.724cm" svg:y="0.388cm">
              <text:p text:style-name="P1"><text:span text:style-name="T5">Exemple d'analyse d'une liaison génétique - Soit le croisement <text:s/>: <text:s text:c="2"/>AABB <text:s text:c="4"/>x aabb. <text:s/></text:span></text:p>
              <text:p text:style-name="P1"><text:span text:style-name="T5">Les descendants de première génération (F1) sont tous hétérozygotes AaBb. On croise un individu hétérozygote de <text:s/>la F1 avec un homozygote récessif <text:s/>(croisement-test) : <text:s/>AaBb x aabb et on observe le phénotype de 500 descendants F2.</text:span></text:p>
              <text:p text:style-name="P1"><text:span text:style-name="T5"/></text:p>
              <text:p text:style-name="P1"><text:span text:style-name="T5">D'après la seconde loi de Mendel, si deux loci ne sont pas liés, on obtient en F2 dans un croisement-test quatre phénotypes dans un rapport 1 : 1 : 1 : 1. <text:s/>Autrement dit, on observe 50 % de phénotypes recombinants (Ab et aB dans ce cas-ci).</text:span></text:p>
              <text:p text:style-name="P1"><text:span text:style-name="T5"/></text:p>
              <text:p text:style-name="P1"><text:span text:style-name="T5">On obtient en F2 les résultats ci-contre. </text:span></text:p>
              <text:p text:style-name="P1"><text:span text:style-name="T5"/></text:p>
              <text:p text:style-name="P1"><text:span text:style-name="T5">les loci A et B sont-ils génétiquement liés ?</text:span></text:p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otal</text:p>
          </table:table-cell>
          <table:table-cell table:style-name="ce2"/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B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115">
            <text:p>115</text:p>
          </table:table-cell>
          <table:table-cell table:style-name="ce2" table:formula="of:=SUM([.B32:.C32])" office:value-type="float" office:value="249">
            <text:p>249</text:p>
          </table:table-cell>
          <table:table-cell table:style-name="ce2"/>
          <table:table-cell table:style-name="ce3"/>
          <table:table-cell table:number-columns-repeated="1018"/>
        </table:table-row>
        <table:table-row table:style-name="ro2">
          <table:table-cell table:style-name="ce2" office:value-type="string">
            <text:p>b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2" table:formula="of:=SUM([.B33:.C33])" office:value-type="float" office:value="251">
            <text:p>251</text:p>
          </table:table-cell>
          <table:table-cell table:style-name="ce2"/>
          <table:table-cell table:style-name="ce3"/>
          <table:table-cell table:style-name="ce2"/>
          <table:table-cell table:style-name="ce14" office:value-type="string">
            <text:p><text:span text:style-name="T6"><text:a xlink:href="http://www.fundp.ac.be/bioscope/1886_mendel/mendel.html">ensavoir plus:</text:a></text:span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otal</text:p>
          </table:table-cell>
          <table:table-cell table:style-name="ce2" table:formula="of:=SUM([.B32:.B33])" office:value-type="float" office:value="230">
            <text:p>230</text:p>
          </table:table-cell>
          <table:table-cell table:style-name="ce2" table:formula="of:=SUM([.C32:.C33])" office:value-type="float" office:value="270">
            <text:p>270</text:p>
          </table:table-cell>
          <table:table-cell table:style-name="ce6" table:formula="of:=SUM([.D32:.D33])" office:value-type="float" office:value="500">
            <text:p>500</text:p>
          </table:table-cell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"/>
          <table:table-cell table:style-name="ce12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otal</text:p>
          </table:table-cell>
          <table:table-cell table:style-name="ce2"/>
          <table:table-cell table:style-name="ce12"/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B</text:p>
          </table:table-cell>
          <table:table-cell table:style-name="ce6" table:formula="of:=[.$D32]*[.B$34]/[.$D$34]" office:value-type="float" office:value="114.54">
            <text:p>114,54</text:p>
          </table:table-cell>
          <table:table-cell table:style-name="ce6" table:formula="of:=[.$D32]*[.C$34]/[.$D$34]" office:value-type="float" office:value="134.46">
            <text:p>134,46</text:p>
          </table:table-cell>
          <table:table-cell table:style-name="ce2" table:formula="of:=SUM([.B38:.C38])" office:value-type="float" office:value="249">
            <text:p>249</text:p>
          </table:table-cell>
          <table:table-cell table:style-name="ce2"/>
          <table:table-cell/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b</text:p>
          </table:table-cell>
          <table:table-cell table:style-name="ce6" table:formula="of:=[.$D33]*[.B$34]/[.$D$34]" office:value-type="float" office:value="115.46">
            <text:p>115,46</text:p>
          </table:table-cell>
          <table:table-cell table:style-name="ce6" table:formula="of:=[.$D33]*[.C$34]/[.$D$34]" office:value-type="float" office:value="135.54">
            <text:p>135,54</text:p>
          </table:table-cell>
          <table:table-cell table:style-name="ce2" table:formula="of:=SUM([.B39:.C39])" office:value-type="float" office:value="251">
            <text:p>251</text:p>
          </table:table-cell>
          <table:table-cell table:style-name="ce2"/>
          <table:table-cell/>
          <table:table-cell table:style-name="ce2"/>
          <table:table-cell table:number-columns-repeated="6"/>
          <table:table-cell office:value-type="string">
            <text:p>Gregor Johan Mendel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Total</text:p>
          </table:table-cell>
          <table:table-cell table:style-name="ce2" table:formula="of:=SUM([.B38:.B39])" office:value-type="float" office:value="230">
            <text:p>230</text:p>
          </table:table-cell>
          <table:table-cell table:style-name="ce2" table:formula="of:=SUM([.C38:.C39])" office:value-type="float" office:value="270">
            <text:p>270</text:p>
          </table:table-cell>
          <table:table-cell table:style-name="ce6" table:formula="of:=SUM([.D38:.D39])" office:value-type="float" office:value="500">
            <text:p>500</text:p>
          </table:table-cell>
          <table:table-cell table:style-name="ce12"/>
          <table:table-cell/>
          <table:table-cell table:style-name="ce2"/>
          <table:table-cell table:number-columns-repeated="6"/>
          <table:table-cell office:value-type="string">
            <text:p>1822 - 1884</text:p>
          </table:table-cell>
          <table:table-cell table:number-columns-repeated="1010"/>
        </table:table-row>
        <table:table-row table:style-name="ro2" table:number-rows-repeated="2">
          <table:table-cell table:style-name="ce3" table:number-columns-repeated="5"/>
          <table:table-cell/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otal</text:p>
          </table:table-cell>
          <table:table-cell table:style-name="ce2"/>
          <table:table-cell/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B</text:p>
          </table:table-cell>
          <table:table-cell table:style-name="ce6" table:formula="of:=([.B32]-[.B38])^2/[.B38]" office:value-type="float" office:value="3.30619521564519">
            <text:p>3,31</text:p>
          </table:table-cell>
          <table:table-cell table:style-name="ce6" table:formula="of:=([.C32]-[.C38])^2/[.C38]" office:value-type="float" office:value="2.81638851703109">
            <text:p>2,82</text:p>
          </table:table-cell>
          <table:table-cell table:style-name="ce2" table:number-columns-repeated="2"/>
          <table:table-cell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b</text:p>
          </table:table-cell>
          <table:table-cell table:style-name="ce6" table:formula="of:=([.B33]-[.B39])^2/[.B39]" office:value-type="float" office:value="3.27985103065997">
            <text:p>3,28</text:p>
          </table:table-cell>
          <table:table-cell table:style-name="ce6" table:formula="of:=([.C33]-[.C39])^2/[.C39]" office:value-type="float" office:value="2.7939471742659">
            <text:p>2,79</text:p>
          </table:table-cell>
          <table:table-cell table:style-name="ce2" table:number-columns-repeated="2"/>
          <table:table-cell/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Total</text:p>
          </table:table-cell>
          <table:table-cell table:style-name="ce3" table:number-columns-repeated="2"/>
          <table:table-cell table:style-name="ce6" table:formula="of:=SUM([.B44:.C45])" office:value-type="float" office:value="12.1963819376021">
            <text:p>12,2</text:p>
          </table:table-cell>
          <table:table-cell table:style-name="ce12"/>
          <table:table-cell/>
          <table:table-cell table:style-name="ce3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/>
          <table:table-cell table:style-name="ce7" office:value-type="string">
            <text:p>Tables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4">
          <table:table-cell/>
          <table:table-cell table:style-name="ce8" office:value-type="string">
            <text:p>c<text:span text:style-name="T7">2</text:span><text:span text:style-name="T8"> 1;0,95</text:span></text:p>
          </table:table-cell>
          <table:table-cell office:value-type="float" office:value="3.84">
            <text:p>3,84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liaison génétique'.G85" table:end-x="0.759cm" table:end-y="0.352cm" draw:z-index="2" draw:name="Text Box 10" draw:style-name="gr1" draw:text-style-name="P1" svg:width="15.528cm" svg:height="15.36cm" svg:x="0.034cm" svg:y="0.07cm">
              <text:p text:style-name="P1"><text:span text:style-name="T1">2) test de liaison et de ségrégation: <text:s/>on se préoccupe non seulement de savoir s'il y a indépendance entre A et B, mais aussi s'il y a une distorsion dans la ségrégation des 2 gènes (les différentes combinaisons alléliques apparaissent à des fréquences différentes, par exemple si certains génotypes sont moins viables que d'autres). </text:span></text:p>
              <text:p text:style-name="P1"><text:span text:style-name="T1"/></text:p>
              <text:p text:style-name="P1"><text:span text:style-name="T1">Dans ce cas, l'hypothèse Ho est P (A</text:span><text:span text:style-name="T2">i</text:span><text:span text:style-name="T1"> et B</text:span><text:span text:style-name="T2">j</text:span><text:span text:style-name="T1">) = 0,25 <text:s/>pour tout i et j.</text:span></text:p>
              <text:p text:style-name="P1"><text:span text:style-name="T1"/></text:p>
              <text:p text:style-name="P1"><text:span text:style-name="T1">Dans ce test, les effectifs prédits sont calculés en utilisant uniquement le total général du tableau, et l'on constate que trois valeurs sont libres: si par exemple on introduit 134 115, 96dans le tableau, étant donné le total 500, 155 sera fixé automatiquement. On dit donc que le </text:span><text:span text:style-name="T3">c</text:span><text:span text:style-name="T4">2</text:span><text:span text:style-name="T1"> a 3 degrés de liberté.</text:span></text:p>
              <text:p text:style-name="P1"><text:span text:style-name="T1"/></text:p>
              <text:p text:style-name="P1"><text:span text:style-name="T1">15,37 étant (beaucoup) plus grand que 7,81 nous avons la (quasi) certitude que les gènes A (a) <text:s/>et B (b) sont liés et qu'il y a une distorsion de ségrégation. </text:span></text:p>
              <text:p text:style-name="P1"><text:span text:style-name="T1"/></text:p>
              <text:p text:style-name="P1"><text:span text:style-name="T1">Si l'on compare 6,72 et 7,2 au </text:span><text:span text:style-name="T3">c</text:span><text:span text:style-name="T4">2 </text:span><text:span text:style-name="T1">avec 1 d.l., on peut dire avec (quasi) certitude que les phénotypes Ab et ab sont sous-exprimé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4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number-columns-repeated="5"/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A</text:p>
          </table:table-cell>
          <table:table-cell table:style-name="ce4" office:value-type="string">
            <text:p>a</text:p>
          </table:table-cell>
          <table:table-cell table:style-name="ce4" office:value-type="string">
            <text:p>Total</text:p>
          </table:table-cell>
          <table:table-cell table:style-name="ce4"/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B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15">
            <text:p>115</text:p>
          </table:table-cell>
          <table:table-cell table:style-name="ce4" table:formula="of:=SUM([.B89:.C89])" office:value-type="float" office:value="249">
            <text:p>249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string">
            <text:p>b</text:p>
          </table:table-cell>
          <table:table-cell table:style-name="ce9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4" table:formula="of:=SUM([.B90:.C90])" office:value-type="float" office:value="251">
            <text:p>251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string">
            <text:p>Total</text:p>
          </table:table-cell>
          <table:table-cell table:style-name="ce2" table:formula="of:=SUM([.B89:.B90])" office:value-type="float" office:value="230">
            <text:p>230</text:p>
          </table:table-cell>
          <table:table-cell table:style-name="ce2" table:formula="of:=SUM([.C89:.C90])" office:value-type="float" office:value="270">
            <text:p>270</text:p>
          </table:table-cell>
          <table:table-cell table:style-name="ce11" table:formula="of:=SUM([.D89:.D90])" office:value-type="float" office:value="500">
            <text:p>500</text:p>
          </table:table-cell>
          <table:table-cell table:style-name="ce13"/>
          <table:table-cell table:style-name="ce4"/>
          <table:table-cell table:number-columns-repeated="1018"/>
        </table:table-row>
        <table:table-row table:style-name="ro2" table:number-rows-repeated="2">
          <table:table-cell/>
          <table:table-cell table:style-name="ce3" table:number-columns-repeated="2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a</text:p>
          </table:table-cell>
          <table:table-cell table:style-name="ce4" office:value-type="string">
            <text:p>Total</text:p>
          </table:table-cell>
          <table:table-cell table:style-name="ce4"/>
          <table:table-cell table:style-name="ce13"/>
          <table:table-cell table:style-name="ce4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6" office:value-type="float" office:value="125">
            <text:p>125</text:p>
          </table:table-cell>
          <table:table-cell table:style-name="ce6" table:formula="of:=[.B96]" office:value-type="float" office:value="125">
            <text:p>125</text:p>
          </table:table-cell>
          <table:table-cell table:style-name="ce4" table:formula="of:=SUM([.B95:.C95])" office:value-type="float" office:value="250">
            <text:p>250</text:p>
          </table:table-cell>
          <table:table-cell table:style-name="ce4"/>
          <table:table-cell/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6" table:formula="of:=([.D97]-2*[.B95])/2" office:value-type="float" office:value="125">
            <text:p>125</text:p>
          </table:table-cell>
          <table:table-cell table:style-name="ce6" table:formula="of:=[.B95]" office:value-type="float" office:value="125">
            <text:p>125</text:p>
          </table:table-cell>
          <table:table-cell table:style-name="ce4" table:formula="of:=SUM([.B96:.C96])" office:value-type="float" office:value="250">
            <text:p>25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string">
            <text:p>Total</text:p>
          </table:table-cell>
          <table:table-cell table:style-name="ce2" table:formula="of:=SUM([.B95:.B96])" office:value-type="float" office:value="250">
            <text:p>250</text:p>
          </table:table-cell>
          <table:table-cell table:style-name="ce2" table:formula="of:=SUM([.C95:.C96])" office:value-type="float" office:value="250">
            <text:p>250</text:p>
          </table:table-cell>
          <table:table-cell table:style-name="ce11" office:value-type="float" office:value="500">
            <text:p>500</text:p>
          </table:table-cell>
          <table:table-cell table:style-name="ce13"/>
          <table:table-cell table:number-columns-repeated="1019"/>
        </table:table-row>
        <table:table-row table:style-name="ro2" table:number-rows-repeated="2">
          <table:table-cell/>
          <table:table-cell table:style-name="ce3" table:number-columns-repeated="2"/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a</text:p>
          </table:table-cell>
          <table:table-cell table:style-name="ce4" office:value-type="string">
            <text:p>Total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6" table:formula="of:=([.B89]-[.B95])^2/[.B95]" office:value-type="float" office:value="0.648">
            <text:p>0,65</text:p>
          </table:table-cell>
          <table:table-cell table:style-name="ce6" table:formula="of:=([.C89]-[.C95])^2/[.C95]" office:value-type="float" office:value="0.8">
            <text:p>0,8</text:p>
          </table:table-cell>
          <table:table-cell table:style-name="ce4" table:number-columns-repeated="2"/>
          <table:table-cell/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6" table:formula="of:=([.B90]-[.B96])^2/[.B96]" office:value-type="float" office:value="6.728">
            <text:p>6,73</text:p>
          </table:table-cell>
          <table:table-cell table:style-name="ce6" table:formula="of:=([.C90]-[.C96])^2/[.C96]" office:value-type="float" office:value="7.2">
            <text:p>7,2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Total</text:p>
          </table:table-cell>
          <table:table-cell table:number-columns-repeated="2"/>
          <table:table-cell table:style-name="ce11" table:formula="of:=SUM([.B101:.C102])" office:value-type="float" office:value="15.376">
            <text:p>15,38</text:p>
          </table:table-cell>
          <table:table-cell table:style-name="ce13"/>
          <table:table-cell table:number-columns-repeated="1019"/>
        </table:table-row>
        <table:table-row table:style-name="ro2" table:number-rows-repeated="2">
          <table:table-cell table:number-columns-repeated="6"/>
          <table:table-cell table:style-name="ce4"/>
          <table:table-cell table:number-columns-repeated="1017"/>
        </table:table-row>
        <table:table-row table:style-name="ro3">
          <table:table-cell/>
          <table:table-cell table:style-name="ce7" office:value-type="string">
            <text:p>Tables</text:p>
          </table:table-cell>
          <table:table-cell table:number-columns-repeated="4"/>
          <table:table-cell table:style-name="ce4"/>
          <table:table-cell table:number-columns-repeated="1017"/>
        </table:table-row>
        <table:table-row table:style-name="ro4">
          <table:table-cell/>
          <table:table-cell table:style-name="ce8" office:value-type="string">
            <text:p>c<text:span text:style-name="T7">2</text:span><text:span text:style-name="T8"> 3;0,95</text:span></text:p>
          </table:table-cell>
          <table:table-cell office:value-type="float" office:value="7.81">
            <text:p>7,81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130_5f_xls_5f_1_5f_sol.xls" style:display-name="Normal_module_130_xls_1_s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aison_20_génétique" style:display-name="PageStyle_liaison génét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creator>Anne-Cécile Wauthy</dc:creator>
    <dc:date>2011-05-06T14:26:18</dc:date>
    <meta:document-statistic meta:table-count="1" meta:cell-count="93" meta:object-count="3"/>
    <meta:generator>NeoOffice/3.1.2$Unix OpenOffice.org_project/Patch 0</meta:generator>
  </office:meta>
</office:document-meta>
</file>