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432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ta1" style:family="table" style:master-page-name="PageStyle_5f_FI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fo:color="#0000d4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dd0806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 style:data-style-name="N2">
      <style:table-cell-properties style:diagonal-bl-tr="none" style:diagonal-tl-br="none" fo:border="0.035cm solid #000000"/>
    </style:style>
    <style:style style:name="ce8" style:family="table-cell" style:parent-style-name="Default" style:data-style-name="N141">
      <style:table-cell-properties style:diagonal-bl-tr="none" style:diagonal-tl-br="none" fo:border="0.035cm solid #000000"/>
    </style:style>
    <style:style style:name="ce9" style:family="table-cell" style:parent-style-name="Default" style:data-style-name="N1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/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06"/>
        </table:table-row>
        <table:table-row table:style-name="ro2">
          <table:table-cell table:number-columns-repeated="4"/>
          <table:table-cell>
            <draw:custom-shape table:end-cell-address="FIV.K20" table:end-x="1.09cm" table:end-y="0.142cm" draw:z-index="0" draw:name="Text Box 1" draw:style-name="gr1" draw:text-style-name="P1" svg:width="13.589cm" svg:height="8.823cm" svg:x="2.304cm" svg:y="0.316cm">
              <text:p text:style-name="P1"><text:span text:style-name="T1">Une gynécologue spécialisée dans les fécondations in vitro obtient les taux de succès/ échec suivants exprimés en fonction du stade de la ponction d'ovules ou de l'implantation de l'embryon, pour des femmes de différentes tranches d'âge. </text:span></text:p>
              <text:p text:style-name="P1"><text:span text:style-name="T1"/></text:p>
              <text:p text:style-name="P1"><text:span text:style-name="T1">Met-elle ainsi en évidence une dépendance entre l'âge et le taux de succès?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>
            <text:p>Résultats pour 4620 ponctions d'ovul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office:value-type="float" office:value="444">
            <text:p>444</text:p>
          </table:table-cell>
          <table:table-cell office:value-type="float" office:value="2755">
            <text:p>2755</text:p>
          </table:table-cell>
          <table:table-cell office:value-type="float" office:value="3199">
            <text:p>319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office:value-type="float" office:value="64">
            <text:p>64</text:p>
          </table:table-cell>
          <table:table-cell office:value-type="float" office:value="1230">
            <text:p>1230</text:p>
          </table:table-cell>
          <table:table-cell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22">
            <text:p>522</text:p>
          </table:table-cell>
          <table:table-cell office:value-type="float" office:value="4095">
            <text:p>4095</text:p>
          </table:table-cell>
          <table:table-cell office:value-type="float" office:value="4617">
            <text:p>461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Résultats pour 3687 implant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2108">
            <text:p>2108</text:p>
          </table:table-cell>
          <table:table-cell office:value-type="float" office:value="2549">
            <text:p>254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4">
            <text:p>84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968">
            <text:p>968</text:p>
          </table:table-cell>
          <table:table-cell office:value-type="float" office:value="1037">
            <text:p>1037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524">
            <text:p>524</text:p>
          </table:table-cell>
          <table:table-cell table:style-name="ce5" office:value-type="float" office:value="3160">
            <text:p>3160</text:p>
          </table:table-cell>
          <table:table-cell office:value-type="float" office:value="3684">
            <text:p>3684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2" office:value-type="string">
            <text:p>Résultats pour 4620 ponctions d'ovul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55">
            <text:p>2755</text:p>
          </table:table-cell>
          <table:table-cell office:value-type="float" office:value="3199">
            <text:p>3199</text:p>
          </table:table-cell>
          <table:table-cell/>
          <table:table-cell table:style-name="ce12" office:value-type="string">
            <text:p><text:span text:style-name="T3"><text:a xlink:href="http://ampcochin.paris.free.fr/resultats_baude_reunion.html">en savoir plus: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38 - 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0">
            <text:p>1230</text:p>
          </table:table-cell>
          <table:table-cell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22">
            <text:p>522</text:p>
          </table:table-cell>
          <table:table-cell office:value-type="float" office:value="4095">
            <text:p>4095</text:p>
          </table:table-cell>
          <table:table-cell office:value-type="float" office:value="4617">
            <text:p>46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Hypothèse nulle : indépendance des résultat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7" table:formula="of:=[.$D25]*[.B$28]/[.$D$28]" office:value-type="float" office:value="361.680311890838">
            <text:p>361,68</text:p>
          </table:table-cell>
          <table:table-cell table:style-name="ce7" table:formula="of:=[.$D25]*[.C$28]/[.$D$28]" office:value-type="float" office:value="2837.31968810916">
            <text:p>2837,32</text:p>
          </table:table-cell>
          <table:table-cell table:formula="of:=SUM([.B31:.C31])" office:value-type="float" office:value="3199">
            <text:p>319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table:style-name="ce7" table:formula="of:=[.$D26]*[.B$28]/[.$D$28]" office:value-type="float" office:value="14.0194931773879">
            <text:p>14,02</text:p>
          </table:table-cell>
          <table:table-cell table:style-name="ce7" table:formula="of:=[.$D26]*[.C$28]/[.$D$28]" office:value-type="float" office:value="109.980506822612">
            <text:p>109,98</text:p>
          </table:table-cell>
          <table:table-cell table:formula="of:=SUM([.B32:.C32])"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7" table:formula="of:=[.$D27]*[.B$28]/[.$D$28]" office:value-type="float" office:value="146.300194931774">
            <text:p>146,30</text:p>
          </table:table-cell>
          <table:table-cell table:style-name="ce7" table:formula="of:=[.$D27]*[.C$28]/[.$D$28]" office:value-type="float" office:value="1147.69980506823">
            <text:p>1147,70</text:p>
          </table:table-cell>
          <table:table-cell table:formula="of:=SUM([.B33:.C33])"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/>
          <table:table-cell table:formula="of:=SUM([.B31:.B33])" office:value-type="float" office:value="522">
            <text:p>522</text:p>
          </table:table-cell>
          <table:table-cell table:formula="of:=SUM([.C31:.C33])" office:value-type="float" office:value="4095">
            <text:p>4095</text:p>
          </table:table-cell>
          <table:table-cell table:formula="of:=SUM([.D31:.D33])" office:value-type="float" office:value="4617">
            <text:p>461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lcul du <text:span text:style-name="T4">c</text:span><text:span text:style-name="T5">2 (2 degrés de liberté)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8" table:formula="of:=([.B25]-[.B31])^2/[.B31]" office:value-type="float" office:value="18.7362453183102">
            <text:p>18,736245</text:p>
          </table:table-cell>
          <table:table-cell table:style-name="ce8" table:formula="of:=([.C25]-[.C31])^2/[.C31]" office:value-type="float" office:value="2.3883565460703">
            <text:p>2,388357</text:p>
          </table:table-cell>
          <table:table-cell table:number-columns-repeated="1021"/>
        </table:table-row>
        <table:table-row table:style-name="ro2">
          <table:table-cell office:value-type="string">
            <text:p>38 - 39</text:p>
          </table:table-cell>
          <table:table-cell table:style-name="ce8" table:formula="of:=([.B26]-[.B32])^2/[.B32]" office:value-type="float" office:value="0.0000271039730087811">
            <text:p>0,000027</text:p>
          </table:table-cell>
          <table:table-cell table:style-name="ce8" table:formula="of:=([.C26]-[.C32])^2/[.C32]" office:value-type="float" office:value="0.00000345501194397649">
            <text:p>0,000003</text:p>
          </table:table-cell>
          <table:table-cell table:number-columns-repeated="1021"/>
        </table:table-row>
        <table:table-row table:style-name="ro2">
          <table:table-cell office:value-type="string">
            <text:p>40 ans et +</text:p>
          </table:table-cell>
          <table:table-cell table:style-name="ce8" table:formula="of:=([.B27]-[.B33])^2/[.B33]" office:value-type="float" office:value="46.2974235199528">
            <text:p>46,297424</text:p>
          </table:table-cell>
          <table:table-cell table:style-name="ce8" table:formula="of:=([.C27]-[.C33])^2/[.C33]" office:value-type="float" office:value="5.90164959155441">
            <text:p>5,901650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11" table:formula="of:=SUM([.B40:.C42])" office:value-type="float" office:value="73.3237055348726">
            <text:p>73,32370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Tables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<text:span text:style-name="T6">2</text:span><text:span text:style-name="T7"> 2;0,95</text:span></text:p>
          </table:table-cell>
          <table:table-cell office:value-type="float" office:value="5.99">
            <text:p>5,99</text:p>
          </table:table-cell>
          <table:table-cell table:number-columns-repeated="1022"/>
        </table:table-row>
        <table:table-row table:style-name="ro2">
          <table:table-cell>
            <draw:custom-shape table:end-cell-address="FIV.F62" table:end-x="1.318cm" table:end-y="0.422cm" draw:z-index="1" draw:name="Text Box 2" draw:style-name="gr1" draw:text-style-name="P1" svg:width="13.428cm" svg:height="6.466cm" svg:x="0.296cm" svg:y="0.352cm">
              <text:p text:style-name="P1"><text:span text:style-name="T2">Conclusion : On peut affirmer que la proportion de succès estimés dès la ponction de l'ovule est très significativement différente selon l'âge, les succès observés après 40 ans étant <text:s/>inférieurs à ceux observés chez les femmes plus jeunes.</text:span></text:p>
              <text:p text:style-name="P1"><text:span text:style-name="T2">Probabilité d'erreur (alpha) pratiquement nulle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3">
          <table:table-cell table:style-name="ce2" office:value-type="string">
            <text:p>Résultats pour 3687 implant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2108">
            <text:p>2108</text:p>
          </table:table-cell>
          <table:table-cell table:style-name="ce5" office:value-type="float" office:value="2549">
            <text:p>254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4">
            <text:p>84</text:p>
          </table:table-cell>
          <table:table-cell table:style-name="ce5"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968">
            <text:p>968</text:p>
          </table:table-cell>
          <table:table-cell table:style-name="ce5" office:value-type="float" office:value="1037">
            <text:p>1037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524">
            <text:p>524</text:p>
          </table:table-cell>
          <table:table-cell table:style-name="ce5" office:value-type="float" office:value="3160">
            <text:p>3160</text:p>
          </table:table-cell>
          <table:table-cell table:style-name="ce5" office:value-type="float" office:value="3684">
            <text:p>368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Hypothèse nulle : indépendance des résultat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7" table:formula="of:=[.$D67]*[.B$70]/[.$D$70]" office:value-type="float" office:value="362.561346362649">
            <text:p>362,56</text:p>
          </table:table-cell>
          <table:table-cell table:style-name="ce7" table:formula="of:=[.$D67]*[.C$70]/[.$D$70]" office:value-type="float" office:value="2186.43865363735">
            <text:p>2186,44</text:p>
          </table:table-cell>
          <table:table-cell table:formula="of:=SUM([.B73:.C73])" office:value-type="float" office:value="2549">
            <text:p>254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table:style-name="ce7" table:formula="of:=[.$D68]*[.B$70]/[.$D$70]" office:value-type="float" office:value="13.9391965255157">
            <text:p>13,94</text:p>
          </table:table-cell>
          <table:table-cell table:style-name="ce7" table:formula="of:=[.$D68]*[.C$70]/[.$D$70]" office:value-type="float" office:value="84.0608034744843">
            <text:p>84,06</text:p>
          </table:table-cell>
          <table:table-cell table:formula="of:=SUM([.B74:.C74])"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7" table:formula="of:=[.$D69]*[.B$70]/[.$D$70]" office:value-type="float" office:value="147.499457111835">
            <text:p>147,50</text:p>
          </table:table-cell>
          <table:table-cell table:style-name="ce7" table:formula="of:=[.$D69]*[.C$70]/[.$D$70]" office:value-type="float" office:value="889.500542888165">
            <text:p>889,50</text:p>
          </table:table-cell>
          <table:table-cell table:formula="of:=SUM([.B75:.C75])" office:value-type="float" office:value="1037">
            <text:p>1037</text:p>
          </table:table-cell>
          <table:table-cell table:number-columns-repeated="1020"/>
        </table:table-row>
        <table:table-row table:style-name="ro2">
          <table:table-cell/>
          <table:table-cell table:formula="of:=SUM([.B73:.B75])" office:value-type="float" office:value="524">
            <text:p>524</text:p>
          </table:table-cell>
          <table:table-cell table:formula="of:=SUM([.C73:.C75])" office:value-type="float" office:value="3160">
            <text:p>3160</text:p>
          </table:table-cell>
          <table:table-cell table:formula="of:=SUM([.D73:.D75])" office:value-type="float" office:value="3684">
            <text:p>36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lcul du <text:span text:style-name="T4">c</text:span><text:span text:style-name="T5">2 (2 degrés de liberté)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E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8" table:formula="of:=([.B67]-[.B73])^2/[.B73]" office:value-type="float" office:value="16.9698795698043">
            <text:p>16,969880</text:p>
          </table:table-cell>
          <table:table-cell table:style-name="ce8" table:formula="of:=([.C67]-[.C73])^2/[.C73]" office:value-type="float" office:value="2.81399268815744">
            <text:p>2,813993</text:p>
          </table:table-cell>
          <table:table-cell table:number-columns-repeated="1021"/>
        </table:table-row>
        <table:table-row table:style-name="ro2">
          <table:table-cell office:value-type="string">
            <text:p>38 - 39</text:p>
          </table:table-cell>
          <table:table-cell table:style-name="ce8" table:formula="of:=([.B68]-[.B74])^2/[.B74]" office:value-type="float" office:value="0.000265227805820093">
            <text:p>0,000265</text:p>
          </table:table-cell>
          <table:table-cell table:style-name="ce8" table:formula="of:=([.C68]-[.C74])^2/[.C74]" office:value-type="float" office:value="0.0000439808133701724">
            <text:p>0,000044</text:p>
          </table:table-cell>
          <table:table-cell table:number-columns-repeated="1021"/>
        </table:table-row>
        <table:table-row table:style-name="ro2">
          <table:table-cell office:value-type="string">
            <text:p>40 ans et +</text:p>
          </table:table-cell>
          <table:table-cell table:style-name="ce8" table:formula="of:=([.B69]-[.B75])^2/[.B75]" office:value-type="float" office:value="41.7775420161759">
            <text:p>41,777542</text:p>
          </table:table-cell>
          <table:table-cell table:style-name="ce8" table:formula="of:=([.C69]-[.C75])^2/[.C75]" office:value-type="float" office:value="6.92766835964436">
            <text:p>6,927668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formula="of:=SUM([.B82:.C84])" office:value-type="float" office:value="68.4893918424012">
            <text:p>68,4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Tables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<text:span text:style-name="T6">2</text:span><text:span text:style-name="T7"> 2;0,95</text:span></text:p>
          </table:table-cell>
          <table:table-cell office:value-type="float" office:value="5.99">
            <text:p>5,9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IV.F105" table:end-x="1.318cm" table:end-y="0.422cm" draw:z-index="2" draw:name="Text Box 4" draw:style-name="gr1" draw:text-style-name="P1" svg:width="13.428cm" svg:height="6.466cm" svg:x="0.296cm" svg:y="0.352cm">
              <text:p text:style-name="P1"><text:span text:style-name="T2">Conclusion : On peut affirmer que la proportion de succès estimés à partir de l'implantation est très significativement différente selon l'âge, les succès observés après 40 ans étant <text:s/>inférieurs à ceux observés chez les femmes plus jeunes.</text:span></text:p>
              <text:p text:style-name="P1"><text:span text:style-name="T2">Probabilité d'erreur (alpha) pratiquement nulle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130_5f_xls_5f_1_5f_sol.xls" style:display-name="Normal_module_130_xls_1_s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V" style:display-name="PageStyle_F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creator>Anne-Cécile Wauthy</dc:creator>
    <dc:date>2011-05-06T14:17:34</dc:date>
    <meta:document-statistic meta:table-count="1" meta:cell-count="151" meta:object-count="3"/>
    <meta:generator>NeoOffice/3.1.2$Unix OpenOffice.org_project/Patch 0</meta:generator>
  </office:meta>
</office:document-meta>
</file>