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2.47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PageStyle_5f_FI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fo:color="#0000d4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fo:color="#dd0806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"/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dd0806" style:text-outline="false" style:text-line-through-style="none" style:text-position="0% 100%" style:font-name="Symbo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dd0806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dd0806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dd0806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IV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<text:span text:style-name="T4"><text:a xlink:href="http://webcampus.fundp.ac.be/BIOSTAT/document/docbiostats/Charte_copy.pdf">A propos du ©</text:a></text:span></text:p>
          </table:table-cell>
          <table:table-cell/>
          <table:table-cell table:style-name="ce14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4"/>
          <table:table-cell table:number-columns-repeated="1006"/>
        </table:table-row>
        <table:table-row table:style-name="ro2">
          <table:table-cell table:number-columns-repeated="4"/>
          <table:table-cell>
            <draw:custom-shape table:end-cell-address="FIV.K22" table:end-x="1.723cm" table:end-y="0.316cm" draw:z-index="0" draw:name="Text Box 1" draw:style-name="gr1" draw:text-style-name="P1" svg:width="15.439cm" svg:height="9.172cm" svg:x="1.087cm" svg:y="0.282cm">
              <text:p text:style-name="P1"><text:span text:style-name="T1">La fécondation in vitro (FIV) classique consiste à réaliser l'union des gamètes hors du tractus génital féminin, en les mettant simplement en présence l'un de l'autre dans un milieu de culture. L'injection intracytoplasmique de spermatozoïde <text:s/>(ICSI) permettrait d'améliorer les performances de la technique. Les résultats ci-contre reprennent les résultats obtenus pour la fécondation et la grossesse.</text:span></text:p>
              <text:p text:style-name="P1"><text:span text:style-name="T1">Quelles conclusions peut-on en tirer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Fécondation</text:p>
          </table:table-cell>
          <table:table-cell table:style-name="ce6" office:value-type="string">
            <text:p>FIV classique</text:p>
          </table:table-cell>
          <table:table-cell table:style-name="ce6" office:value-type="string">
            <text:p>ICSI</text:p>
          </table:table-cell>
          <table:table-cell table:style-name="ce6" office:value-type="string">
            <text:p>Total</text:p>
          </table:table-cell>
          <table:table-cell table:number-columns-repeated="1020"/>
        </table:table-row>
        <table:table-row table:style-name="ro2">
          <table:table-cell office:value-type="string">
            <text:p>Echecs</text:p>
          </table:table-cell>
          <table:table-cell table:style-name="ce7" table:formula="of:=[.B8]-[.B7]" office:value-type="float" office:value="17">
            <text:p>17</text:p>
          </table:table-cell>
          <table:table-cell table:style-name="ce7" table:formula="of:=[.C8]-[.C7]" office:value-type="float" office:value="38">
            <text:p>38</text:p>
          </table:table-cell>
          <table:table-cell table:style-name="ce6" table:formula="of:=SUM([.B6:.C6])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Succès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15">
            <text:p>315</text:p>
          </table:table-cell>
          <table:table-cell table:style-name="ce6" table:formula="of:=SUM([.B7:.C7])" office:value-type="float" office:value="457">
            <text:p>457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float" office:value="159">
            <text:p>159</text:p>
          </table:table-cell>
          <table:table-cell table:style-name="ce6" office:value-type="float" office:value="353">
            <text:p>353</text:p>
          </table:table-cell>
          <table:table-cell table:style-name="ce6" table:formula="of:=SUM([.B8:.C8])" office:value-type="float" office:value="512">
            <text:p>512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Grossesse</text:p>
          </table:table-cell>
          <table:table-cell table:style-name="ce6" office:value-type="string">
            <text:p>FIV classique</text:p>
          </table:table-cell>
          <table:table-cell table:style-name="ce6" office:value-type="string">
            <text:p>ICSI</text:p>
          </table:table-cell>
          <table:table-cell table:style-name="ce6" office:value-type="string">
            <text:p>Total</text:p>
          </table:table-cell>
          <table:table-cell table:number-columns-repeated="1020"/>
        </table:table-row>
        <table:table-row table:style-name="ro2">
          <table:table-cell office:value-type="string">
            <text:p>Pas de grossesse</text:p>
          </table:table-cell>
          <table:table-cell table:style-name="ce7" table:formula="of:=[.B7]-[.B14]-[.B15]" office:value-type="float" office:value="70">
            <text:p>70</text:p>
          </table:table-cell>
          <table:table-cell table:style-name="ce7" table:formula="of:=[.C7]-[.C14]-[.C15]" office:value-type="float" office:value="163">
            <text:p>163</text:p>
          </table:table-cell>
          <table:table-cell table:style-name="ce6" table:formula="of:=SUM([.B13:.C13])" office:value-type="float" office:value="233">
            <text:p>233</text:p>
          </table:table-cell>
          <table:table-cell table:number-columns-repeated="1020"/>
        </table:table-row>
        <table:table-row table:style-name="ro2">
          <table:table-cell office:value-type="string">
            <text:p>Grossesses induite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3">
            <text:p>83</text:p>
          </table:table-cell>
          <table:table-cell table:style-name="ce6" table:formula="of:=SUM([.B14:.C14])" office:value-type="float" office:value="124">
            <text:p>124</text:p>
          </table:table-cell>
          <table:table-cell table:number-columns-repeated="1020"/>
        </table:table-row>
        <table:table-row table:style-name="ro2">
          <table:table-cell office:value-type="string">
            <text:p>Grossesses évolutiv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">
            <text:p>69</text:p>
          </table:table-cell>
          <table:table-cell table:style-name="ce6" table:formula="of:=SUM([.B15:.C15])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6" table:formula="of:=SUM([.B13:.B15])" office:value-type="float" office:value="142">
            <text:p>142</text:p>
          </table:table-cell>
          <table:table-cell table:style-name="ce6" table:formula="of:=SUM([.C13:.C15])" office:value-type="float" office:value="315">
            <text:p>315</text:p>
          </table:table-cell>
          <table:table-cell table:style-name="ce6" table:formula="of:=SUM([.D13:.D15])" office:value-type="float" office:value="457">
            <text:p>457</text:p>
          </table:table-cell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3" office:value-type="string">
            <text:p>Fécondation</text:p>
          </table:table-cell>
          <table:table-cell table:number-columns-repeated="4"/>
          <table:table-cell table:style-name="ce17" office:value-type="string">
            <text:p><text:span text:style-name="T4"><text:a xlink:href="http://ampcochin.paris.free.fr/resultats_baude_reunion.html">en savoir plus:</text:a></text:span>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FIV classique</text:p>
          </table:table-cell>
          <table:table-cell table:style-name="ce6" office:value-type="string">
            <text:p>ICSI</text:p>
          </table:table-cell>
          <table:table-cell table:style-name="ce6" office:value-type="string">
            <text:p>Total</text:p>
          </table:table-cell>
          <table:table-cell table:number-columns-repeated="1020"/>
        </table:table-row>
        <table:table-row table:style-name="ro2">
          <table:table-cell office:value-type="string">
            <text:p>Echecs</text:p>
          </table:table-cell>
          <table:table-cell table:style-name="ce7" table:formula="of:=[.B28]-[.B27]" office:value-type="float" office:value="17">
            <text:p>17</text:p>
          </table:table-cell>
          <table:table-cell table:style-name="ce7" table:formula="of:=[.C28]-[.C27]" office:value-type="float" office:value="38">
            <text:p>38</text:p>
          </table:table-cell>
          <table:table-cell table:style-name="ce6" table:formula="of:=SUM([.B26:.C26])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Succès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15">
            <text:p>315</text:p>
          </table:table-cell>
          <table:table-cell table:style-name="ce6" table:formula="of:=SUM([.B27:.C27])" office:value-type="float" office:value="457">
            <text:p>457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float" office:value="159">
            <text:p>159</text:p>
          </table:table-cell>
          <table:table-cell table:style-name="ce6" office:value-type="float" office:value="353">
            <text:p>353</text:p>
          </table:table-cell>
          <table:table-cell table:style-name="ce6" table:formula="of:=SUM([.B28:.C28])" office:value-type="float" office:value="512">
            <text:p>512</text:p>
          </table:table-cell>
          <table:table-cell table:number-columns-repeated="1020"/>
        </table:table-row>
        <table:table-row table:style-name="ro2">
          <table:table-cell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Hypothèse nulle : indépendance des résultats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/>
          <table:table-cell table:style-name="ce6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écondation</text:p>
          </table:table-cell>
          <table:table-cell table:style-name="ce6" office:value-type="string">
            <text:p>FIV classique</text:p>
          </table:table-cell>
          <table:table-cell table:style-name="ce6" office:value-type="string">
            <text:p>ICSI</text:p>
          </table:table-cell>
          <table:table-cell table:style-name="ce6" office:value-type="string">
            <text:p>Total</text:p>
          </table:table-cell>
          <table:table-cell table:number-columns-repeated="1020"/>
        </table:table-row>
        <table:table-row table:style-name="ro2">
          <table:table-cell office:value-type="string">
            <text:p>Echecs</text:p>
          </table:table-cell>
          <table:table-cell table:style-name="ce8" table:formula="of:=[.$D26]*[.B$28]/[.$D$28]" office:value-type="float" office:value="17.080078125">
            <text:p>17,08</text:p>
          </table:table-cell>
          <table:table-cell table:style-name="ce8" table:formula="of:=[.$D26]*[.C$28]/[.$D$28]" office:value-type="float" office:value="37.919921875">
            <text:p>37,92</text:p>
          </table:table-cell>
          <table:table-cell table:style-name="ce6" table:formula="of:=SUM([.B34:.C34])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Succès</text:p>
          </table:table-cell>
          <table:table-cell table:style-name="ce8" table:formula="of:=[.$D27]*[.B$28]/[.$D$28]" office:value-type="float" office:value="141.919921875">
            <text:p>141,92</text:p>
          </table:table-cell>
          <table:table-cell table:style-name="ce8" table:formula="of:=[.$D27]*[.C$28]/[.$D$28]" office:value-type="float" office:value="315.080078125">
            <text:p>315,08</text:p>
          </table:table-cell>
          <table:table-cell table:style-name="ce6" table:formula="of:=SUM([.B35:.C35])" office:value-type="float" office:value="457">
            <text:p>457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float" office:value="159">
            <text:p>159</text:p>
          </table:table-cell>
          <table:table-cell table:style-name="ce6" office:value-type="float" office:value="353">
            <text:p>353</text:p>
          </table:table-cell>
          <table:table-cell table:style-name="ce6" table:formula="of:=SUM([.B36:.C36])" office:value-type="float" office:value="512">
            <text:p>51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lcul du <text:span text:style-name="T5">c</text:span><text:span text:style-name="T6">2 (1 degré de liberté)</text:span></text:p>
          </table:table-cell>
          <table:table-cell table:number-columns-repeated="1023"/>
        </table:table-row>
        <table:table-row table:style-name="ro2">
          <table:table-cell office:value-type="string">
            <text:p>Fécondation</text:p>
          </table:table-cell>
          <table:table-cell table:style-name="ce6" office:value-type="string">
            <text:p>FIV classique</text:p>
          </table:table-cell>
          <table:table-cell table:style-name="ce6" office:value-type="string">
            <text:p>ICSI</text:p>
          </table:table-cell>
          <table:table-cell table:style-name="ce6" office:value-type="string">
            <text:p>Total</text:p>
          </table:table-cell>
          <table:table-cell table:number-columns-repeated="1020"/>
        </table:table-row>
        <table:table-row table:style-name="ro2">
          <table:table-cell office:value-type="string">
            <text:p>Echecs</text:p>
          </table:table-cell>
          <table:table-cell table:style-name="ce9" table:formula="of:=([.B26]-[.B34])^2/[.B34]" office:value-type="float" office:value="0.000375437750142939">
            <text:p>0,00038</text:p>
          </table:table-cell>
          <table:table-cell table:style-name="ce9" table:formula="of:=([.C26]-[.C34])^2/[.C34]" office:value-type="float" office:value="0.000169106522019057">
            <text:p>0,00017</text:p>
          </table:table-cell>
          <table:table-cell table:style-name="ce6"/>
          <table:table-cell table:number-columns-repeated="1020"/>
        </table:table-row>
        <table:table-row table:style-name="ro2">
          <table:table-cell office:value-type="string">
            <text:p>Succès</text:p>
          </table:table-cell>
          <table:table-cell table:style-name="ce9" table:formula="of:=([.B27]-[.B35])^2/[.B35]" office:value-type="float" office:value="0.000045183974306043">
            <text:p>0,00005</text:p>
          </table:table-cell>
          <table:table-cell table:style-name="ce9" table:formula="of:=([.C27]-[.C35])^2/[.C35]" office:value-type="float" office:value="0.0000203519884268012">
            <text:p>0,00002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10"/>
          <table:table-cell table:style-name="ce6"/>
          <table:table-cell table:style-name="ce15" table:formula="of:=SUM([.B39:.C40])" office:value-type="float" office:value="0.00061008023489484">
            <text:p>0,0006</text:p>
          </table:table-cell>
          <table:table-cell table:style-name="ce16" office:value-type="string">
            <text:p>Conclusion : pas de différence observé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6" office:value-type="string">
            <text:p>Acceptation de Ho, risque d'erreur <text:span text:style-name="T7">b</text:span><text:span text:style-name="T8"> inconnu</text:span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rossesse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6"/>
          <table:table-cell table:number-columns-repeated="1019"/>
        </table:table-row>
        <table:table-row table:style-name="ro2">
          <table:table-cell table:style-name="ce5"/>
          <table:table-cell table:style-name="ce11" office:value-type="string">
            <text:p>FIV classique</text:p>
          </table:table-cell>
          <table:table-cell table:style-name="ce11" office:value-type="string">
            <text:p>ICSI</text:p>
          </table:table-cell>
          <table:table-cell table:style-name="ce11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5" office:value-type="string">
            <text:p>Pas de grossesse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63">
            <text:p>163</text:p>
          </table:table-cell>
          <table:table-cell table:style-name="ce11" table:formula="of:=SUM([.B48:.C48])" office:value-type="float" office:value="233">
            <text:p>23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rossesses induite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83">
            <text:p>83</text:p>
          </table:table-cell>
          <table:table-cell table:style-name="ce11" table:formula="of:=SUM([.B49:.C49])" office:value-type="float" office:value="124">
            <text:p>12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rossesses évolutives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9">
            <text:p>69</text:p>
          </table:table-cell>
          <table:table-cell table:style-name="ce11" table:formula="of:=SUM([.B50:.C50])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1" table:formula="of:=SUM([.B48:.B50])" office:value-type="float" office:value="142">
            <text:p>142</text:p>
          </table:table-cell>
          <table:table-cell table:style-name="ce11" table:formula="of:=SUM([.C48:.C50])" office:value-type="float" office:value="315">
            <text:p>315</text:p>
          </table:table-cell>
          <table:table-cell table:style-name="ce11" table:formula="of:=SUM([.D48:.D50])" office:value-type="float" office:value="457">
            <text:p>45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Hypothèse nulle : indépendance des résultats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11" office:value-type="string">
            <text:p>FIV classique</text:p>
          </table:table-cell>
          <table:table-cell table:style-name="ce11" office:value-type="string">
            <text:p>ICSI</text:p>
          </table:table-cell>
          <table:table-cell table:style-name="ce11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5" office:value-type="string">
            <text:p>Pas de grossesse</text:p>
          </table:table-cell>
          <table:table-cell table:style-name="ce12" table:formula="of:=[.$D48]*[.B$51]/[.$D$51]" office:value-type="float" office:value="72.3982494529541">
            <text:p>72</text:p>
          </table:table-cell>
          <table:table-cell table:style-name="ce12" table:formula="of:=[.$D48]*[.C$51]/[.$D$51]" office:value-type="float" office:value="160.601750547046">
            <text:p>161</text:p>
          </table:table-cell>
          <table:table-cell table:style-name="ce11" table:formula="of:=SUM([.B56:.C56])" office:value-type="float" office:value="233">
            <text:p>23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rossesses induite</text:p>
          </table:table-cell>
          <table:table-cell table:style-name="ce12" table:formula="of:=[.$D49]*[.B$51]/[.$D$51]" office:value-type="float" office:value="38.5295404814004">
            <text:p>39</text:p>
          </table:table-cell>
          <table:table-cell table:style-name="ce12" table:formula="of:=[.$D49]*[.C$51]/[.$D$51]" office:value-type="float" office:value="85.4704595185996">
            <text:p>85</text:p>
          </table:table-cell>
          <table:table-cell table:style-name="ce11" table:formula="of:=SUM([.B57:.C57])" office:value-type="float" office:value="124">
            <text:p>12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rossesses évolutives</text:p>
          </table:table-cell>
          <table:table-cell table:style-name="ce12" table:formula="of:=[.$D50]*[.B$51]/[.$D$51]" office:value-type="float" office:value="31.0722100656455">
            <text:p>31</text:p>
          </table:table-cell>
          <table:table-cell table:style-name="ce12" table:formula="of:=[.$D50]*[.C$51]/[.$D$51]" office:value-type="float" office:value="68.9277899343545">
            <text:p>69</text:p>
          </table:table-cell>
          <table:table-cell table:style-name="ce11" table:formula="of:=SUM([.B58:.C58])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1" table:formula="of:=SUM([.B56:.B58])" office:value-type="float" office:value="142">
            <text:p>142</text:p>
          </table:table-cell>
          <table:table-cell table:style-name="ce11" table:formula="of:=SUM([.C56:.C58])" office:value-type="float" office:value="315">
            <text:p>315</text:p>
          </table:table-cell>
          <table:table-cell table:style-name="ce11" table:formula="of:=SUM([.D56:.D58])" office:value-type="float" office:value="457">
            <text:p>457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Calcul du <text:span text:style-name="T5">c</text:span><text:span text:style-name="T6">2 (2 degrés de liberté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style-name="ce11" office:value-type="string">
            <text:p>FIV classique</text:p>
          </table:table-cell>
          <table:table-cell table:style-name="ce11" office:value-type="string">
            <text:p>ICSI</text:p>
          </table:table-cell>
          <table:table-cell table:style-name="ce11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5" office:value-type="string">
            <text:p>Pas de grossesse</text:p>
          </table:table-cell>
          <table:table-cell table:style-name="ce13" table:formula="of:=([.B48]-[.B56])^2/[.B56]" office:value-type="float" office:value="0.0794439158688761">
            <text:p>0,079</text:p>
          </table:table-cell>
          <table:table-cell table:style-name="ce13" table:formula="of:=([.C48]-[.C56])^2/[.C56]" office:value-type="float" office:value="0.0358128128678743">
            <text:p>0,03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5" office:value-type="string">
            <text:p>Grossesses induite</text:p>
          </table:table-cell>
          <table:table-cell table:style-name="ce13" table:formula="of:=([.B49]-[.B57])^2/[.B57]" office:value-type="float" office:value="0.158402362363636">
            <text:p>0,158</text:p>
          </table:table-cell>
          <table:table-cell table:style-name="ce13" table:formula="of:=([.C49]-[.C57])^2/[.C57]" office:value-type="float" office:value="0.0714067792242427">
            <text:p>0,07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5" office:value-type="string">
            <text:p>Grossesses évolutives</text:p>
          </table:table-cell>
          <table:table-cell table:style-name="ce13" table:formula="of:=([.B50]-[.B58])^2/[.B58]" office:value-type="float" office:value="0.000167812124387462">
            <text:p>0,000</text:p>
          </table:table-cell>
          <table:table-cell table:style-name="ce13" table:formula="of:=([.C50]-[.C58])^2/[.C58]" office:value-type="float" office:value="0.000075648640200077">
            <text:p>0,000</text:p>
          </table:table-cell>
          <table:table-cell table:style-name="ce11"/>
          <table:table-cell table:style-name="ce16" office:value-type="string">
            <text:p>Conclusion : pas de différence observé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1" table:number-columns-repeated="2"/>
          <table:table-cell table:style-name="ce15" table:formula="of:=SUM([.B65:.C67])" office:value-type="float" office:value="0.345309331089217">
            <text:p>0,3453</text:p>
          </table:table-cell>
          <table:table-cell table:style-name="ce16" office:value-type="string">
            <text:p>Acceptation de Ho, risque d'erreur <text:span text:style-name="T7">b</text:span><text:span text:style-name="T8"> inconnu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FIV.E93" table:end-x="0.429cm" table:end-y="0.317cm" draw:z-index="1" draw:name="Text Box 12" draw:style-name="gr1" draw:text-style-name="P1" svg:width="13.332cm" svg:height="10.543cm" svg:x="1.053cm" svg:y="0.282cm">
              <text:p text:style-name="P1"><text:span text:style-name="T2">En conclusion l'expérience ne démontre pas de différence entre la fécondation in vitro (FIV) classique et l'injection intracytoplasmique de spermatozoïde <text:s/>(ICSI) ni pour <text:s/>la fécondation ni pour <text:s/>la grossesse.</text:span></text:p>
              <text:p text:style-name="P1"><text:span text:style-name="T2"/></text:p>
              <text:p text:style-name="P1"><text:span text:style-name="T2">Nous prendrions un risque d'erreur </text:span><text:span text:style-name="T3">b</text:span><text:span text:style-name="T2"> inconnu en affirmant qu'il n'y a pas de différence: nous nous contentons par prudence de dire que l'on n'a pas vu de différence ..jusqu'à preuve du contraire.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€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€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€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€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-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-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1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dule_5f_130_5f_xls_5f_1_5f_sol.xls" style:display-name="Normal_module_130_xls_1_sol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4:2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V" style:display-name="PageStyle_F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25T08:58:15</meta:creation-date>
    <dc:date>2011-05-06T14:23:51</dc:date>
    <meta:generator>NeoOffice/3.1.2$Unix OpenOffice.org_project/Patch 0</meta:generator>
    <meta:editing-duration>PT00H00M24S</meta:editing-duration>
    <meta:editing-cycles>1</meta:editing-cycles>
    <meta:document-statistic meta:table-count="1" meta:cell-count="136" meta:object-count="2"/>
  </office:meta>
</office:document-meta>
</file>