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fecondité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Normal_5f_module_5f_130_5f_xls_5f_1_5f_sol.xls">
      <style:text-properties fo:color="#0000d4" style:text-outline="false" style:text-line-through-style="none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5f_module_5f_130_5f_xls_5f_1_5f_sol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module_5f_130_5f_xls_5f_1_5f_sol.xls">
      <style:text-properties fo:color="#dd0806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module_5f_130_5f_xls_5f_1_5f_sol.xls">
      <style:text-properties fo:color="#dd0806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module_5f_130_5f_xls_5f_1_5f_sol.xls">
      <style:text-properties style:use-window-font-color="true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_5f_module_5f_130_5f_xls_5f_1_5f_sol.xls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Normal_5f_module_5f_130_5f_xls_5f_1_5f_sol.xls">
      <style:table-cell-properties style:diagonal-bl-tr="none" style:diagonal-tl-br="none" fo:border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module_5f_130_5f_xls_5f_1_5f_sol.xls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module_5f_130_5f_xls_5f_1_5f_sol.xls" style:data-style-name="N2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dd0806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dd0806" style:text-outline="false" style:text-line-through-style="none" style:text-position="-33% 58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dd0806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condité" table:style-name="ta1" table:print="false">
        <office:forms form:automatic-focus="false" form:apply-design-mode="false"/>
        <table:table-column table:style-name="co1" table:number-columns-repeated="257" table:default-cell-style-name="Normal_5f_module_5f_130_5f_xls_5f_1_5f_sol.xls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4"/>
          <table:table-cell table:style-name="Default"/>
          <table:table-cell table:number-columns-repeated="1005"/>
        </table:table-row>
        <table:table-row table:style-name="ro2">
          <table:table-cell>
            <draw:custom-shape table:end-cell-address="fecondité.I28" table:end-x="0.353cm" table:end-y="0.352cm" draw:z-index="0" draw:name="Text Box 1" draw:style-name="gr1" draw:text-style-name="P1" svg:width="16.577cm" svg:height="12.02cm" svg:x="0.35cm" svg:y="0.211cm">
              <text:p text:style-name="P1"><text:span text:style-name="T1">Des études comparatives sur la fécondité des femmes au sein de la communauté européenne ont été menées sur des femmes de 40 ans. Pour cela, un statisticien a réalisé deux échantillons: l'un (de 80 femmes), en Belgique l'autre (de 100 femmes) en France. Il a obtenu une moyenne de 1,78 enfants / femme <text:s/>pour l'échantillon français et une moyenne de 1,65 enfants / femme pour l'échantillon belge. Les femmes françaises sont-elles moins fécondes que leurs homologues belges?</text:span></text:p>
              <text:p text:style-name="P1"><text:span text:style-name="T1">Recalculez les résultats pour les mêmes taux de natalité obtenus sur 1000 et 1500 femmes respectivemen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3">
          <table:table-cell table:style-name="ce2" office:value-type="string">
            <text:p>Comparaison de fréquences (sur 80 et 100 femme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H0</text:p>
          </table:table-cell>
          <table:table-cell table:style-name="ce3" office:value-type="string">
            <text:p>la fécondité est la même en Belgique et en France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H1</text:p>
          </table:table-cell>
          <table:table-cell table:style-name="ce3" office:value-type="string">
            <text:p>la fécondité est plus grande en Belgique qu'en France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>
            <text:p>H2</text:p>
          </table:table-cell>
          <table:table-cell table:style-name="ce3" office:value-type="string">
            <text:p>la fécondité est moindre en Belgique qu'en France</text:p>
          </table:table-cell>
          <table:table-cell table:style-name="ce3" table:number-columns-repeated="1022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/>
          <table:table-cell table:style-name="ce4" office:value-type="string">
            <text:p>a priori, (avant de voir les résultats), on n'avait pas d'indication sur le sens de la différence</text:p>
          </table:table-cell>
          <table:table-cell table:style-name="ce4" table:number-columns-repeated="8"/>
          <table:table-cell table:style-name="ce3"/>
          <table:table-cell table:style-name="ce4" table:number-columns-repeated="1013"/>
        </table:table-row>
        <table:table-row table:style-name="ro1">
          <table:table-cell table:style-name="ce4"/>
          <table:table-cell table:style-name="ce4" office:value-type="string">
            <text:p>On se pose donc les deux questions H1 et H2</text:p>
          </table:table-cell>
          <table:table-cell table:style-name="ce4" table:number-columns-repeated="1022"/>
        </table:table-row>
        <table:table-row table:style-name="ro1">
          <table:table-cell table:style-name="ce3" table:number-columns-repeated="1024"/>
        </table:table-row>
        <table:table-row table:style-name="ro4">
          <table:table-cell table:style-name="ce3" table:number-columns-repeated="3"/>
          <table:table-cell table:style-name="ce3" office:value-type="string">
            <text:p>Belgique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Total</text:p>
          </table:table-cell>
          <table:table-cell table:style-name="ce3"/>
          <table:table-cell table:style-name="ce7" office:value-type="string">
            <text:p>c<text:span text:style-name="T7">2</text:span><text:span text:style-name="T8">1</text:span><text:span text:style-name="T9"> observé</text:span></text:p>
          </table:table-cell>
          <table:table-cell table:style-name="ce3" table:number-columns-repeated="1016"/>
        </table:table-row>
        <table:table-row table:style-name="ro1">
          <table:table-cell table:style-name="ce3" table:number-columns-repeated="3"/>
          <table:table-cell table:style-name="ce3" office:value-type="float" office:value="80">
            <text:p>80</text:p>
          </table:table-cell>
          <table:table-cell table:style-name="ce3" office:value-type="float" office:value="100">
            <text:p>100</text:p>
          </table:table-cell>
          <table:table-cell table:style-name="ce3" table:formula="of:=SUM([.D39:.E39])" office:value-type="float" office:value="180">
            <text:p>180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3" office:value-type="string">
            <text:p>Fréquences observées</text:p>
          </table:table-cell>
          <table:table-cell table:style-name="ce3" table:number-columns-repeated="2"/>
          <table:table-cell table:style-name="ce9" table:formula="of:=1.65*[.D39]" office:value-type="float" office:value="132">
            <text:p>132</text:p>
          </table:table-cell>
          <table:table-cell table:style-name="ce9" table:formula="of:=1.78*[.E39]" office:value-type="float" office:value="178">
            <text:p>178</text:p>
          </table:table-cell>
          <table:table-cell table:style-name="ce3" table:formula="of:=SUM([.D41:.E41])" office:value-type="float" office:value="310">
            <text:p>310</text:p>
          </table:table-cell>
          <table:table-cell/>
          <table:table-cell table:style-name="ce11" table:formula="of:=([.D41]-[.D42])^2/[.D42]+([.E41]-[.E42])^2/[.E42]" office:value-type="float" office:value="0.436129032258064">
            <text:p>0,4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équences attendues (Ho)</text:p>
          </table:table-cell>
          <table:table-cell table:style-name="ce3" table:number-columns-repeated="2"/>
          <table:table-cell table:style-name="ce10" table:formula="of:=[.F41]/[.$F39]*[.$D39]" office:value-type="float" office:value="137.777777777778">
            <text:p>137,78</text:p>
          </table:table-cell>
          <table:table-cell table:style-name="ce10" table:formula="of:=[.F41]/[.F39]*[.E39]" office:value-type="float" office:value="172.222222222222">
            <text:p>172,22</text:p>
          </table:table-cell>
          <table:table-cell table:style-name="ce3" table:formula="of:=SUM([.D42:.E42])" office:value-type="float" office:value="310">
            <text:p>31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4" office:value-type="string">
            <text:p>La variable mesurée est une variable discrète :</text:p>
          </table:table-cell>
          <table:table-cell table:style-name="ce5" table:number-columns-repeated="1022"/>
        </table:table-row>
        <table:table-row table:style-name="ro1">
          <table:table-cell table:style-name="ce5"/>
          <table:table-cell table:style-name="ce4" office:value-type="string">
            <text:p>Il n'est pas question <text:s/>de comparer des moyennes, mais des fréquences (132 = 1,65*80)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4" office:value-type="string">
            <text:p>H0 suppose que 310 enfants observés sont répartis dans la proportion 80/180 ; 100/18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>
            <text:p>c<text:span text:style-name="T7">2</text:span><text:span text:style-name="T8">1</text:span><text:span text:style-name="T9"> =(132-137,8)^2/137,8+(178-172,22)^2/172,22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" table:formula="of:=([.D41]-[.D42])^2/[.D42]+([.E41]-[.E42])^2/[.E42]" office:value-type="float" office:value="0.436129032258064">
            <text:p>0,4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>
            <text:p>c<text:span text:style-name="T7">2</text:span><text:span text:style-name="T8">1;0,975</text:span><text:span text:style-name="T9"> =5,02</text:span>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Conclusion : la différence cumulée entre les effectifs observés et prédits par Ho <text:s/>(0,43)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>
            <text:p>est inférieure au <text:s/><text:span text:style-name="T3">c</text:span><text:span text:style-name="T4">2</text:span><text:span text:style-name="T5">1</text:span><text:span text:style-name="T6"> seuil 5%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>
            <text:p>Aho</text:p>
          </table:table-cell>
          <table:table-cell table:style-name="ce4" office:value-type="string">
            <text:p>Aucun changement de fécondité n'est mis en évidence, erreur <text:span text:style-name="T3">b</text:span><text:span text:style-name="T6"> inconnue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Comparaison de fréquences (sur 1000 et 1500 femme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table:number-columns-repeated="3"/>
          <table:table-cell table:style-name="ce3" office:value-type="string">
            <text:p>Belgique</text:p>
          </table:table-cell>
          <table:table-cell table:style-name="ce3" office:value-type="string">
            <text:p>France</text:p>
          </table:table-cell>
          <table:table-cell table:style-name="ce3" office:value-type="string">
            <text:p>Total</text:p>
          </table:table-cell>
          <table:table-cell table:style-name="ce3"/>
          <table:table-cell table:style-name="ce7" office:value-type="string">
            <text:p>c<text:span text:style-name="T7">2</text:span><text:span text:style-name="T8">1</text:span><text:span text:style-name="T9"> observé</text:span></text:p>
          </table:table-cell>
          <table:table-cell table:style-name="ce3" table:number-columns-repeated="1016"/>
        </table:table-row>
        <table:table-row table:style-name="ro1">
          <table:table-cell table:style-name="ce3" table:number-columns-repeated="3"/>
          <table:table-cell table:style-name="ce3" office:value-type="float" office:value="1000">
            <text:p>1000</text:p>
          </table:table-cell>
          <table:table-cell table:style-name="ce3" office:value-type="float" office:value="1500">
            <text:p>1500</text:p>
          </table:table-cell>
          <table:table-cell table:style-name="ce3" table:formula="of:=SUM([.D62:.E62])" office:value-type="float" office:value="2500">
            <text:p>2500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3" office:value-type="string">
            <text:p>Fréquences observées</text:p>
          </table:table-cell>
          <table:table-cell table:style-name="ce3" table:number-columns-repeated="2"/>
          <table:table-cell table:style-name="ce9" table:formula="of:=1.65*[.D62]" office:value-type="float" office:value="1650">
            <text:p>1650</text:p>
          </table:table-cell>
          <table:table-cell table:style-name="ce9" table:formula="of:=1.78*[.E62]" office:value-type="float" office:value="2670">
            <text:p>2670</text:p>
          </table:table-cell>
          <table:table-cell table:style-name="ce3" table:formula="of:=SUM([.D64:.E64])" office:value-type="float" office:value="4320">
            <text:p>4320</text:p>
          </table:table-cell>
          <table:table-cell/>
          <table:table-cell table:style-name="ce11" table:formula="of:=([.D64]-[.D65])^2/[.D65]+([.E64]-[.E65])^2/[.E65]" office:value-type="float" office:value="5.86805555555556">
            <text:p>5,8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réquences attendues (Ho)</text:p>
          </table:table-cell>
          <table:table-cell table:style-name="ce3" table:number-columns-repeated="2"/>
          <table:table-cell table:style-name="ce10" table:formula="of:=[.F64]/[.$F62]*[.$D62]" office:value-type="float" office:value="1728">
            <text:p>1728,00</text:p>
          </table:table-cell>
          <table:table-cell table:style-name="ce10" table:formula="of:=[.F64]/[.F62]*[.E62]" office:value-type="float" office:value="2592">
            <text:p>2592,00</text:p>
          </table:table-cell>
          <table:table-cell table:style-name="ce3" table:formula="of:=SUM([.D65:.E65])" office:value-type="float" office:value="4320">
            <text:p>43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4" office:value-type="string">
            <text:p>La variable mesurée est une variable discrète :</text:p>
          </table:table-cell>
          <table:table-cell table:style-name="ce5" table:number-columns-repeated="1022"/>
        </table:table-row>
        <table:table-row table:style-name="ro1">
          <table:table-cell table:style-name="ce5"/>
          <table:table-cell table:style-name="ce4" office:value-type="string">
            <text:p>Il n'est pas question <text:s/>de comparer des moyennes, mais des fréquences (1650 = 1,65*1000)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4" office:value-type="string">
            <text:p>H0 suppose que 4320 enfants observés sont répartis suivant les proportions 1000/2500; 1500/25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>
            <text:p>c<text:span text:style-name="T7">2</text:span><text:span text:style-name="T8">1</text:span><text:span text:style-name="T9"> =(1728-1650)^2/1728+(2592-2670)^2/2592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" table:formula="of:=([.D64]-[.D65])^2/[.D65]+([.E64]-[.E65])^2/[.E65]" office:value-type="float" office:value="5.86805555555556">
            <text:p>5,8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>
            <text:p>c<text:span text:style-name="T7">2</text:span><text:span text:style-name="T8">1;0,975</text:span><text:span text:style-name="T9"> =5,02</text:span>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Conclusion : la différence cumulée entre les effectifs observés et prédits par Ho (5,86)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>
            <text:p>est supérieure au <text:s/><text:span text:style-name="T3">c</text:span><text:span text:style-name="T4">2</text:span><text:span text:style-name="T5">1</text:span><text:span text:style-name="T6"> seuil 5%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>
            <text:p>Rho</text:p>
          </table:table-cell>
          <table:table-cell table:style-name="ce4" office:value-type="string">
            <text:p>Le taux fécondité est plus faible en Belgique qu'en France, erreur <text:span text:style-name="T3">a</text:span><text:span text:style-name="T6"> &lt; 5%</text:span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H2</text:p>
          </table:table-cell>
          <table:table-cell table:style-name="ce4" office:value-type="string">
            <text:p>Quasi-certitude</text:p>
          </table:table-cell>
          <table:table-cell table:number-columns-repeated="102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€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€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-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-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1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130_5f_xls_5f_1_5f_sol.xls" style:display-name="Normal_module_130_xls_1_sol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4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condité" style:display-name="PageStyle_fecondi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creator>Anne-Cécile Wauthy</dc:creator>
    <dc:date>2011-05-06T13:10:36</dc:date>
    <meta:document-statistic meta:table-count="1" meta:cell-count="66" meta:object-count="1"/>
    <meta:generator>NeoOffice/3.1.2$Unix OpenOffice.org_project/Patch 0</meta:generator>
  </office:meta>
</office:document-meta>
</file>