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1.023cm" fo:break-before="auto" style:use-optimal-row-height="true"/>
    </style:style>
    <style:style style:name="ro4" style:family="table-row">
      <style:table-row-properties style:row-height="0.67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PageStyle_5f_raisin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ext-properties fo:color="#0000d4" style:text-outline="false" style:text-line-through-style="none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d0806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33% 58%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-33% 58%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dd0806" style:text-outline="false" style:text-line-through-style="none" style:text-position="0% 100%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dd0806" style:text-outline="false" style:text-line-through-style="none" style:text-position="0% 100%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raisin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5"/>
          <table:table-cell table:style-name="ce6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4"/>
          <table:table-cell table:style-name="ce5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raisin.F28" table:end-x="1.369cm" table:end-y="0.069cm" draw:z-index="0" draw:name="Text Box 1" draw:style-name="gr1" draw:text-style-name="P1" svg:width="11.967cm" svg:height="11.455cm" svg:x="1.079cm" svg:y="0.036cm">
              <text:p text:style-name="P1"><text:span text:style-name="T1">Pour deux variétés de raisins <text:s text:c="2"/>Vitis labrusca, (vigne américaine ou vigne Isabelle) et <text:s text:c="2"/>Vitis riparia (la vigne des rivages) , on a observé l’acidité (pH) de 10 grappes. On remarque que l’échantillon de la vigne américaine a une acidité moyenne de 3.5 (variance 0.01) et celle de l’échantillon de la vigne des rivages est de 3.4 <text:s/>(variance 0.025). Tester si la différence de pH est significative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25">
          <table:table-cell table:number-columns-repeated="1024"/>
        </table:table-row>
        <table:table-row table:style-name="ro3">
          <table:table-cell table:style-name="ce2"/>
          <table:table-cell table:style-name="ce2" office:value-type="string">
            <text:p>1. Test sur les variances</text:p>
          </table:table-cell>
          <table:table-cell table:style-name="ce2"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Comparaison par <text:s/>le test de Hartley</text:p>
          </table:table-cell>
          <table:table-cell table:style-name="ce3" table:number-columns-repeated="1023"/>
        </table:table-row>
        <table:table-row table:style-name="ro1">
          <table:table-cell table:style-name="ce3" table:number-columns-repeated="1024"/>
        </table:table-row>
        <table:table-row table:style-name="ro4">
          <table:table-cell table:style-name="ce3"/>
          <table:table-cell table:style-name="ce3" office:value-type="string">
            <text:p>H0</text:p>
          </table:table-cell>
          <table:table-cell table:style-name="ce3" office:value-type="string">
            <text:p>les variances <text:span text:style-name="T5">s</text:span><text:span text:style-name="T3">2</text:span><text:span text:style-name="T6">1</text:span><text:span text:style-name="T4"> et </text:span><text:span text:style-name="T5">s</text:span><text:span text:style-name="T3">2</text:span><text:span text:style-name="T6">2</text:span><text:span text:style-name="T4"> sont égales</text:span>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3" office:value-type="string">
            <text:p>H1</text:p>
          </table:table-cell>
          <table:table-cell table:style-name="ce3" office:value-type="string">
            <text:p>les variances <text:span text:style-name="T5">s</text:span><text:span text:style-name="T3">2</text:span><text:span text:style-name="T6">1</text:span><text:span text:style-name="T4"> et </text:span><text:span text:style-name="T5">s</text:span><text:span text:style-name="T3">2</text:span><text:span text:style-name="T6">2</text:span><text:span text:style-name="T4"> sont différentes</text:span></text:p>
          </table:table-cell>
          <table:table-cell table:style-name="ce3" table:number-columns-repeated="1021"/>
        </table:table-row>
        <table:table-row table:style-name="ro1">
          <table:table-cell table:style-name="ce3" table:number-columns-repeated="1024"/>
        </table:table-row>
        <table:table-row table:style-name="ro5">
          <table:table-cell table:style-name="ce3"/>
          <table:table-cell table:style-name="ce3" office:value-type="string">
            <text:p>na=2</text:p>
          </table:table-cell>
          <table:table-cell table:style-name="ce3" office:value-type="string">
            <text:p>n=10</text:p>
          </table:table-cell>
          <table:table-cell table:style-name="ce3" office:value-type="string">
            <text:p>H<text:span text:style-name="T6">9;2;0,95</text:span><text:span text:style-name="T4">=</text:span></text:p>
          </table:table-cell>
          <table:table-cell table:style-name="ce3" office:value-type="float" office:value="4.03">
            <text:p>4,03</text:p>
          </table:table-cell>
          <table:table-cell table:style-name="ce3" table:number-columns-repeated="1019"/>
        </table:table-row>
        <table:table-row table:style-name="ro5">
          <table:table-cell table:style-name="ce3"/>
          <table:table-cell table:style-name="ce3" office:value-type="string">
            <text:p>S<text:span text:style-name="T3">2</text:span><text:span text:style-name="T4">max/S</text:span><text:span text:style-name="T3">2</text:span><text:span text:style-name="T4">min =</text:span></text:p>
          </table:table-cell>
          <table:table-cell table:style-name="ce3" table:number-columns-repeated="2"/>
          <table:table-cell table:style-name="ce3" table:formula="of:=0.025/0.01" office:value-type="float" office:value="2.5">
            <text:p>2,5</text:p>
          </table:table-cell>
          <table:table-cell table:style-name="ce3" table:number-columns-repeated="1019"/>
        </table:table-row>
        <table:table-row table:style-name="ro1" table:number-rows-repeated="2">
          <table:table-cell table:style-name="ce3" table:number-columns-repeated="1024"/>
        </table:table-row>
        <table:table-row table:style-name="ro6">
          <table:table-cell table:style-name="ce4"/>
          <table:table-cell table:style-name="ce4" office:value-type="string">
            <text:p>Aho</text:p>
          </table:table-cell>
          <table:table-cell table:style-name="ce4" office:value-type="string">
            <text:p>Aucun changement de la variance n'est mis en évidence, erreur <text:span text:style-name="T7">b</text:span><text:span text:style-name="T8"> inconnue</text:span></text:p>
          </table:table-cell>
          <table:table-cell table:style-name="ce4" table:number-columns-repeated="1021"/>
        </table:table-row>
        <table:table-row table:style-name="ro1">
          <table:table-cell table:style-name="ce4" table:number-columns-repeated="1024"/>
        </table:table-row>
        <table:table-row table:style-name="ro3">
          <table:table-cell table:style-name="ce4"/>
          <table:table-cell table:style-name="ce2" office:value-type="string">
            <text:p>2. Calcul de la variance globale</text:p>
          </table:table-cell>
          <table:table-cell table:style-name="ce4" table:number-columns-repeated="1022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3"/>
          <table:table-cell table:style-name="ce3" office:value-type="string">
            <text:p>CMR=</text:p>
          </table:table-cell>
          <table:table-cell table:style-name="ce3" table:formula="of:=(0.01+0.025)/2" office:value-type="float" office:value="0.0175">
            <text:p>0,02</text:p>
          </table:table-cell>
          <table:table-cell table:style-name="ce3" table:number-columns-repeated="1021"/>
        </table:table-row>
        <table:table-row table:style-name="ro1">
          <table:table-cell table:style-name="ce3" table:number-columns-repeated="1024"/>
        </table:table-row>
        <table:table-row table:style-name="ro3">
          <table:table-cell/>
          <table:table-cell table:style-name="ce2" office:value-type="string">
            <text:p>3. Test sur les moyennes</text:p>
          </table:table-cell>
          <table:table-cell table:number-columns-repeated="1022"/>
        </table:table-row>
        <table:table-row table:style-name="ro3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MX1</text:p>
          </table:table-cell>
          <table:table-cell table:style-name="ce3" office:value-type="float" office:value="3.5">
            <text:p>3,5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Mx2</text:p>
          </table:table-cell>
          <table:table-cell table:style-name="ce3" office:value-type="float" office:value="3.4">
            <text:p>3,4</text:p>
          </table:table-cell>
          <table:table-cell table:style-name="ce3" table:number-columns-repeated="1021"/>
        </table:table-row>
        <table:table-row table:style-name="ro1">
          <table:table-cell table:style-name="ce3" table:number-columns-repeated="1024"/>
        </table:table-row>
        <table:table-row table:style-name="ro5">
          <table:table-cell table:style-name="ce3"/>
          <table:table-cell table:style-name="ce3" office:value-type="string">
            <text:p>H0</text:p>
          </table:table-cell>
          <table:table-cell table:style-name="ce3" office:value-type="string">
            <text:p>les moyennes <text:span text:style-name="T5">m</text:span><text:span text:style-name="T6">1</text:span><text:span text:style-name="T4"> et </text:span><text:span text:style-name="T5">m</text:span><text:span text:style-name="T6">2</text:span><text:span text:style-name="T4"> sont égales</text:span></text:p>
          </table:table-cell>
          <table:table-cell table:style-name="ce3" table:number-columns-repeated="1021"/>
        </table:table-row>
        <table:table-row table:style-name="ro5">
          <table:table-cell table:style-name="ce3"/>
          <table:table-cell table:style-name="ce3" office:value-type="string">
            <text:p>H1</text:p>
          </table:table-cell>
          <table:table-cell table:style-name="ce3" office:value-type="string">
            <text:p>les moyennes <text:span text:style-name="T5">m</text:span><text:span text:style-name="T6">1</text:span><text:span text:style-name="T4"> et </text:span><text:span text:style-name="T5">m</text:span><text:span text:style-name="T6">2</text:span><text:span text:style-name="T4"> sont différentes</text:span></text:p>
          </table:table-cell>
          <table:table-cell table:style-name="ce3"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table:style-name="ce3" table:number-columns-repeated="2"/>
          <table:table-cell table:style-name="ce7" office:value-type="string">
            <text:p>SCE</text:p>
          </table:table-cell>
          <table:table-cell table:style-name="ce7" office:value-type="string">
            <text:p>dl</text:p>
          </table:table-cell>
          <table:table-cell table:style-name="ce7" office:value-type="string">
            <text:p>CM</text:p>
          </table:table-cell>
          <table:table-cell table:style-name="ce7" office:value-type="string">
            <text:p>F</text:p>
          </table:table-cell>
          <table:table-cell table:style-name="ce7" office:value-type="string">
            <text:p>P</text:p>
          </table:table-cell>
          <table:table-cell table:style-name="ce9" office:value-type="string">
            <text:p>F<text:span text:style-name="T6">1;18;0,95</text:span>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actorielle</text:p>
          </table:table-cell>
          <table:table-cell table:style-name="ce3"/>
          <table:table-cell table:style-name="ce8" table:formula="of:=DEVSQ([.C48:.C49])*10" office:value-type="float" office:value="0.0500000000000001">
            <text:p>0,05</text:p>
          </table:table-cell>
          <table:table-cell table:style-name="ce8" office:value-type="float" office:value="1">
            <text:p>1</text:p>
          </table:table-cell>
          <table:table-cell table:style-name="ce8" table:formula="of:=[.C55]" office:value-type="float" office:value="0.0500000000000001">
            <text:p>0,05</text:p>
          </table:table-cell>
          <table:table-cell table:style-name="ce8" table:formula="of:=[.E55]/[.E56]" office:value-type="float" office:value="2.85714285714286">
            <text:p>2,86</text:p>
          </table:table-cell>
          <table:table-cell table:style-name="ce3" table:formula="of:=LEGACY.FDIST([.F55];[.D55];[.D56])" office:value-type="float" office:value="0.108212406595279">
            <text:p>0,11</text:p>
          </table:table-cell>
          <table:table-cell table:style-name="ce3" office:value-type="float" office:value="4.41">
            <text:p>4,41</text:p>
          </table:table-cell>
          <table:table-cell office:value-type="string">
            <text:p>NS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Résiduelle</text:p>
          </table:table-cell>
          <table:table-cell table:style-name="ce3"/>
          <table:table-cell table:style-name="ce8"/>
          <table:table-cell table:style-name="ce8" office:value-type="float" office:value="18">
            <text:p>18</text:p>
          </table:table-cell>
          <table:table-cell table:style-name="ce8" table:formula="of:=[.C44]" office:value-type="float" office:value="0.0175">
            <text:p>0,02</text:p>
          </table:table-cell>
          <table:table-cell table:style-name="ce8"/>
          <table:table-cell table:style-name="ce3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4"/>
          <table:table-cell table:style-name="ce4" office:value-type="string">
            <text:p>Aho</text:p>
          </table:table-cell>
          <table:table-cell table:style-name="ce4" office:value-type="string">
            <text:p>Aucun changement de la moyenne n'est mis en évidence, erreur <text:span text:style-name="T7">b</text:span><text:span text:style-name="T8"> inconnue</text:span></text:p>
          </table:table-cell>
          <table:table-cell table:style-name="ce4" table:number-columns-repeated="1021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8" number:min-integer-digits="1"/>
    </number:number-style>
    <number:number-style style:name="N141">
      <number:number number:decimal-places="7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2:4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isin" style:display-name="PageStyle_rais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5-02T11:19:11</meta:creation-date>
    <dc:date>2011-05-06T12:49:41</dc:date>
    <meta:document-statistic meta:table-count="1" meta:cell-count="47" meta:object-count="1"/>
    <meta:generator>NeoOffice/3.1.2$Unix OpenOffice.org_project/Patch 0</meta:generator>
  </office:meta>
</office:document-meta>
</file>