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3.044cm"/>
    </style:style>
    <style:style style:name="co4" style:family="table-column">
      <style:table-column-properties fo:break-before="auto" style:column-width="4.198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3.953cm"/>
    </style:style>
    <style:style style:name="co7" style:family="table-column">
      <style:table-column-properties fo:break-before="auto" style:column-width="2.344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88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PageStyle_5f_calcul_20_dans_20_XL">
      <style:table-properties table:display="true" style:writing-mode="lr-tb"/>
    </style:style>
    <style:style style:name="ta2" style:family="table" style:master-page-name="PageStyle_5f_Exercice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able-cell-properties fo:background-color="#900000"/>
      <style:text-properties fo:color="#ffff99" style:text-outline="false" style:text-line-through-style="none" style:font-name="Genev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900000"/>
      <style:text-properties fo:color="#ffff99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calcul dans XL" table:style-name="ta1" table:print="false">
        <office:forms form:automatic-focus="false" form:apply-design-mode="false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248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4"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style-name="ce4"/>
          <table:table-cell table:number-columns-repeated="1005"/>
        </table:table-row>
        <table:table-row table:style-name="ro2">
          <table:table-cell table:style-name="ce2" office:value-type="string">
            <text:p>Règles d'usage</text:p>
          </table:table-cell>
          <table:table-cell table:style-name="ce5" table:number-columns-repeated="1023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Débuter une formule:<text:span text:style-name="T3"> Toujours commencer une formule par un "="</text:span></text:p>
          </table:table-cell>
          <table:table-cell table:number-columns-repeated="1022"/>
        </table:table-row>
        <table:table-row table:style-name="ro1">
          <table:table-cell table:number-columns-repeated="7"/>
          <table:table-cell office:value-type="string">
            <text:p>formule détaillée</text:p>
          </table:table-cell>
          <table:table-cell office:value-type="string">
            <text:p>formule appliquée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Opérateurs courants: </text:p>
          </table:table-cell>
          <table:table-cell table:number-columns-repeated="2"/>
          <table:table-cell table:style-name="ce16" office:value-type="string">
            <text:p>+</text:p>
          </table:table-cell>
          <table:table-cell office:value-type="string">
            <text:p>addition</text:p>
          </table:table-cell>
          <table:table-cell/>
          <table:table-cell table:style-name="ce16" office:value-type="string">
            <text:p><text:s/>=1+1</text:p>
          </table:table-cell>
          <table:table-cell table:style-name="ce16" table:formula="of:=1+1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>
            <text:p>-</text:p>
          </table:table-cell>
          <table:table-cell office:value-type="string">
            <text:p>soustraction</text:p>
          </table:table-cell>
          <table:table-cell/>
          <table:table-cell table:style-name="ce16" office:value-type="string">
            <text:p><text:s/>=2-1</text:p>
          </table:table-cell>
          <table:table-cell table:style-name="ce16" table:formula="of:=2-1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>
            <text:p>*</text:p>
          </table:table-cell>
          <table:table-cell office:value-type="string">
            <text:p>multiplication</text:p>
          </table:table-cell>
          <table:table-cell/>
          <table:table-cell table:style-name="ce16" office:value-type="string">
            <text:p><text:s/>=2*2</text:p>
          </table:table-cell>
          <table:table-cell table:style-name="ce16" table:formula="of:=2*2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>
            <text:p><text:s/>/</text:p>
          </table:table-cell>
          <table:table-cell office:value-type="string">
            <text:p>division</text:p>
          </table:table-cell>
          <table:table-cell/>
          <table:table-cell table:style-name="ce16" office:value-type="string">
            <text:p><text:s/>=4/2</text:p>
          </table:table-cell>
          <table:table-cell table:style-name="ce16" table:formula="of:=4/2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Utiliser les parenthèses pour les formules complexes</text:p>
          </table:table-cell>
          <table:table-cell table:number-columns-repeated="5"/>
          <table:table-cell table:style-name="ce16" office:value-type="string">
            <text:p><text:s/>= (1+3)/(2-5)</text:p>
          </table:table-cell>
          <table:table-cell table:style-name="ce16" table:formula="of:=(1+3)/(2-5)" office:value-type="float" office:value="-1.33333333333333">
            <text:p>-1,33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Toute parenthèse ouverte doit être fermée!!!</text:p>
          </table:table-cell>
          <table:table-cell table:number-columns-repeated="5"/>
          <table:table-cell table:style-name="ce16" office:value-type="string">
            <text:p><text:s/>=1+3/2-5</text:p>
          </table:table-cell>
          <table:table-cell table:style-name="ce16" table:formula="of:=1+3/2-5" office:value-type="float" office:value="-2.5">
            <text:p>-2,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Adresses relativ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e formule peut faire référence à des contenus de cellules du tableu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it, dans la cellule ci-dessous (en colonne C, ligne 16) <text:s/>la valeur 1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i l'on désire effectuer le calcul "18*18" dans la cellule en colonne E, ligne 23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n commence toujours par "=", puis cliquer sur la cellule C1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uis "*" puis une nouvelle fois cliquer sur la cellule C16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8" table:formula="of:=[.C17]*[.C17]" office:value-type="float" office:value="324">
            <text:p>32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Adresses absolues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Si on souhaite ajouter à chaque valeur de la série ci-dessous la valeur située dans la cellule E2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on peut créer, en D31 une formule telle que "=adresse de la cellule à gauche*E$23"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le $ placé devant le nom de la ligne FIXE la ligne. Cela permet d'amplifier une formule verticalemen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" office:value-type="string">
            <text:p>Série de donnée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" office:value-type="float" office:value="10">
            <text:p>10</text:p>
          </table:table-cell>
          <table:table-cell table:formula="of:=[.C32]*[.E$24]" office:value-type="float" office:value="3240">
            <text:p>3240</text:p>
          </table:table-cell>
          <table:table-cell office:value-type="string">
            <text:p><text:s/>=C31*E$23</text:p>
          </table:table-cell>
          <table:table-cell/>
          <table:table-cell table:style-name="ce6" office:value-type="string">
            <text:p>Amplification:<text:span text:style-name="T3"> cliquer sur le coin inférieur droit de la sélection et </text:span>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float" office:value="12">
            <text:p>12</text:p>
          </table:table-cell>
          <table:table-cell table:formula="of:=[.C33]*[.E$24]" office:value-type="float" office:value="3888">
            <text:p>3888</text:p>
          </table:table-cell>
          <table:table-cell office:value-type="string">
            <text:p><text:s/>=C32*E$23</text:p>
          </table:table-cell>
          <table:table-cell/>
          <table:table-cell office:value-type="string">
            <text:p>déplacer la souris verticalement OU horizontalement (pas les deux à la fois!)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float" office:value="11">
            <text:p>11</text:p>
          </table:table-cell>
          <table:table-cell table:formula="of:=[.C34]*[.E$24]" office:value-type="float" office:value="3564">
            <text:p>3564</text:p>
          </table:table-cell>
          <table:table-cell office:value-type="string">
            <text:p><text:s/>=C33*E$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">
            <text:p>15</text:p>
          </table:table-cell>
          <table:table-cell table:formula="of:=[.C35]*[.E$24]" office:value-type="float" office:value="4860">
            <text:p>4860</text:p>
          </table:table-cell>
          <table:table-cell office:value-type="string">
            <text:p><text:s/>=C34*E$23</text:p>
          </table:table-cell>
          <table:table-cell/>
          <table:table-cell office:value-type="string">
            <text:p>NB: Même raisonnement pour amplifier une formule horizontalement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(mettre un "$" devant le nom de la colonne à fixer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">
            <text:p>6</text:p>
          </table:table-cell>
          <table:table-cell table:style-name="ce6" office:value-type="string">
            <text:p>Formules prêtes à l'emplo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>
            <text:p>racine carré</text:p>
          </table:table-cell>
          <table:table-cell table:style-name="ce14"/>
          <table:table-cell table:style-name="ce14" office:value-type="string">
            <text:p><text:s/>=racine(votre nombre ou bien la cellule contenant le nombre à traiter)</text:p>
          </table:table-cell>
          <table:table-cell table:style-name="ce14" table:number-columns-repeated="4"/>
          <table:table-cell table:style-name="ce17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/>
          <table:table-cell table:style-name="ce9" office:value-type="string">
            <text:p>exemple:</text:p>
          </table:table-cell>
          <table:table-cell table:style-name="ce9" office:value-type="string">
            <text:p><text:s/>=RACINE(E23)</text:p>
          </table:table-cell>
          <table:table-cell table:style-name="ce9"/>
          <table:table-cell table:style-name="ce9" table:formula="of:=SQRT([.E24])" office:value-type="float" office:value="18">
            <text:p>18</text:p>
          </table:table-cell>
          <table:table-cell table:style-name="ce9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2"/>
          <table:table-cell table:style-name="ce15" table:number-columns-repeated="6"/>
          <table:table-cell table:style-name="ce19"/>
          <table:table-cell table:number-columns-repeated="1014"/>
        </table:table-row>
        <table:table-row table:style-name="ro1">
          <table:table-cell table:number-columns-repeated="2"/>
          <table:table-cell table:style-name="ce10" office:value-type="string">
            <text:p>carré</text:p>
          </table:table-cell>
          <table:table-cell table:style-name="ce14"/>
          <table:table-cell table:style-name="ce14" office:value-type="string">
            <text:p><text:s/>=cellule^2</text:p>
          </table:table-cell>
          <table:table-cell table:style-name="ce14"/>
          <table:table-cell table:style-name="ce14" office:value-type="string">
            <text:p><text:s/>=nombre^2</text:p>
          </table:table-cell>
          <table:table-cell table:style-name="ce14" table:number-columns-repeated="2"/>
          <table:table-cell table:style-name="ce17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/>
          <table:table-cell table:style-name="ce9" office:value-type="string">
            <text:p><text:s/>=C16^2</text:p>
          </table:table-cell>
          <table:table-cell table:style-name="ce9" table:number-columns-repeated="2"/>
          <table:table-cell table:style-name="ce9" table:formula="of:=[.C17]^2" office:value-type="float" office:value="324">
            <text:p>324</text:p>
          </table:table-cell>
          <table:table-cell table:style-name="ce9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2"/>
          <table:table-cell table:style-name="ce15" table:number-columns-repeated="6"/>
          <table:table-cell table:style-name="ce19"/>
          <table:table-cell table:number-columns-repeated="1014"/>
        </table:table-row>
        <table:table-row table:style-name="ro1">
          <table:table-cell table:number-columns-repeated="2"/>
          <table:table-cell table:style-name="ce10" office:value-type="string">
            <text:p>moyenne</text:p>
          </table:table-cell>
          <table:table-cell table:style-name="ce14"/>
          <table:table-cell table:style-name="ce14" office:value-type="string">
            <text:p><text:s/>=moyenne(nombre1;nombre2) ou =moyenne(zone de données)</text:p>
          </table:table-cell>
          <table:table-cell table:style-name="ce14" table:number-columns-repeated="4"/>
          <table:table-cell table:style-name="ce17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table:number-columns-repeated="6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office:value-type="string">
            <text:p>Série de données</text:p>
          </table:table-cell>
          <table:table-cell table:style-name="ce9" table:number-columns-repeated="5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8" table:number-matrix-columns-spanned="1" table:number-matrix-rows-spanned="1" table:formula="of:=AVERAGE([.D49:.D52])" office:value-type="float" office:value="12">
            <text:p>12</text:p>
          </table:table-cell>
          <table:table-cell table:style-name="ce9" table:number-columns-repeated="2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<text:s/>=MOYENNE(D38:D41)</text:p>
          </table:table-cell>
          <table:table-cell table:style-name="ce9" table:number-columns-repeated="2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office:value-type="float" office:value="11">
            <text:p>11</text:p>
          </table:table-cell>
          <table:table-cell table:style-name="ce9" table:number-columns-repeated="5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2"/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1">
          <table:table-cell table:number-columns-repeated="2"/>
          <table:table-cell table:style-name="ce10" office:value-type="string">
            <text:p>Nombre de valeurs dans une sélection</text:p>
          </table:table-cell>
          <table:table-cell table:style-name="ce14" table:number-columns-repeated="6"/>
          <table:table-cell table:style-name="ce17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table:number-columns-repeated="6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office:value-type="string">
            <text:p>Série de données</text:p>
          </table:table-cell>
          <table:table-cell table:style-name="ce9" table:number-columns-repeated="2"/>
          <table:table-cell table:style-name="ce8" table:formula="of:=COUNTA([.D56:.D59])" office:value-type="float" office:value="4">
            <text:p>4</text:p>
          </table:table-cell>
          <table:table-cell table:style-name="ce9" table:number-columns-repeated="2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<text:s/>=NBVAL(D55:D58)</text:p>
          </table:table-cell>
          <table:table-cell table:style-name="ce9" table:number-columns-repeated="2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office:value-type="float" office:value="12">
            <text:p>12</text:p>
          </table:table-cell>
          <table:table-cell table:style-name="ce9" table:number-columns-repeated="5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office:value-type="float" office:value="11">
            <text:p>11</text:p>
          </table:table-cell>
          <table:table-cell table:style-name="ce9" table:number-columns-repeated="5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2"/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9" table:number-columns-repeated="8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Il existe d'autres formules disponibles via le bouton "fx"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>
            <text:p>Remarques:</text:p>
          </table:table-cell>
          <table:table-cell office:value-type="string">
            <text:p><text:s/>VAR(zone de données) permet de calculer l'estimateur de la variance de la populatio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<text:s/>=VAR.P(zone de données) permet le calcul de la variance de l'échantillo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Même raisonnement pour ECARTYPE(zone de données) et ECARTYPEP(zone de données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">
            <text:p>7</text:p>
          </table:table-cell>
          <table:table-cell table:style-name="ce6" office:value-type="string">
            <text:p>Zone de données:</text:p>
          </table:table-cell>
          <table:table-cell table:number-columns-repeated="1022"/>
        </table:table-row>
        <table:table-row table:style-name="ro1">
          <table:table-cell table:number-columns-repeated="3"/>
          <table:table-cell office:value-type="string">
            <text:p>Certaines formules permettent de faire des calculs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ur plusieurs cellules à la fois (exemple: "=moyenne(zone de données)")</text:p>
          </table:table-cell>
          <table:table-cell table:number-columns-repeated="102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" table:style-name="ta2" table:print="false">
        <office:forms form:automatic-focus="false" form:apply-design-mode="false"/>
        <table:table-column table:style-name="co7" table:number-columns-repeated="1024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4"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style-name="ce4"/>
          <table:table-cell table:number-columns-repeated="1005"/>
        </table:table-row>
        <table:table-row table:style-name="ro3">
          <table:table-cell/>
          <table:table-cell office:value-type="string">
            <text:p>Cote simple</text:p>
          </table:table-cell>
          <table:table-cell office:value-type="string">
            <text:p>Cote certitude</text:p>
          </table:table-cell>
          <table:table-cell/>
          <table:table-cell>
            <draw:custom-shape table:end-cell-address="Exercice.K51" table:end-x="2.014cm" table:end-y="0.106cm" draw:z-index="0" draw:name="Text Box 2" draw:style-name="gr1" draw:text-style-name="P1" svg:width="15.559cm" svg:height="22.424cm" svg:x="0.468cm" svg:y="0.07cm">
              <text:p text:style-name="P1"><text:span text:style-name="T1">Cet exercice a seulement pour but de vous entraîner aux opérations du tableur (rappels dans le premier onglet).</text:span></text:p>
              <text:p text:style-name="P1"><text:span text:style-name="T1"/></text:p>
              <text:p text:style-name="P1"><text:span text:style-name="T1">Les cotes de 15 étudiants prix au hasard à un examen QCM avec indice de certitude sont reprises en 2 colonnes</text:span></text:p>
              <text:p text:style-name="P1"><text:span text:style-name="T1">- le score simple (sans prendre en compte la certitude)</text:span></text:p>
              <text:p text:style-name="P1"><text:span text:style-name="T1">- le score avec certitude</text:span></text:p>
              <text:p text:style-name="P1"><text:span text:style-name="T1"/></text:p>
              <text:p text:style-name="P1"><text:span text:style-name="T1">En vous référant aux formules de la page précédente, calculer la différence de cote entre les deux systèmes de cotation, la moyenne et la variance et l'écart-type de chaque colonne.</text:span></text:p>
              <text:p text:style-name="P1"><text:span text:style-name="T1">N'encodez jamais deux fois la même formule : copier-coller ou tirer la cellule.</text:span></text:p>
              <text:p text:style-name="P1"><text:span text:style-name="T1"/></text:p>
              <text:p text:style-name="P1"><text:span text:style-name="T1">Pour chaque colonne, calculez l'écart à la moyenne de chaque étudiant.</text:span></text:p>
              <text:p text:style-name="P1"><text:span text:style-name="T1"/></text:p>
              <text:p text:style-name="P1"><text:span text:style-name="T1">Ensuite, standardisez les cotes. Comparez les moyennes et variances obtenues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 office:value-type="string">
            <text:p>Etudiant 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3">
          <table:table-cell office:value-type="string">
            <text:p>Etudiant 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string">
            <text:p>Etudiant 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3">
          <table:table-cell office:value-type="string">
            <text:p>Etudiant 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3">
          <table:table-cell office:value-type="string">
            <text:p>Etudiant 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3">
          <table:table-cell office:value-type="string">
            <text:p>Etudiant 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3">
          <table:table-cell office:value-type="string">
            <text:p>Etudiant 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string">
            <text:p>Etudiant 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string">
            <text:p>Etudiant 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string">
            <text:p>Etudiant 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3">
          <table:table-cell office:value-type="string">
            <text:p>Etudiant 11</text:p>
          </table:table-cell>
          <table:table-cell table:number-columns-repeated="2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string">
            <text:p>Etudiant 12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3">
          <table:table-cell office:value-type="string">
            <text:p>Etudiant 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string">
            <text:p>Etudiant 1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string">
            <text:p>Etudiant 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7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2:0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_20_dans_20_XL" style:display-name="PageStyle_calcul dans X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rcice" style:display-name="PageStyle_Exerc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5-02T13:27:58</meta:creation-date>
    <dc:creator>Anne-Cécile Wauthy</dc:creator>
    <dc:date>2011-05-06T11:04:48</dc:date>
    <meta:document-statistic meta:table-count="2" meta:cell-count="150" meta:object-count="1"/>
    <meta:generator>NeoOffice/3.1.2$Unix OpenOffice.org_project/Patch 0</meta:generator>
  </office:meta>
</office:document-meta>
</file>