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5400001D403B8CAC9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3.406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3.814cm"/>
    </style:style>
    <style:style style:name="co7" style:family="table-column">
      <style:table-column-properties fo:break-before="auto" style:column-width="0.771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4.089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441cm" fo:break-before="auto" style:use-optimal-row-height="false"/>
    </style:style>
    <style:style style:name="ta1" style:family="table" style:master-page-name="PageStyle_5f_pression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2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 draw:shadow-opacity="75%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ress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4"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style-name="ce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" office:value-type="string" table:number-columns-spanned="2" table:number-rows-spanned="1">
            <text:p>Age</text:p>
          </table:table-cell>
          <table:covered-table-cell table:style-name="ce12"/>
          <table:table-cell/>
          <table:table-cell table:style-name="ce10" office:value-type="string" table:number-columns-spanned="2" table:number-rows-spanned="1">
            <text:p>Pression</text:p>
          </table:table-cell>
          <table:covered-table-cell table:style-name="ce12"/>
          <table:table-cell table:number-columns-repeated="1015"/>
        </table:table-row>
        <table:table-row table:style-name="ro3">
          <table:table-cell table:style-name="ce2"/>
          <table:table-cell table:style-name="ce5" office:value-type="string">
            <text:p>âge (an)</text:p>
          </table:table-cell>
          <table:table-cell table:style-name="ce5" office:value-type="string">
            <text:p>pression (mm Hg)</text:p>
          </table:table-cell>
          <table:table-cell table:style-name="ce2"/>
          <table:table-cell table:style-name="ce5" office:value-type="string">
            <text:p>écarts à la moyenne (an)</text:p>
          </table:table-cell>
          <table:table-cell table:style-name="ce5" office:value-type="string">
            <text:p>carrés des écarts à la moyenne (an²)</text:p>
          </table:table-cell>
          <table:table-cell/>
          <table:table-cell table:style-name="ce5" office:value-type="string">
            <text:p>écarts à la moyenne (mm Hg)</text:p>
          </table:table-cell>
          <table:table-cell table:style-name="ce5" office:value-type="string">
            <text:p>carrés des écarts à la moyenne (mm Hg²)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6" office:value-type="float" office:value="147">
            <text:p>147</text:p>
          </table:table-cell>
          <table:table-cell/>
          <table:table-cell table:style-name="ce11" table:formula="of:=[.B5]-[.$B$18]" office:value-type="float" office:value="3.66666666666666">
            <text:p>3,67</text:p>
          </table:table-cell>
          <table:table-cell table:style-name="ce11" table:formula="of:=POWER([.E5];2)" office:value-type="float" office:value="13.4444444444444">
            <text:p>13,44</text:p>
          </table:table-cell>
          <table:table-cell table:style-name="ce13"/>
          <table:table-cell table:style-name="ce11" table:formula="of:=[.C5]-[.$C$18]" office:value-type="float" office:value="6.66666666666666">
            <text:p>6,67</text:p>
          </table:table-cell>
          <table:table-cell table:style-name="ce11" table:formula="of:=POWER([.H5];2)" office:value-type="float" office:value="44.4444444444443">
            <text:p>44,44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/>
          <table:table-cell table:style-name="ce11" table:formula="of:=[.B6]-[.$B$18]" office:value-type="float" office:value="-10.3333333333333">
            <text:p>-10,33</text:p>
          </table:table-cell>
          <table:table-cell table:style-name="ce11" table:formula="of:=POWER([.E6];2)" office:value-type="float" office:value="106.777777777778">
            <text:p>106,78</text:p>
          </table:table-cell>
          <table:table-cell table:style-name="ce13"/>
          <table:table-cell table:style-name="ce11" table:formula="of:=[.C6]-[.$C$18]" office:value-type="float" office:value="-15.3333333333333">
            <text:p>-15,33</text:p>
          </table:table-cell>
          <table:table-cell table:style-name="ce11" table:formula="of:=POWER([.H6];2)" office:value-type="float" office:value="235.111111111111">
            <text:p>235,11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6" office:value-type="float" office:value="160">
            <text:p>160</text:p>
          </table:table-cell>
          <table:table-cell/>
          <table:table-cell table:style-name="ce11" table:formula="of:=[.B7]-[.$B$18]" office:value-type="float" office:value="19.6666666666667">
            <text:p>19,67</text:p>
          </table:table-cell>
          <table:table-cell table:style-name="ce11" table:formula="of:=POWER([.E7];2)" office:value-type="float" office:value="386.777777777778">
            <text:p>386,78</text:p>
          </table:table-cell>
          <table:table-cell table:style-name="ce13"/>
          <table:table-cell table:style-name="ce11" table:formula="of:=[.C7]-[.$C$18]" office:value-type="float" office:value="19.6666666666667">
            <text:p>19,67</text:p>
          </table:table-cell>
          <table:table-cell table:style-name="ce11" table:formula="of:=POWER([.H7];2)" office:value-type="float" office:value="386.777777777777">
            <text:p>386,78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/>
          <table:table-cell table:style-name="ce11" table:formula="of:=[.B8]-[.$B$18]" office:value-type="float" office:value="-16.3333333333333">
            <text:p>-16,33</text:p>
          </table:table-cell>
          <table:table-cell table:style-name="ce11" table:formula="of:=POWER([.E8];2)" office:value-type="float" office:value="266.777777777778">
            <text:p>266,78</text:p>
          </table:table-cell>
          <table:table-cell table:style-name="ce13"/>
          <table:table-cell table:style-name="ce11" table:formula="of:=[.C8]-[.$C$18]" office:value-type="float" office:value="-22.3333333333333">
            <text:p>-22,33</text:p>
          </table:table-cell>
          <table:table-cell table:style-name="ce11" table:formula="of:=POWER([.H8];2)" office:value-type="float" office:value="498.777777777778">
            <text:p>498,78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63">
            <text:p>63</text:p>
          </table:table-cell>
          <table:table-cell table:style-name="ce6" office:value-type="float" office:value="149">
            <text:p>149</text:p>
          </table:table-cell>
          <table:table-cell/>
          <table:table-cell table:style-name="ce11" table:formula="of:=[.B9]-[.$B$18]" office:value-type="float" office:value="10.6666666666667">
            <text:p>10,67</text:p>
          </table:table-cell>
          <table:table-cell table:style-name="ce11" table:formula="of:=POWER([.E9];2)" office:value-type="float" office:value="113.777777777778">
            <text:p>113,78</text:p>
          </table:table-cell>
          <table:table-cell table:style-name="ce13"/>
          <table:table-cell table:style-name="ce11" table:formula="of:=[.C9]-[.$C$18]" office:value-type="float" office:value="8.66666666666666">
            <text:p>8,67</text:p>
          </table:table-cell>
          <table:table-cell table:style-name="ce11" table:formula="of:=POWER([.H9];2)" office:value-type="float" office:value="75.1111111111109">
            <text:p>75,11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/>
          <table:table-cell table:style-name="ce11" table:formula="of:=[.B10]-[.$B$18]" office:value-type="float" office:value="-5.33333333333334">
            <text:p>-5,33</text:p>
          </table:table-cell>
          <table:table-cell table:style-name="ce11" table:formula="of:=POWER([.E10];2)" office:value-type="float" office:value="28.4444444444445">
            <text:p>28,44</text:p>
          </table:table-cell>
          <table:table-cell table:style-name="ce13"/>
          <table:table-cell table:style-name="ce11" table:formula="of:=[.C10]-[.$C$18]" office:value-type="float" office:value="-12.3333333333333">
            <text:p>-12,33</text:p>
          </table:table-cell>
          <table:table-cell table:style-name="ce11" table:formula="of:=POWER([.H10];2)" office:value-type="float" office:value="152.111111111111">
            <text:p>152,11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/>
          <table:table-cell table:style-name="ce11" table:formula="of:=[.B11]-[.$B$18]" office:value-type="float" office:value="2.66666666666666">
            <text:p>2,67</text:p>
          </table:table-cell>
          <table:table-cell table:style-name="ce11" table:formula="of:=POWER([.E11];2)" office:value-type="float" office:value="7.1111111111111">
            <text:p>7,11</text:p>
          </table:table-cell>
          <table:table-cell table:style-name="ce13"/>
          <table:table-cell table:style-name="ce11" table:formula="of:=[.C11]-[.$C$18]" office:value-type="float" office:value="9.66666666666666">
            <text:p>9,67</text:p>
          </table:table-cell>
          <table:table-cell table:style-name="ce11" table:formula="of:=POWER([.H11];2)" office:value-type="float" office:value="93.4444444444443">
            <text:p>93,44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49">
            <text:p>49</text:p>
          </table:table-cell>
          <table:table-cell table:style-name="ce6" office:value-type="float" office:value="145">
            <text:p>145</text:p>
          </table:table-cell>
          <table:table-cell/>
          <table:table-cell table:style-name="ce11" table:formula="of:=[.B12]-[.$B$18]" office:value-type="float" office:value="-3.33333333333334">
            <text:p>-3,33</text:p>
          </table:table-cell>
          <table:table-cell table:style-name="ce11" table:formula="of:=POWER([.E12];2)" office:value-type="float" office:value="11.1111111111111">
            <text:p>11,11</text:p>
          </table:table-cell>
          <table:table-cell table:style-name="ce13"/>
          <table:table-cell table:style-name="ce11" table:formula="of:=[.C12]-[.$C$18]" office:value-type="float" office:value="4.66666666666666">
            <text:p>4,67</text:p>
          </table:table-cell>
          <table:table-cell table:style-name="ce11" table:formula="of:=POWER([.H12];2)" office:value-type="float" office:value="21.7777777777777">
            <text:p>21,78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/>
          <table:table-cell table:style-name="ce11" table:formula="of:=[.B13]-[.$B$18]" office:value-type="float" office:value="-14.3333333333333">
            <text:p>-14,33</text:p>
          </table:table-cell>
          <table:table-cell table:style-name="ce11" table:formula="of:=POWER([.E13];2)" office:value-type="float" office:value="205.444444444444">
            <text:p>205,44</text:p>
          </table:table-cell>
          <table:table-cell table:style-name="ce13"/>
          <table:table-cell table:style-name="ce11" table:formula="of:=[.C13]-[.$C$18]" office:value-type="float" office:value="-25.3333333333333">
            <text:p>-25,33</text:p>
          </table:table-cell>
          <table:table-cell table:style-name="ce11" table:formula="of:=POWER([.H13];2)" office:value-type="float" office:value="641.777777777778">
            <text:p>641,78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/>
          <table:table-cell table:style-name="ce11" table:formula="of:=[.B14]-[.$B$18]" office:value-type="float" office:value="-10.3333333333333">
            <text:p>-10,33</text:p>
          </table:table-cell>
          <table:table-cell table:style-name="ce11" table:formula="of:=POWER([.E14];2)" office:value-type="float" office:value="106.777777777778">
            <text:p>106,78</text:p>
          </table:table-cell>
          <table:table-cell table:style-name="ce13"/>
          <table:table-cell table:style-name="ce11" table:formula="of:=[.C14]-[.$C$18]" office:value-type="float" office:value="-0.333333333333343">
            <text:p>-0,33</text:p>
          </table:table-cell>
          <table:table-cell table:style-name="ce11" table:formula="of:=POWER([.H14];2)" office:value-type="float" office:value="0.111111111111117">
            <text:p>0,11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/>
          <table:table-cell table:style-name="ce11" table:formula="of:=[.B15]-[.$B$18]" office:value-type="float" office:value="15.6666666666667">
            <text:p>15,67</text:p>
          </table:table-cell>
          <table:table-cell table:style-name="ce11" table:formula="of:=POWER([.E15];2)" office:value-type="float" office:value="245.444444444444">
            <text:p>245,44</text:p>
          </table:table-cell>
          <table:table-cell table:style-name="ce13"/>
          <table:table-cell table:style-name="ce11" table:formula="of:=[.C15]-[.$C$18]" office:value-type="float" office:value="11.6666666666667">
            <text:p>11,67</text:p>
          </table:table-cell>
          <table:table-cell table:style-name="ce11" table:formula="of:=POWER([.H15];2)" office:value-type="float" office:value="136.111111111111">
            <text:p>136,11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60">
            <text:p>60</text:p>
          </table:table-cell>
          <table:table-cell table:style-name="ce6" office:value-type="float" office:value="155">
            <text:p>155</text:p>
          </table:table-cell>
          <table:table-cell/>
          <table:table-cell table:style-name="ce11" table:formula="of:=[.B16]-[.$B$18]" office:value-type="float" office:value="7.66666666666666">
            <text:p>7,67</text:p>
          </table:table-cell>
          <table:table-cell table:style-name="ce11" table:formula="of:=POWER([.E16];2)" office:value-type="float" office:value="58.7777777777777">
            <text:p>58,78</text:p>
          </table:table-cell>
          <table:table-cell table:style-name="ce13"/>
          <table:table-cell table:style-name="ce11" table:formula="of:=[.C16]-[.$C$18]" office:value-type="float" office:value="14.6666666666667">
            <text:p>14,67</text:p>
          </table:table-cell>
          <table:table-cell table:style-name="ce11" table:formula="of:=POWER([.H16];2)" office:value-type="float" office:value="215.111111111111">
            <text:p>215,1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Moyenne</text:p>
          </table:table-cell>
          <table:table-cell table:style-name="ce7" table:formula="of:=AVERAGE([.B5:.B16])" office:value-type="float" office:value="52.3333333333333">
            <text:p>52,3</text:p>
          </table:table-cell>
          <table:table-cell table:style-name="ce7" table:formula="of:=AVERAGE([.C5:.C16])" office:value-type="float" office:value="140.333333333333">
            <text:p>140,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CE</text:p>
          </table:table-cell>
          <table:table-cell table:style-name="ce8" table:formula="of:=DEVSQ([.B5:.B16])" office:value-type="float" office:value="1550.66666666667">
            <text:p>1550,67</text:p>
          </table:table-cell>
          <table:table-cell table:style-name="ce8" table:formula="of:=DEVSQ([.C5:.C16])" office:value-type="float" office:value="2500.66666666667">
            <text:p>2500,6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Variance</text:p>
          </table:table-cell>
          <table:table-cell table:style-name="ce8" table:formula="of:=VAR([.B5:.B16])" office:value-type="float" office:value="140.969696969697">
            <text:p>140,97</text:p>
          </table:table-cell>
          <table:table-cell table:style-name="ce8" table:formula="of:=VAR([.C5:.C16])" office:value-type="float" office:value="227.333333333333">
            <text:p>227,3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cart-type</text:p>
          </table:table-cell>
          <table:table-cell table:style-name="ce8" table:formula="of:=STDEV([.B5:.B16])" office:value-type="float" office:value="11.8730660307141">
            <text:p>11,87</text:p>
          </table:table-cell>
          <table:table-cell table:style-name="ce8" table:formula="of:=STDEV([.C5:.C16])" office:value-type="float" office:value="15.0775771705315">
            <text:p>15,08</text:p>
          </table:table-cell>
          <table:table-cell>
            <draw:custom-shape table:end-cell-address="pression.I37" table:end-x="4.052cm" table:end-y="0.35cm" draw:z-index="0" draw:name="Text Box 1" draw:style-name="gr1" draw:text-style-name="P1" svg:width="15.848cm" svg:height="7.553cm" svg:x="1.137cm" svg:y="0.107cm">
              <text:p text:style-name="P1"><text:span text:style-name="T1">La pression sanguine (mmHg) est mesurée chez 12 femmes d'âge variable . </text:span></text:p>
              <text:p text:style-name="P1"><text:span text:style-name="T1"/></text:p>
              <text:p text:style-name="P1"><text:span text:style-name="T1">A l'aide des fonctions disponibles (menu insertion/fonctions/statistiques), calculez pour ces 2 séries de données les écarts à la moyenne, leur carré, la somme des carrés des écarts et la variance</text:span></text:p>
              <text:p text:style-name="P1"><text:span text:style-name="T1"><text:s text:c="4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pression.C47" table:end-x="2.908cm" table:end-y="0.108cm" draw:z-index="1" draw:name="Images 2" draw:style-name="gr2" draw:text-style-name="P2" svg:width="6.287cm" svg:height="9.911cm" svg:x="1.342cm" svg:y="0.248cm">
              <draw:image xlink:href="Pictures/200000070000135400001D403B8CAC92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8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27/04/2011</text:date>, <text:time>11:0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ssion" style:display-name="PageStyle_pressi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27T09:55:50</meta:creation-date>
    <dc:date>2011-04-27T11:06:57</dc:date>
    <meta:document-statistic meta:table-count="1" meta:cell-count="94" meta:object-count="2"/>
    <meta:generator>NeoOffice/3.1.2$Unix OpenOffice.org_project/Patch 0</meta:generator>
  </office:meta>
</office:document-meta>
</file>