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CD00002BED69946F4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7.47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916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PageStyle_5f_Températur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119"/>
    <style:style style:name="ce10" style:family="table-cell" style:parent-style-name="Default" style:data-style-name="N2"/>
    <style:style style:name="ce11" style:family="table-cell" style:parent-style-name="Default" style:data-style-name="N124"/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draw:shadow-opacity="75%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empératu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3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3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X</text:p>
          </table:table-cell>
          <table:table-cell table:style-name="ce2" table:number-columns-repeated="6"/>
          <table:table-cell table:style-name="ce12" office:value-type="string">
            <text:p>écart à la moyenne</text:p>
          </table:table-cell>
          <table:table-cell table:style-name="ce12" office:value-type="string">
            <text:p>carré de l'écart à la moyenne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6" office:value-type="float" office:value="22.4">
            <text:p>22,4</text:p>
          </table:table-cell>
          <table:table-cell table:number-columns-repeated="6"/>
          <table:table-cell table:style-name="ce13" table:formula="of:=[.B4]-[.$E$9]" office:value-type="float" office:value="2.42333333333333">
            <text:p>2,42</text:p>
          </table:table-cell>
          <table:table-cell table:style-name="ce13" table:formula="of:=POWER([.I4];2)" office:value-type="float" office:value="5.87254444444442">
            <text:p>5,87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1.5">
            <text:p>21,5</text:p>
          </table:table-cell>
          <table:table-cell table:number-columns-repeated="6"/>
          <table:table-cell table:style-name="ce13" table:formula="of:=[.B5]-[.$E$9]" office:value-type="float" office:value="1.52333333333333">
            <text:p>1,52</text:p>
          </table:table-cell>
          <table:table-cell table:style-name="ce13" table:formula="of:=POWER([.I5];2)" office:value-type="float" office:value="2.32054444444443">
            <text:p>2,32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4.4">
            <text:p>24,4</text:p>
          </table:table-cell>
          <table:table-cell table:number-columns-repeated="6"/>
          <table:table-cell table:style-name="ce13" table:formula="of:=[.B6]-[.$E$9]" office:value-type="float" office:value="4.42333333333333">
            <text:p>4,42</text:p>
          </table:table-cell>
          <table:table-cell table:style-name="ce13" table:formula="of:=POWER([.I6];2)" office:value-type="float" office:value="19.5658777777777">
            <text:p>19,57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6.7">
            <text:p>26,7</text:p>
          </table:table-cell>
          <table:table-cell table:number-columns-repeated="6"/>
          <table:table-cell table:style-name="ce13" table:formula="of:=[.B7]-[.$E$9]" office:value-type="float" office:value="6.72333333333333">
            <text:p>6,72</text:p>
          </table:table-cell>
          <table:table-cell table:style-name="ce13" table:formula="of:=POWER([.I7];2)" office:value-type="float" office:value="45.2032111111111">
            <text:p>45,2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7">
            <text:p>27,0</text:p>
          </table:table-cell>
          <table:table-cell/>
          <table:table-cell office:value-type="string">
            <text:p>Nombre de jours d'observation</text:p>
          </table:table-cell>
          <table:table-cell table:formula="of:=COUNT([.B4:.B33])" office:value-type="float" office:value="30">
            <text:p>30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8]-[.$E$9]" office:value-type="float" office:value="7.02333333333333">
            <text:p>7,02</text:p>
          </table:table-cell>
          <table:table-cell table:style-name="ce13" table:formula="of:=POWER([.I8];2)" office:value-type="float" office:value="49.3272111111111">
            <text:p>49,33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6.1">
            <text:p>26,1</text:p>
          </table:table-cell>
          <table:table-cell/>
          <table:table-cell office:value-type="string">
            <text:p>Moyenne des températures</text:p>
          </table:table-cell>
          <table:table-cell table:style-name="ce9" table:formula="of:=AVERAGE([.B4:.B33])" office:value-type="float" office:value="19.9766666666667">
            <text:p>20,0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9]-[.$E$9]" office:value-type="float" office:value="6.12333333333333">
            <text:p>6,12</text:p>
          </table:table-cell>
          <table:table-cell table:style-name="ce13" table:formula="of:=POWER([.I9];2)" office:value-type="float" office:value="37.4952111111111">
            <text:p>37,50</text:p>
          </table:table-cell>
          <table:table-cell>
            <draw:frame table:end-cell-address="Température.M27" table:end-x="1.381cm" table:end-y="0.212cm" draw:z-index="1" draw:name="Images 1" draw:style-name="gr1" draw:text-style-name="P1" svg:width="6cm" svg:height="8.153cm" svg:x="0.551cm" svg:y="0.283cm">
              <draw:image xlink:href="Pictures/2000000700001ECD00002BED69946F45.wmf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/>
          <table:table-cell table:style-name="ce6" office:value-type="float" office:value="26.8">
            <text:p>26,8</text:p>
          </table:table-cell>
          <table:table-cell/>
          <table:table-cell office:value-type="string">
            <text:p>Médiane des températures</text:p>
          </table:table-cell>
          <table:table-cell table:style-name="ce9" table:formula="of:=MEDIAN([.B4:.B33])" office:value-type="float" office:value="19.2">
            <text:p>19,2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10]-[.$E$9]" office:value-type="float" office:value="6.82333333333333">
            <text:p>6,82</text:p>
          </table:table-cell>
          <table:table-cell table:style-name="ce13" table:formula="of:=POWER([.I10];2)" office:value-type="float" office:value="46.5578777777777">
            <text:p>46,56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7.3">
            <text:p>27,3</text:p>
          </table:table-cell>
          <table:table-cell table:number-columns-repeated="6"/>
          <table:table-cell table:style-name="ce13" table:formula="of:=[.B11]-[.$E$9]" office:value-type="float" office:value="7.32333333333333">
            <text:p>7,32</text:p>
          </table:table-cell>
          <table:table-cell table:style-name="ce13" table:formula="of:=POWER([.I11];2)" office:value-type="float" office:value="53.6312111111111">
            <text:p>53,63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1.1">
            <text:p>21,1</text:p>
          </table:table-cell>
          <table:table-cell/>
          <table:table-cell office:value-type="string">
            <text:p>Température minimale</text:p>
          </table:table-cell>
          <table:table-cell table:style-name="ce9" table:formula="of:=MIN([.B4:.B33])" office:value-type="float" office:value="13.7">
            <text:p>13,7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12]-[.$E$9]" office:value-type="float" office:value="1.12333333333333">
            <text:p>1,12</text:p>
          </table:table-cell>
          <table:table-cell table:style-name="ce13" table:formula="of:=POWER([.I12];2)" office:value-type="float" office:value="1.26187777777777">
            <text:p>1,26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7.2">
            <text:p>17,2</text:p>
          </table:table-cell>
          <table:table-cell/>
          <table:table-cell office:value-type="string">
            <text:p>Température maximale</text:p>
          </table:table-cell>
          <table:table-cell table:style-name="ce9" table:formula="of:=MAX([.B4:.B33])" office:value-type="float" office:value="27.3">
            <text:p>27,3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13]-[.$E$9]" office:value-type="float" office:value="-2.77666666666667">
            <text:p>-2,78</text:p>
          </table:table-cell>
          <table:table-cell table:style-name="ce13" table:formula="of:=POWER([.I13];2)" office:value-type="float" office:value="7.7098777777778">
            <text:p>7,71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7.6">
            <text:p>17,6</text:p>
          </table:table-cell>
          <table:table-cell/>
          <table:table-cell office:value-type="string">
            <text:p>Amplitude des températures</text:p>
          </table:table-cell>
          <table:table-cell table:style-name="ce9" table:formula="of:=MAX([.B4:.B33])-MIN([.B4:.B33])" office:value-type="float" office:value="13.6">
            <text:p>13,6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14]-[.$E$9]" office:value-type="float" office:value="-2.37666666666667">
            <text:p>-2,38</text:p>
          </table:table-cell>
          <table:table-cell table:style-name="ce13" table:formula="of:=POWER([.I14];2)" office:value-type="float" office:value="5.64854444444445">
            <text:p>5,65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9.8">
            <text:p>19,8</text:p>
          </table:table-cell>
          <table:table-cell table:number-columns-repeated="6"/>
          <table:table-cell table:style-name="ce13" table:formula="of:=[.B15]-[.$E$9]" office:value-type="float" office:value="-0.176666666666669">
            <text:p>-0,18</text:p>
          </table:table-cell>
          <table:table-cell table:style-name="ce13" table:formula="of:=POWER([.I15];2)" office:value-type="float" office:value="0.0312111111111121">
            <text:p>0,03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1.2">
            <text:p>21,2</text:p>
          </table:table-cell>
          <table:table-cell/>
          <table:table-cell office:value-type="string">
            <text:p>Ecart-type</text:p>
          </table:table-cell>
          <table:table-cell table:style-name="ce10" table:formula="of:=STDEV([.B4:.B33])" office:value-type="float" office:value="3.98018222883232">
            <text:p>3,98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16]-[.$E$9]" office:value-type="float" office:value="1.22333333333333">
            <text:p>1,22</text:p>
          </table:table-cell>
          <table:table-cell table:style-name="ce13" table:formula="of:=POWER([.I16];2)" office:value-type="float" office:value="1.49654444444443">
            <text:p>1,5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2.6">
            <text:p>22,6</text:p>
          </table:table-cell>
          <table:table-cell/>
          <table:table-cell office:value-type="string">
            <text:p>Variance</text:p>
          </table:table-cell>
          <table:table-cell table:style-name="ce10" table:formula="of:=VAR([.B4:.B33])" office:value-type="float" office:value="15.8418505747126">
            <text:p>15,84</text:p>
          </table:table-cell>
          <table:table-cell office:value-type="string">
            <text:p>(°C)²</text:p>
          </table:table-cell>
          <table:table-cell table:number-columns-repeated="2"/>
          <table:table-cell table:style-name="ce13" table:formula="of:=[.B17]-[.$E$9]" office:value-type="float" office:value="2.62333333333333">
            <text:p>2,62</text:p>
          </table:table-cell>
          <table:table-cell table:style-name="ce13" table:formula="of:=POWER([.I17];2)" office:value-type="float" office:value="6.88187777777777">
            <text:p>6,88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9">
            <text:p>19,0</text:p>
          </table:table-cell>
          <table:table-cell/>
          <table:table-cell office:value-type="string">
            <text:p>Coefficient de variation</text:p>
          </table:table-cell>
          <table:table-cell table:style-name="ce11" table:formula="of:=[.E16]/[.E9]" office:value-type="float" office:value="0.199241559928199">
            <text:p>0,199</text:p>
          </table:table-cell>
          <table:table-cell office:value-type="string">
            <text:p>/</text:p>
          </table:table-cell>
          <table:table-cell table:number-columns-repeated="2"/>
          <table:table-cell table:style-name="ce13" table:formula="of:=[.B18]-[.$E$9]" office:value-type="float" office:value="-0.97666666666667">
            <text:p>-0,98</text:p>
          </table:table-cell>
          <table:table-cell table:style-name="ce13" table:formula="of:=POWER([.I18];2)" office:value-type="float" office:value="0.953877777777784">
            <text:p>0,95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8">
            <text:p>18,0</text:p>
          </table:table-cell>
          <table:table-cell table:number-columns-repeated="6"/>
          <table:table-cell table:style-name="ce13" table:formula="of:=[.B19]-[.$E$9]" office:value-type="float" office:value="-1.97666666666667">
            <text:p>-1,98</text:p>
          </table:table-cell>
          <table:table-cell table:style-name="ce13" table:formula="of:=POWER([.I19];2)" office:value-type="float" office:value="3.90721111111112">
            <text:p>3,91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6.1">
            <text:p>16,1</text:p>
          </table:table-cell>
          <table:table-cell/>
          <table:table-cell office:value-type="string">
            <text:p>Ecart à la moyenne de chaque valeur</text:p>
          </table:table-cell>
          <table:table-cell office:value-type="string">
            <text:p>voir colonne I</text:p>
          </table:table-cell>
          <table:table-cell office:value-type="string">
            <text:p>°C</text:p>
          </table:table-cell>
          <table:table-cell table:number-columns-repeated="2"/>
          <table:table-cell table:style-name="ce13" table:formula="of:=[.B20]-[.$E$9]" office:value-type="float" office:value="-3.87666666666667">
            <text:p>-3,88</text:p>
          </table:table-cell>
          <table:table-cell table:style-name="ce13" table:formula="of:=POWER([.I20];2)" office:value-type="float" office:value="15.0285444444445">
            <text:p>15,03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7.1">
            <text:p>17,1</text:p>
          </table:table-cell>
          <table:table-cell/>
          <table:table-cell office:value-type="string">
            <text:p>Ecart au carré de chaque valeur</text:p>
          </table:table-cell>
          <table:table-cell office:value-type="string">
            <text:p>voir colonne J</text:p>
          </table:table-cell>
          <table:table-cell office:value-type="string">
            <text:p>(°C)²</text:p>
          </table:table-cell>
          <table:table-cell table:number-columns-repeated="2"/>
          <table:table-cell table:style-name="ce13" table:formula="of:=[.B21]-[.$E$9]" office:value-type="float" office:value="-2.87666666666667">
            <text:p>-2,88</text:p>
          </table:table-cell>
          <table:table-cell table:style-name="ce13" table:formula="of:=POWER([.I21];2)" office:value-type="float" office:value="8.27521111111112">
            <text:p>8,28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7.5">
            <text:p>17,5</text:p>
          </table:table-cell>
          <table:table-cell/>
          <table:table-cell office:value-type="string">
            <text:p>Somme des carrés des écarts</text:p>
          </table:table-cell>
          <table:table-cell table:style-name="ce10" table:formula="of:=DEVSQ([.B4:.B33])" office:value-type="float" office:value="459.413666666667">
            <text:p>459,41</text:p>
          </table:table-cell>
          <table:table-cell office:value-type="string">
            <text:p>(°C)²</text:p>
          </table:table-cell>
          <table:table-cell table:number-columns-repeated="2"/>
          <table:table-cell table:style-name="ce13" table:formula="of:=[.B22]-[.$E$9]" office:value-type="float" office:value="-2.47666666666667">
            <text:p>-2,48</text:p>
          </table:table-cell>
          <table:table-cell table:style-name="ce13" table:formula="of:=POWER([.I22];2)" office:value-type="float" office:value="6.1338777777778">
            <text:p>6,13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1.2">
            <text:p>21,2</text:p>
          </table:table-cell>
          <table:table-cell/>
          <table:table-cell office:value-type="string">
            <text:p>SCE/(n-1)</text:p>
          </table:table-cell>
          <table:table-cell table:style-name="ce10" table:formula="of:=[.E22]/([.E8]-1)" office:value-type="float" office:value="15.8418505747126">
            <text:p>15,84</text:p>
          </table:table-cell>
          <table:table-cell office:value-type="string">
            <text:p>(°C)²</text:p>
          </table:table-cell>
          <table:table-cell table:number-columns-repeated="2"/>
          <table:table-cell table:style-name="ce13" table:formula="of:=[.B23]-[.$E$9]" office:value-type="float" office:value="1.22333333333333">
            <text:p>1,22</text:p>
          </table:table-cell>
          <table:table-cell table:style-name="ce13" table:formula="of:=POWER([.I23];2)" office:value-type="float" office:value="1.49654444444443">
            <text:p>1,5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7.9">
            <text:p>17,9</text:p>
          </table:table-cell>
          <table:table-cell table:number-columns-repeated="6"/>
          <table:table-cell table:style-name="ce13" table:formula="of:=[.B24]-[.$E$9]" office:value-type="float" office:value="-2.07666666666667">
            <text:p>-2,08</text:p>
          </table:table-cell>
          <table:table-cell table:style-name="ce13" table:formula="of:=POWER([.I24];2)" office:value-type="float" office:value="4.31254444444446">
            <text:p>4,31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6">
            <text:p>16,0</text:p>
          </table:table-cell>
          <table:table-cell table:number-columns-repeated="6"/>
          <table:table-cell table:style-name="ce13" table:formula="of:=[.B25]-[.$E$9]" office:value-type="float" office:value="-3.97666666666667">
            <text:p>-3,98</text:p>
          </table:table-cell>
          <table:table-cell table:style-name="ce13" table:formula="of:=POWER([.I25];2)" office:value-type="float" office:value="15.8138777777778">
            <text:p>15,81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3.7">
            <text:p>13,7</text:p>
          </table:table-cell>
          <table:table-cell/>
          <table:table-cell table:style-name="ce8" office:value-type="string">
            <text:p><text:span text:style-name="T2"><text:a xlink:href="http://cherbe.free.fr/traduc_fonctions_xl97.html">Pour obtenir les traductions des formules dans différentes langues, suivez le lien</text:a></text:span></text:p>
          </table:table-cell>
          <table:table-cell table:number-columns-repeated="4"/>
          <table:table-cell table:style-name="ce13" table:formula="of:=[.B26]-[.$E$9]" office:value-type="float" office:value="-6.27666666666667">
            <text:p>-6,28</text:p>
          </table:table-cell>
          <table:table-cell table:style-name="ce13" table:formula="of:=POWER([.I26];2)" office:value-type="float" office:value="39.3965444444445">
            <text:p>39,4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4.2">
            <text:p>14,2</text:p>
          </table:table-cell>
          <table:table-cell table:number-columns-repeated="6"/>
          <table:table-cell table:style-name="ce13" table:formula="of:=[.B27]-[.$E$9]" office:value-type="float" office:value="-5.77666666666667">
            <text:p>-5,78</text:p>
          </table:table-cell>
          <table:table-cell table:style-name="ce13" table:formula="of:=POWER([.I27];2)" office:value-type="float" office:value="33.3698777777778">
            <text:p>33,37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4.6">
            <text:p>14,6</text:p>
          </table:table-cell>
          <table:table-cell table:number-columns-repeated="6"/>
          <table:table-cell table:style-name="ce13" table:formula="of:=[.B28]-[.$E$9]" office:value-type="float" office:value="-5.37666666666667">
            <text:p>-5,38</text:p>
          </table:table-cell>
          <table:table-cell table:style-name="ce13" table:formula="of:=POWER([.I28];2)" office:value-type="float" office:value="28.9085444444445">
            <text:p>28,91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6.4">
            <text:p>16,4</text:p>
          </table:table-cell>
          <table:table-cell>
            <draw:custom-shape table:end-cell-address="Température.H47" table:end-x="1.874cm" table:end-y="0.125cm" draw:z-index="0" draw:name="Text Box 1" draw:style-name="gr2" draw:text-style-name="P2" svg:width="15.377cm" svg:height="8.068cm" svg:x="0.935cm" svg:y="0.352cm">
              <text:p text:style-name="P2"><text:span text:style-name="T1">Les températures ont été mesurées à l'observatoire d' Uccle au mois de Juin de l'année 1975. <text:s text:c="38"/></text:span></text:p>
              <text:p text:style-name="P2"><text:span text:style-name="T1">X = Température en degrés Celsius <text:s/></text:span></text:p>
              <text:p text:style-name="P2"><text:span text:style-name="T1"/></text:p>
              <text:p text:style-name="P2"><text:span text:style-name="T1">Calculez à l'aide des fonctions disponibles (menu insertion/fonctions/statistiques) la valeur des statistiques listées à droite du tableau, avec leurs unités. <text:s text:c="9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table:formula="of:=[.B29]-[.$E$9]" office:value-type="float" office:value="-3.57666666666667">
            <text:p>-3,58</text:p>
          </table:table-cell>
          <table:table-cell table:style-name="ce13" table:formula="of:=POWER([.I29];2)" office:value-type="float" office:value="12.7925444444445">
            <text:p>12,79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7.8">
            <text:p>17,8</text:p>
          </table:table-cell>
          <table:table-cell table:number-columns-repeated="6"/>
          <table:table-cell table:style-name="ce13" table:formula="of:=[.B30]-[.$E$9]" office:value-type="float" office:value="-2.17666666666667">
            <text:p>-2,18</text:p>
          </table:table-cell>
          <table:table-cell table:style-name="ce13" table:formula="of:=POWER([.I30];2)" office:value-type="float" office:value="4.73787777777779">
            <text:p>4,74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9.2">
            <text:p>19,2</text:p>
          </table:table-cell>
          <table:table-cell table:number-columns-repeated="6"/>
          <table:table-cell table:style-name="ce13" table:formula="of:=[.B31]-[.$E$9]" office:value-type="float" office:value="-0.776666666666671">
            <text:p>-0,78</text:p>
          </table:table-cell>
          <table:table-cell table:style-name="ce13" table:formula="of:=POWER([.I31];2)" office:value-type="float" office:value="0.603211111111118">
            <text:p>0,6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9.7">
            <text:p>19,7</text:p>
          </table:table-cell>
          <table:table-cell table:number-columns-repeated="6"/>
          <table:table-cell table:style-name="ce13" table:formula="of:=[.B32]-[.$E$9]" office:value-type="float" office:value="-0.276666666666671">
            <text:p>-0,28</text:p>
          </table:table-cell>
          <table:table-cell table:style-name="ce13" table:formula="of:=POWER([.I32];2)" office:value-type="float" office:value="0.0765444444444467">
            <text:p>0,08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19.2">
            <text:p>19,2</text:p>
          </table:table-cell>
          <table:table-cell table:number-columns-repeated="6"/>
          <table:table-cell table:style-name="ce13" table:formula="of:=[.B33]-[.$E$9]" office:value-type="float" office:value="-0.776666666666671">
            <text:p>-0,78</text:p>
          </table:table-cell>
          <table:table-cell table:style-name="ce13" table:formula="of:=POWER([.I33];2)" office:value-type="float" office:value="0.603211111111118">
            <text:p>0,6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<text:s text:c="12"/></text:p>
          </table:table-cell>
          <table:table-cell table:number-columns-repeated="6"/>
          <table:table-cell table:style-name="ce6"/>
          <table:table-cell table:number-columns-repeated="1015"/>
        </table:table-row>
        <table:table-row table:style-name="ro4">
          <table:table-cell table:number-columns-repeated="8"/>
          <table:table-cell table:style-name="ce14" office:value-type="string">
            <text:p>SCE</text:p>
          </table:table-cell>
          <table:table-cell table:style-name="ce15" table:formula="of:=SUM([.J4:.J33])" office:value-type="float" office:value="459.413666666667">
            <text:p>459,41</text:p>
          </table:table-cell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8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/04/2011</text:date>, <text:time>10:4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érature" style:display-name="PageStyle_Températ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7T09:41:16</meta:creation-date>
    <dc:date>2011-04-27T10:48:30</dc:date>
    <meta:document-statistic meta:table-count="1" meta:cell-count="138" meta:object-count="2"/>
    <meta:generator>NeoOffice/3.1.2$Unix OpenOffice.org_project/Patch 0</meta:generator>
  </office:meta>
</office:document-meta>
</file>