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ECD00002BED69946F4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7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7.474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2.949cm"/>
    </style:style>
    <style:style style:name="co9" style:family="table-column">
      <style:table-column-properties fo:break-before="auto" style:column-width="2.815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empérature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d4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 draw:shadow-opacity="75%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Genev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Températur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2"/>
          <table:table-cell table:style-name="ce6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repeated="4"/>
          <table:table-cell table:style-name="ce2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>
            <text:p>X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float" office:value="22.4">
            <text:p>22,4</text:p>
          </table:table-cell>
          <table:table-cell table:number-columns-repeated="3"/>
          <table:table-cell>
            <draw:frame table:end-cell-address="Température.H22" table:end-x="1.608cm" table:end-y="0.352cm" draw:z-index="1" draw:name="Images 1" draw:style-name="gr1" draw:text-style-name="P1" svg:width="5.814cm" svg:height="8.133cm" svg:x="0.001cm" svg:y="0.422cm">
              <draw:image xlink:href="Pictures/2000000700001ECD00002BED69946F45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/>
          <table:table-cell table:style-name="ce5" office:value-type="float" office:value="21.5">
            <text:p>21,5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float" office:value="24.4">
            <text:p>24,4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float" office:value="26.7">
            <text:p>26,7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float" office:value="27">
            <text:p>27,0</text:p>
          </table:table-cell>
          <table:table-cell/>
          <table:table-cell office:value-type="string">
            <text:p>Nombre de jours d'observation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float" office:value="26.1">
            <text:p>26,1</text:p>
          </table:table-cell>
          <table:table-cell/>
          <table:table-cell office:value-type="string">
            <text:p>Moyenne des températures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float" office:value="26.8">
            <text:p>26,8</text:p>
          </table:table-cell>
          <table:table-cell/>
          <table:table-cell office:value-type="string">
            <text:p>Médiane des températures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float" office:value="27.3">
            <text:p>27,3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float" office:value="21.1">
            <text:p>21,1</text:p>
          </table:table-cell>
          <table:table-cell/>
          <table:table-cell office:value-type="string">
            <text:p>Température minimale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float" office:value="17.2">
            <text:p>17,2</text:p>
          </table:table-cell>
          <table:table-cell/>
          <table:table-cell office:value-type="string">
            <text:p>Température maximale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float" office:value="17.6">
            <text:p>17,6</text:p>
          </table:table-cell>
          <table:table-cell/>
          <table:table-cell office:value-type="string">
            <text:p>Amplitude des températures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float" office:value="19.8">
            <text:p>19,8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float" office:value="21.2">
            <text:p>21,2</text:p>
          </table:table-cell>
          <table:table-cell/>
          <table:table-cell office:value-type="string">
            <text:p>Écart-type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float" office:value="22.6">
            <text:p>22,6</text:p>
          </table:table-cell>
          <table:table-cell/>
          <table:table-cell office:value-type="string">
            <text:p>Variance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float" office:value="19">
            <text:p>19,0</text:p>
          </table:table-cell>
          <table:table-cell/>
          <table:table-cell office:value-type="string">
            <text:p>Coefficient de variation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float" office:value="18">
            <text:p>18,0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float" office:value="16.1">
            <text:p>16,1</text:p>
          </table:table-cell>
          <table:table-cell/>
          <table:table-cell office:value-type="string">
            <text:p>Écart à la moyenne de chaque valeur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float" office:value="17.1">
            <text:p>17,1</text:p>
          </table:table-cell>
          <table:table-cell/>
          <table:table-cell office:value-type="string">
            <text:p>Écart au carré de chaque valeur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float" office:value="17.5">
            <text:p>17,5</text:p>
          </table:table-cell>
          <table:table-cell/>
          <table:table-cell office:value-type="string">
            <text:p>Somme des carrés des écarts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float" office:value="21.2">
            <text:p>21,2</text:p>
          </table:table-cell>
          <table:table-cell/>
          <table:table-cell office:value-type="string">
            <text:p>SCE/(n-1)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float" office:value="17.9">
            <text:p>17,9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float" office:value="16">
            <text:p>16,0</text:p>
          </table:table-cell>
          <table:table-cell/>
          <table:table-cell>
            <draw:custom-shape table:end-cell-address="Température.H44" table:end-x="1.207cm" table:end-y="0.158cm" draw:z-index="0" draw:name="Text Box 1" draw:style-name="gr2" draw:text-style-name="P2" svg:width="15.443cm" svg:height="8.418cm" svg:x="0.001cm" svg:y="0.421cm">
              <text:p text:style-name="P2"><text:span text:style-name="T1">Les températures ont été mesurées à l'observatoire d' Uccle au mois de Juin de l'année 1975. <text:s text:c="38"/></text:span></text:p>
              <text:p text:style-name="P2"><text:span text:style-name="T1">X = Température en degrés Celsius <text:s/></text:span></text:p>
              <text:p text:style-name="P2"><text:span text:style-name="T1"/></text:p>
              <text:p text:style-name="P2"><text:span text:style-name="T1">Calculez à l'aide des fonctions disponibles (menu insertion/fonctions/statistiques) la valeur des statistiques listées à droite du tableau, avec leurs unités. <text:s text:c="9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/>
          <table:table-cell table:style-name="ce5" office:value-type="float" office:value="13.7">
            <text:p>13,7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float" office:value="14.2">
            <text:p>14,2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float" office:value="14.6">
            <text:p>14,6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float" office:value="16.4">
            <text:p>16,4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float" office:value="17.8">
            <text:p>17,8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float" office:value="19.2">
            <text:p>19,2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float" office:value="19.7">
            <text:p>19,7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float" office:value="19.2">
            <text:p>19,2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<text:s text:c="12"/>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7">27/04/2011</text:date>, <text:time>10:4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mpérature" style:display-name="PageStyle_Températu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4-27T10:48:02</dc:date>
    <meta:document-statistic meta:table-count="1" meta:cell-count="47" meta:object-count="2"/>
    <meta:generator>NeoOffice/3.1.2$Unix OpenOffice.org_project/Patch 0</meta:generator>
  </office:meta>
</office:document-meta>
</file>